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1.9291in"/>
          <style:tab-stop style:type="left" style:position="3.7402in"/>
          <style:tab-stop style:type="left" style:position="5.3937in"/>
        </style:tab-stops>
      </style:paragraph-properties>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7"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8"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9"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0"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1"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2"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13"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KOVO 6 D. ĮSAKYMO NR. 72 „DĖL SPECIALIOSIOS KAIMO RĖMIMO PROGRAMOS TIKSLINIO FINANSAVIMO TVARKOS IR SĄLYGŲ“ PAKEITIMO</text:p>
      <text:p text:style-name="P9"/>
      <text:p text:style-name="P10">2002 m. spalio 8 d. Nr. 401</text:p>
      <text:p text:style-name="P11">Vilnius</text:p>
      <text:p text:style-name="P12"/>
      <text:p text:style-name="P13"/>
      <text:p text:style-name="P14"><text:span text:style-name="T15">Pakeičiu</text:span><text:span text:style-name="T16"><text:s/>Kompensacinių išmokų ūkininkaujantiems mažiau palankiose ūkininkauti vietovėse mokėjimo tvarką, patvirtintą Lietuvos Respublikos žemės ūkio ministro 2002 m. kovo 6 d. įsakymu Nr. 72 „Dėl Specialiosios kaimo rėmimo programos tikslinio finansavimo tvarkos ir sąlygų“ (Žin., 2002, Nr.<text:s/></text:span><text:a xlink:href="https://www.e-tar.lt/portal/lt/legalAct/TAR.E90937132247" office:target-frame-name="_blank" xlink:show="new"><text:span text:style-name="T17">27-971</text:span></text:a><text:span text:style-name="T18">, Nr.<text:s/></text:span><text:a xlink:href="https://www.e-tar.lt/portal/lt/legalAct/TAR.76E108C1757F" office:target-frame-name="_blank" xlink:show="new"><text:span text:style-name="T19">29-1056</text:span></text:a><text:span text:style-name="T20">, Nr.<text:s/></text:span><text:a xlink:href="https://www.e-tar.lt/portal/lt/legalAct/TAR.7D36C3A8510E" office:target-frame-name="_blank" xlink:show="new"><text:span text:style-name="T21">93-4009</text:span></text:a><text:span text:style-name="T22">) ir išdėstau 4.3 punktą taip:</text:span></text:p>
      <text:p text:style-name="P23"><text:span text:style-name="T24">„</text:span><text:span text:style-name="T25">4.3</text:span><text:span text:style-name="T26">.<text:s/></text:span><text:span text:style-name="T27">ūkininkaujantiems potvynių užliejamose vietovėse Šilutės rajono savivaldybės Gardamo, Katyčių, Švėkšnos, Vainuto, Žemaičių Naumiesčio seniūnijose ir Pagėgių savivaldybės Natkiškių seniūnijoje už deklaruojamas žemės ūkio naudmenas, išskyrus apleistų, nenaudojamų žemių (dirvonų) plotus (paraiškos kodas 1.101), žieminių rugių pasėlius mažo našumo žemėse (paraiškos kodas 4.02), grikių pasėlius mažo našumo žemėse (paraiškos kodas 4.10), ankštinių javų (seradėlių, žirnių, pupų ir lubinų) pasėlius mažo našumo žemėse (paraiškos kodai 2.11, 2.12, 2.14, 2.15), pievas ir natūralias ganyklas (paraiškos kodas 1.07), mokama 40 Lt/ha kompensacinė išmoka.</text:span></text:p>
      <text:p text:style-name="P28"><text:span text:style-name="T29">Ūkininkaujantiems potvynių užliejamose vietovėse Klaipėdos rajono savivaldybės Priekulės seniūnijoje, Šilutės rajono savivaldybės Kintų, Šilutės, Rusnės, Saugų, Juknaičių, Usėnų seniūnijose ir Pagėgių savivaldybės Pagėgių, Stoniškių, Lumpėnų ir Vilkyškių seniūnijose už deklaruojamas žemės ūkio naudmenas (iš jų pievas ir natūralias ganyklas (paraiškos kodas 1.07)), išskyrus apleistų, nenaudojamų žemių (dirvonų) plotus (paraiškos kodas 1.101), žieminių rugių pasėlius mažo našumo žemėse (paraiškos kodas 4.02), grikių pasėlius mažo našumo žemėse (paraiškos kodas 4.10), ankštinių javų (seradėlių, žirnių, pupų ir lubinų) pasėlius mažo našumo žemėse (paraiškos kodai 2.11, 2.12, 2.14, 2.15), mokama 40 Lt/ha kompensacinė išmoka.“</text:span></text:p>
      <text:p text:style-name="P30"/>
      <text:p text:style-name="P31"/>
      <text:p text:style-name="P32"/>
      <text:p text:style-name="P33"><text:span text:style-name="T34">ŽEMĖS ŪKIO MINISTRAS</text:span><text:span text:style-name="T35"><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1:15:00Z</meta:creation-date>
    <dc:date>2017-08-17T11:15:00Z</dc:date>
    <meta:template xlink:href="Normal.dotm" xlink:type="simple"/>
    <meta:editing-cycles>2</meta:editing-cycles>
    <meta:editing-duration>PT0S</meta:editing-duration>
    <meta:document-statistic meta:page-count="1" meta:paragraph-count="11" meta:word-count="298" meta:character-count="2288" meta:row-count="50" meta:non-whitespace-character-count="2001"/>
  </office:meta>
</office:document-meta>
</file>