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indent="0.4916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6 M. GEGUŽĖS 9 D. NUTARIMO NR. 546 „DĖL PRIDĖTINĖS VERTĖS MOKESČIO“ DALINIO PAKEITIMO</text:p>
      <text:p text:style-name="P13"/>
      <text:p text:style-name="P14">2000 m. rugsėjo 22 d. Nr. 1153</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Iš dalies pakeisti Lietuvos Respublikos Vyriausybės 1996 m. gegužės 9 d. nutarimą Nr. 546 „Dėl pridėtinės vertės mokesčio“ (Žin., 1996, Nr. </text:span><text:a xlink:href="https://www.e-tar.lt/portal/lt/legalAct/TAR.5F84A3B76CF3" office:target-frame-name="_blank" xlink:show="new"><text:span text:style-name="T25">44-1081</text:span></text:a><text:span text:style-name="T26">; 1999, Nr. </text:span><text:a xlink:href="https://www.e-tar.lt/portal/lt/legalAct/TAR.A61E9391CD45" office:target-frame-name="_blank" xlink:show="new"><text:span text:style-name="T27">82-2436</text:span></text:a><text:span text:style-name="T28">):</text:span></text:p>
      <text:p text:style-name="P29"><text:span text:style-name="T30">1.1</text:span><text:span text:style-name="T31">. papildyti nurodytojo nutarimo 1.5 punktą šia penktąja pastraipa (buvusią penktąją pastraipą laikyti šeštąja pastraipa):</text:span></text:p>
      <text:p text:style-name="P32"><text:span text:style-name="T33">„Apskaičiuojant atskaitomą PVM sumą pagal proporcinį paskirstymo būdą, vertybinių popierių apyvarta įtraukiama į pirkėjams išsiųstų neapmokestinamų prekių (suteiktų paslaugų) vertę tik tuo atveju, jeigu pajamos iš vertybinių popierių apyvartos per paskutinius 12 mėnesių sudarė ne mažiau kaip 60 procentų visų PVM mokėtojo pajamų (jeigu įmonė veikia trumpiau kaip 12 mėnesių, ši dalis skaičiuojama nuo PVM mokėtojo pajamų per visą įmonės veikimo laikotarpį). Kitu atveju vertybinių popierių apyvarta, apskaičiuojant atskaitomą PVM sumą pagal proporcinį paskirstymo būdą, į neapmokestinamų prekių (paslaugų) vertę neįtraukiama“;</text:span></text:p>
      <text:p text:style-name="P34"><text:span text:style-name="T35">1.2</text:span><text:span text:style-name="T36">. nurodytuoju nutarimu patvirtinto Paslaugų, už kurias neskaičiuojamas pridėtinės vertės mokestis, sąrašo 6.2 punktą išdėstyti taip:</text:span></text:p>
      <text:p text:style-name="P37"><text:span text:style-name="T38">„</text:span><text:span text:style-name="T39">6.2</text:span><text:span text:style-name="T40">. vertybinių popierių apyvarta:</text:span></text:p>
      <text:p text:style-name="P41"><text:span text:style-name="T42">6.2.1</text:span><text:span text:style-name="T43">. vertybinių popierių pardavimas, mainai, skolinimas;</text:span></text:p>
      <text:p text:style-name="P44"><text:span text:style-name="T45">6.2.2</text:span><text:span text:style-name="T46">. vertybinių popierių portfelių ir lėšų, skirtų operacijoms su vertybiniais popieriais, valdymas;</text:span></text:p>
      <text:p text:style-name="P47"><text:span text:style-name="T48">6.2.3</text:span><text:span text:style-name="T49">. vertybinių popierių sąskaitų atidarymas;</text:span></text:p>
      <text:p text:style-name="P50"><text:span text:style-name="T51">6.2.4</text:span><text:span text:style-name="T52">. vertybinių popierių išregistravimas;</text:span></text:p>
      <text:p text:style-name="P53"><text:span text:style-name="T54">6.2.5</text:span><text:span text:style-name="T55">. vertybinių popierių pervedimas;</text:span></text:p>
      <text:p text:style-name="P56"><text:span text:style-name="T57">6.2.6</text:span><text:span text:style-name="T58">. vertybinių popierių emisijos organizavimas;</text:span></text:p>
      <text:p text:style-name="P59"><text:span text:style-name="T60">6.2.7</text:span><text:span text:style-name="T61">. vertybinių popierių emisijos vykdymas;</text:span></text:p>
      <text:p text:style-name="P62"><text:span text:style-name="T63">6.2.8</text:span><text:span text:style-name="T64">. vertybinių popierių emisijos registravimas;</text:span></text:p>
      <text:p text:style-name="P65"><text:span text:style-name="T66">6.2.9</text:span><text:span text:style-name="T67">. išleidžiamų vertybinių popierių pasirašymo skelbimas;</text:span></text:p>
      <text:p text:style-name="P68"><text:span text:style-name="T69">6.2.10</text:span><text:span text:style-name="T70">. klientų pavedimų priėmimas ir jų vykdymas;</text:span></text:p>
      <text:p text:style-name="P71"><text:span text:style-name="T72">6.2.11</text:span><text:span text:style-name="T73">. prekybos vertybiniais popieriais organizavimas ir vykdymas biržose, dalyvavimas biržos prekyboje, vertybinių popierių kotiravimas, biržos sandorių registravimas, vertybinių popierių įtraukimas į biržos prekybos sąrašus;</text:span></text:p>
      <text:p text:style-name="P74"><text:span text:style-name="T75">6.2.12</text:span><text:span text:style-name="T76">. vertybinių popierių apskaitos tvarkymas ir kliringo paslaugų teikimas;</text:span></text:p>
      <text:p text:style-name="P77"><text:span text:style-name="T78">6.2.13</text:span><text:span text:style-name="T79">. vertybinių popierių įkeitimas ir kitos prievolių užtikrinimo operacijos;</text:span></text:p>
      <text:p text:style-name="P80"><text:span text:style-name="T81">6.2.14</text:span><text:span text:style-name="T82">. lėšų skolinimas vertybiniams popieriams įsigyti;</text:span></text:p>
      <text:p text:style-name="P83"><text:span text:style-name="T84">6.2.15</text:span><text:span text:style-name="T85">. piniginio laidavimo, garantinių ir kitų laidavimo įsipareigojimų išdavimas“;</text:span></text:p>
      <text:p text:style-name="P86"><text:span text:style-name="T87">1.3</text:span><text:span text:style-name="T88">. nurodytuoju nutarimu patvirtintoje Pridėtinės vertės mokesčio mokėtojų registravimo tvarkoje:</text:span></text:p>
      <text:p text:style-name="P89"><text:span text:style-name="T90">1.3.1</text:span><text:span text:style-name="T91">. išdėstyti 4 punktą taip:</text:span></text:p>
      <text:p text:style-name="P92"><text:span text:style-name="T93">„</text:span><text:span text:style-name="T94">4</text:span><text:span text:style-name="T95">. Asmenys, gavę PVM mokėtojo registracijos pažymėjimus, tampa PVM mokėtojais nuo kito mėnesio pirmosios dienos. Šiems asmenims suteikiami PVM mokėtojo kodai, leidžiama PVM sąskaitose faktūrose nurodyti PVM ir atskaityti PVM sumą už įsigytas prekes (gautas paslaugas).</text:span></text:p>
      <text:p text:style-name="P96">Asmenys, tapę PVM mokėtojais, gali atskaityti ir iki įregistravimo PVM mokėtojais dienos (mėnesio pirmosios dienos) įsigytų prekių PVM sąskaitose faktūrose, importo deklaracijose ar<text:s/><text:soft-page-break/>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25 ir 26 eilutes, o į sąnaudas šios PVM sumos neįtraukia.</text:p>
      <text:p text:style-name="P97"><text:span text:style-name="T98">Asmenys, tapę PVM mokėtojais, gali atskaityti ir iki įregistravimo PVM mokėtojais dienos (mėnesio pirmosios dienos) įsigyto ilgalaikio turto pirkimo (sumokėto importo) PVM, jeigu tas turtas bus naudojamas PVM apmokestinamoms prekėms gaminti (paslaugoms teikti). Į PVM atskaitą traukiama pirkimo (sumokėto importo) PVM dalis, proporcingai tenkanti iki įregistravimo PVM mokėtojais dienos (mėnesio pirmosios dienos) nenudėvėtai (neamortizuotai) ilgalaikio turto daliai. Šia atskaitoma PVM suma turi būti tikslinamos įmonės sąnaudos. Apskaičiuojant atskaitomą PVM sumą, laikomasi nuostatos, kad nekilnojamojo turto nusidėvėjimo (amortizacinių atskaitymų) laikotarpis negali būti ilgesnis kaip 10 metų, o kito ilgalaikio turto – 5 metai“;</text:span></text:p>
      <text:p text:style-name="P99"><text:span text:style-name="T100">1.3.2</text:span><text:span text:style-name="T101">. išdėstyti 7 punktą taip:</text:span></text:p>
      <text:p text:style-name="P102"><text:span text:style-name="T103">„</text:span><text:span text:style-name="T104">7</text:span><text:span text:style-name="T105">. Asmenys, kurių pajamos (be pajamų, gautų už parduotą ilgiau kaip metus naudotą ilgalaikį turtą) sudaro nuo 10 tūkst. iki 100 tūkst. litų per metus (per paskutinius 12 mėnesių), gali tapti PVM mokėtojais, jeigu jie to pageidauja.</text:span></text:p>
      <text:p text:style-name="P106">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 pirktų prekių (gautų paslaugų) PVM.</text:p>
      <text:p text:style-name="P107">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mokėtojas įtraukia į teritorinei valstybinei mokesčių inspekcijai pateiktos pirmosios PVM deklaracijos 25 ir 26 eilutes, o į sąnaudas šios PVM sumos neįtraukia.</text:p>
      <text:p text:style-name="P108"><text:span text:style-name="T109">Asmenys, tapę PVM mokėtojais, gali atskaityti ir iki įregistravimo PVM mokėtojais dienos (mėnesio pirmosios dienos) įsigyto ilgalaikio turto pirkimo (sumokėto importo) PVM, jeigu tas turtas bus naudojamas PVM apmokestinamoms prekėms gaminti (paslaugoms teikti). Į PVM atskaitą traukiama pirkimo (sumokėto importo) PVM dalis, proporcingai tenkanti iki įregistravimo PVM mokėtojais dienos (mėnesio pirmosios dienos) nenudėvėtai (neamortizuotai) ilgalaikio turto daliai. Šia atskaitoma PVM suma turi būti tikslinamos įmonės sąnaudos. Apskaičiuojant atskaitomą PVM sumą, laikomasi nuostatos, kad nekilnojamojo turto nusidėvėjimo (amortizacinių atskaitymų) laikotarpis negali būti ilgesnis kaip 10 metų, o kito ilgalaikio turto – 5 metai“.<text:s/></text:span></text:p>
      <text:p text:style-name="P110"><text:span text:style-name="T111">2</text:span><text:span text:style-name="T112">. Nustatyti, kad šis nutarimas įsigalioja nuo 2000 m. lapkričio 1 dienos.</text:span></text:p>
      <text:p text:style-name="P113"/>
      <text:p text:style-name="P114"/>
      <text:p text:style-name="P115">MINISTRAS PIRMININKAS<text:tab/>ANDRIUS KUBILIUS</text:p>
      <text:p text:style-name="P116"/>
      <text:p text:style-name="P117"/>
      <text:p text:style-name="P118">FINANSŲ MINISTRAS<text:tab/>VYTAUTAS DUD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1T07:07:00Z</meta:creation-date>
    <dc:date>2017-12-21T07:07:00Z</dc:date>
    <meta:template xlink:href="Normal.dotm" xlink:type="simple"/>
    <meta:editing-cycles>2</meta:editing-cycles>
    <meta:editing-duration>PT0S</meta:editing-duration>
    <meta:document-statistic meta:page-count="2" meta:paragraph-count="46" meta:word-count="906" meta:character-count="7108" meta:row-count="173" meta:non-whitespace-character-count="6248"/>
  </office:meta>
</office:document-meta>
</file>