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2"/><text:span text:style-name="T3">LIETUVOS POLICIJOS GENERALINIO KOMISARO</text:span></text:p>
      <text:p text:style-name="P4"/>
      <text:p text:style-name="P5"><text:span text:style-name="T6">ĮSAKYMAS</text:span></text:p>
      <text:p text:style-name="P7">DĖL LIETUVOS POLICIJOS GENERALINIO KOMISARO 2007 M. RUGPJŪČIO 17 D. ĮSAKYMO NR. 5-V-546 „DĖL VIEŠOSIOS POLICIJOS ALYTAUS, KAUNO, KLAIPĖDOS, MARIJAMPOLĖS, PANEVĖŽIO, ŠIAULIŲ, TAURAGĖS, TELŠIŲ IR UTENOS APSAUGOS SKYRIŲ REORGANIZAVIMO PRIJUNGIMO PRIE VIEŠOSIOS POLICIJOS VILNIAUS APSAUGOS SKYRIAUS BŪDU“ PAPILDYMO</text:p>
      <text:p text:style-name="P8"/>
      <text:p text:style-name="P9">2009 m. rugpjūčio 11 d. Nr. 5-V-581</text:p>
      <text:p text:style-name="P10">Vilnius</text:p>
      <text:p text:style-name="P11"/>
      <text:p text:style-name="P12"><text:span text:style-name="T13">Vadovaudamasis Lietuvos Respublikos civilinio kodekso (Žin., 2000, Nr. </text:span><text:a xlink:href="https://www.e-tar.lt/portal/lt/legalAct/TAR.8A39C83848CB" office:target-frame-name="_blank" xlink:show="new"><text:span text:style-name="T14">74-2262</text:span></text:a><text:span text:style-name="T15">) 2.95–2.97 straipsniais, 2.99 straipsnio 1 ir 2 dalimis ir 2.101 straipsniu, Lietuvos Respublikos biudžetinių įstaigų įstatymo (Žin., 1995, Nr.<text:s/></text:span><text:a xlink:href="https://www.e-tar.lt/portal/lt/legalAct/TAR.3A756D83A99B" office:target-frame-name="_blank" xlink:show="new"><text:span text:style-name="T16">104-2322</text:span></text:a><text:span text:style-name="T17">) 5 ir 12 straipsniu, Lietuvos Respublikos policijos veiklos įstatymo (Žin., 2000, Nr. </text:span><text:a xlink:href="https://www.e-tar.lt/portal/lt/legalAct/TAR.CA89372D00AA" office:target-frame-name="_blank" xlink:show="new"><text:span text:style-name="T18">90-2777</text:span></text:a><text:span text:style-name="T19">) 12 straipsnio 2 dalies 4 punktu:</text:span></text:p>
      <text:p text:style-name="P20"><text:span text:style-name="T21">papildau</text:span><text:span text:style-name="T22"><text:s/>Lietuvos policijos generalinio komisaro 2007 m. rugpjūčio 17 d. įsakymo Nr. 5-V-546 „Dėl Viešosios policijos Alytaus, Kauno, Klaipėdos, Marijampolės, Panevėžio, Šiaulių, Tauragės, Telšių ir Utenos apsaugos skyrių reorganizavimo prijungimo prie Viešosios policijos Vilniaus apsaugos skyriaus būdu“ 3.1 punktu patvirtintus Viešosios policijos apsaugos tarnybos nuostatus šiuo VII skyriumi (atitinkamai pernumeruodamas ankstesnį VII skyrių į VIII, 19 punktą į 21 punktą):</text:span></text:p>
      <text:p text:style-name="P23"/>
      <text:p text:style-name="P24"><text:span text:style-name="T25">„</text:span><text:span text:style-name="T26">VII</text:span><text:span text:style-name="T27">.<text:s/></text:span><text:span text:style-name="T28">tarnybos pareigūnų ir kitų darbuotojų teisės</text:span></text:p>
      <text:p text:style-name="P29"/>
      <text:p text:style-name="P30"><text:span text:style-name="T31">19</text:span><text:span text:style-name="T32">. Tarnybos pareigūnai, vykdydami šių nuostatų numatytus uždavinius ir funkcijas, turi Lietuvos Respublikos policijos veiklos įstatymo jiems suteiktas teises.</text:span></text:p>
      <text:p text:style-name="P33"><text:span text:style-name="T34">20</text:span><text:span text:style-name="T35">. Tarnybos pareigūnų ar kitų darbuotojų, vykdančių šių nuostatų 9.3, 9.4, 9.7 ir 9.8 punktuose nurodytas funkcijas Tarnybai teikiant paslaugas fiziniams bei juridiniams asmenims pagal sutartis, teisių apimtis negali būti platesnė nei Lietuvos Respublikos įstatymų ir kitų teisės aktų nustatyta apsaugos darbuotojų, vykdančių asmens ir turto saugą pagal sutartis, teisių apimtis</text:span>.“</text:p>
      <text:p text:style-name="P36"/>
      <text:p text:style-name="P37"/>
      <text:p text:style-name="P38"/>
      <text:p text:style-name="P39"><text:span text:style-name="T40">L. e. policijos generalinio komisaro pareigas</text:span><text:span text:style-name="T41"><text:tab/>Algirdas Stonč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8-11T11:46:00Z</meta:creation-date>
    <dc:date>2017-08-11T11:46:00Z</dc:date>
    <meta:template xlink:href="Normal.dotm" xlink:type="simple"/>
    <meta:editing-cycles>2</meta:editing-cycles>
    <meta:editing-duration>PT0S</meta:editing-duration>
    <meta:document-statistic meta:page-count="1" meta:paragraph-count="57" meta:word-count="272" meta:character-count="2132" meta:row-count="76" meta:non-whitespace-character-count="1917"/>
  </office:meta>
</office:document-meta>
</file>