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RUGSĖJO 19 D. ĮSAKYMO Nr. 3D-508 „DĖL LIETUVOS ŽUVININKYSTĖS SEKTORIAUS 2007–2013 METŲ VEIKSMŲ PROGRAMOS PRIEMONIŲ PROJEKTŲ ATRANKOS KOMITETO SUDARYMO“ PAKEITIMO</text:p>
      <text:p text:style-name="P6"/>
      <text:p text:style-name="P7">2013 m. kovo 4 d. Nr. 3D-163</text:p>
      <text:p text:style-name="P8">Vilnius</text:p>
      <text:p text:style-name="P9"/>
      <text:p text:style-name="P10"><text:span text:style-name="T11">P a k e i č i u Lietuvos Respublikos žemės ūkio ministro 2008 m. rugsėjo 19 d. įsakymą Nr. 3D-508 „Dėl Lietuvos žuvininkystės sektoriaus 2007</text:span><text:span text:style-name="T12">–</text:span><text:span text:style-name="T13">2013 metų veiksmų programos priemonių projektų atrankos komiteto sudarymo“ (Žin., 2008, Nr.<text:s/></text:span><text:a xlink:href="https://www.e-tar.lt/portal/lt/legalAct/TAR.FFA2D78DFAB6" office:target-frame-name="_blank" xlink:show="new"><text:span text:style-name="T14">110-4206</text:span></text:a><text:span text:style-name="T15">; 2010, Nr.<text:s/></text:span><text:a xlink:href="https://www.e-tar.lt/portal/lt/legalAct/TAR.062973AAE524" office:target-frame-name="_blank" xlink:show="new"><text:span text:style-name="T16">135-6892</text:span></text:a><text:span text:style-name="T17">; 2011, Nr.<text:s/></text:span><text:a xlink:href="https://www.e-tar.lt/portal/lt/legalAct/TAR.B3D129F12C2A" office:target-frame-name="_blank" xlink:show="new"><text:span text:style-name="T18">13-577</text:span></text:a><text:span text:style-name="T19">, Nr.<text:s/></text:span><text:a xlink:href="https://www.e-tar.lt/portal/lt/legalAct/TAR.054E102DE0CA" office:target-frame-name="_blank" xlink:show="new"><text:span text:style-name="T20">67-3176</text:span></text:a><text:span text:style-name="T21">, Nr.<text:s/></text:span><text:a xlink:href="https://www.e-tar.lt/portal/lt/legalAct/TAR.BA24AFE5D42B" office:target-frame-name="_blank" xlink:show="new"><text:span text:style-name="T22">148-6958</text:span></text:a><text:span text:style-name="T23">; 2012, Nr.<text:s/></text:span><text:a xlink:href="https://www.e-tar.lt/portal/lt/legalAct/TAR.42707CA607E8" office:target-frame-name="_blank" xlink:show="new"><text:span text:style-name="T24">37-1846</text:span></text:a><text:span text:style-name="T25">, Nr.<text:s/></text:span><text:a xlink:href="https://www.e-tar.lt/portal/lt/legalAct/TAR.35464FE68D25" office:target-frame-name="_blank" xlink:show="new"><text:span text:style-name="T26">110-5612</text:span></text:a><text:span text:style-name="T27">) ir vietoj žodžių „Edvardas Raugalas – žemės ūkio viceministras“ įrašau žodžius „Rytis Šatkauskas – žemės ūkio viceministras“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3:00Z</meta:creation-date>
    <dc:date>2019-03-28T09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391" meta:row-count="26" meta:non-whitespace-character-count="1238"/>
  </office:meta>
</office:document-meta>
</file>