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ableColumn87" style:family="table-column">
      <style:table-column-properties style:column-width="5.2208in"/>
    </style:style>
    <style:style style:name="TableColumn88" style:family="table-column">
      <style:table-column-properties style:column-width="0.5145in"/>
    </style:style>
    <style:style style:name="TableColumn89" style:family="table-column">
      <style:table-column-properties style:column-width="0.9583in"/>
    </style:style>
    <style:style style:name="Table86" style:family="table">
      <style:table-properties style:width="6.693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0416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416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416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16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416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416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416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416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416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416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0416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0416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416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TableColumn204" style:family="table-column">
      <style:table-column-properties style:column-width="5.2208in"/>
    </style:style>
    <style:style style:name="TableColumn205" style:family="table-column">
      <style:table-column-properties style:column-width="0.5145in"/>
    </style:style>
    <style:style style:name="TableColumn206" style:family="table-column">
      <style:table-column-properties style:column-width="0.9583in"/>
    </style:style>
    <style:style style:name="Table203" style:family="table">
      <style:table-properties style:width="6.6937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416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0416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5.2208in"/>
    </style:style>
    <style:style style:name="TableColumn226" style:family="table-column">
      <style:table-column-properties style:column-width="0.5145in"/>
    </style:style>
    <style:style style:name="TableColumn227" style:family="table-column">
      <style:table-column-properties style:column-width="0.9583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0416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0416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0416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0416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416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416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416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416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416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416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0416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416in"/>
      <style:text-properties fo:color="#000000"/>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olumn316" style:family="table-column">
      <style:table-column-properties style:column-width="5.2208in"/>
    </style:style>
    <style:style style:name="TableColumn317" style:family="table-column">
      <style:table-column-properties style:column-width="0.5145in"/>
    </style:style>
    <style:style style:name="TableColumn318" style:family="table-column">
      <style:table-column-properties style:column-width="0.9583in"/>
    </style:style>
    <style:style style:name="Table315" style:family="table">
      <style:table-properties style:width="6.6937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0416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0416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0416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23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VALSTYBĖS ĮMONEI REGISTRŲ CENTRUI UŽ JURIDINIŲ ASMENŲ, FILIALŲ AR ATSTOVYBIŲ REGISTRAVIMĄ, DUOMENŲ PAKEITIMŲ REGISTRAVIMĄ IR NAUDOJIMĄSI JURIDINIŲ ASMENŲ REGISTRO DUOMENIMIS BEI INFORMACIJA DYDŽIŲ PATVIRTINIMO</text:p>
      <text:p text:style-name="P15"/>
      <text:p text:style-name="P16">2003 m. gruodžio 24 d. Nr. 1694</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2</text:span><text:span text:style-name="T23">.64 straipsniu, 4.261 straipsniu, Lietuvos Respublikos juridinių asmenų registro įstatymo (Žin., 2001, Nr.<text:s/></text:span><text:a xlink:href="https://www.e-tar.lt/portal/lt/legalAct/TAR.5735E146A232" office:target-frame-name="_blank" xlink:show="new"><text:span text:style-name="T24">55-1940</text:span></text:a><text:span text:style-name="T25">) 5 straipsniu ir Juridinių asmenų registro nuostatų, patvirtin</text:span><text:span text:style-name="T26">tų Lietuvos Respublikos Vyriausybės 2003 m. lapkričio 12 d. nutarimu Nr. 1407 (Žin., 2003, Nr.<text:s/></text:span><text:a xlink:href="https://www.e-tar.lt/portal/lt/legalAct/TAR.9E302593CE80" office:target-frame-name="_blank" xlink:show="new"><text:span text:style-name="T27">107-4810</text:span></text:a><text:span text:style-name="T28">), 156 punktu, Lietuvos Respublikos Vyriausybė<text:s/></text:span><text:span text:style-name="T29">nutari</text:span><text:span text:style-name="T30">a:</text:span></text:p>
      <text:p text:style-name="P31"><text:span text:style-name="T32">1</text:span><text:span text:style-name="T33">. Patvirtinti</text:span><text:span text:style-name="T34"><text:s/>Atlyginimo valstybės įmonei Registrų centrui už juridinių asmenų, filialų ar atstovybių registravimą, duomenų pakeitimų registravimą ir naudojimąsi Juridinių asmenų registro duomenimis bei informacija dydžius (pridedama).</text:span></text:p>
      <text:p text:style-name="P35"><text:span text:style-name="T36">2</text:span><text:span text:style-name="T37">. Pripažinti netekusiu galio</text:span><text:span text:style-name="T38">s Lietuvos Respublikos Vyriausybės 2003 m. balandžio 29 d. nutarimą Nr. 544 „Dėl Atlyginimo valstybės įmonei Registrų centrui už juridinių asmenų ir jų padalinių registravimą ir naudojimąsi registravimo duomenimis mokėjimo tvarkos ir dydžių patvirtinimo“ (</text:span><text:span text:style-name="T39">Žin., 2003, Nr.<text:s/></text:span><text:a xlink:href="https://www.e-tar.lt/portal/lt/legalAct/TAR.3CD3AAFA69B4" office:target-frame-name="_blank" xlink:show="new"><text:span text:style-name="T40">42-1944</text:span></text:a><text:span text:style-name="T41">).</text:span></text:p>
      <text:p text:style-name="P42"><text:span text:style-name="T43">3</text:span><text:span text:style-name="T44">. Atlyginimo mokėjimo tvarką nustato Juridinių asmenų registro nuostatai. Sumokėtas atlyginimas (visas ar jo dalis) grąžinamas Registro tvarkymo t</text:span><text:span text:style-name="T45">aisyklėse nustatyta tvarka jį sumokėjusiam asmeniui šiais atvejais:</text:span></text:p>
      <text:p text:style-name="P46"><text:span text:style-name="T47">3.1</text:span><text:span text:style-name="T48">. jeigu sumokėta daugiau, nei nustatyta šiuo nutarimu patvirtintuose Atlyginimo valstybės įmonei Registrų centrui už juridinių asmenų, filialų ar atstovybių registravimą, duomenų pake</text:span><text:span text:style-name="T49">itimų registravimą ir naudojimąsi Juridinių asmenų registro duomenimis bei informacija dydžiuose;</text:span></text:p>
      <text:p text:style-name="P50"><text:span text:style-name="T51">3.2</text:span><text:span text:style-name="T52">. jeigu paslauga nesuteikta.</text:span></text:p>
      <text:p text:style-name="P53"><text:span text:style-name="T54">4</text:span><text:span text:style-name="T55">. Šis nutarimas įsigalioja nuo 2004 m. sausio 1 dienos.</text:span></text:p>
      <text:p text:style-name="P56"/>
      <text:p text:style-name="P57"/>
      <text:p text:style-name="P58"><text:span text:style-name="T59">Ministras Pirmininkas</text:span><text:span text:style-name="T60"><text:tab/>Algirdas Brazauskas</text:span></text:p>
      <text:p text:style-name="P61"/>
      <text:p text:style-name="P62">Teisingumo<text:s/>ministras<text:tab/>Vytautas Markevičius</text:p>
      <text:p text:style-name="P63"><text:span text:style-name="T64">______________</text:span></text:p>
      <text:soft-page-break/>
      <text:p text:style-name="P65"><text:span text:style-name="T66">PATVIRTINTA</text:span></text:p>
      <text:p text:style-name="P67">Lietuvos Respublikos Vyriausybės</text:p>
      <text:p text:style-name="P68">2003 m. gruodžio 24 d. nutarimu<text:s/></text:p>
      <text:p text:style-name="P69">Nr. 1694</text:p>
      <text:p text:style-name="P70"/>
      <text:p text:style-name="P71"><text:span text:style-name="T72">ATLYGINIMO VALSTYBĖS ĮMONEI REGISTRŲ CENTRUI UŽ JURIDINIŲ ASMENŲ,</text:span></text:p>
      <text:p text:style-name="P73"><text:span text:style-name="T74">FILIALŲ AR ATSTOVYBIŲ REGISTRAVIMĄ, DUOMENŲ PAKEITIMŲ REGISTRAVIMĄ IR NAUDOJIMĄSI JURIDINIŲ ASMENŲ REGISTRO DUOMENIMIS BEI INFORMACIJA DYDŽIAI<text:s/></text:span></text:p>
      <text:p text:style-name="P75"/>
      <text:p text:style-name="P76"><text:span text:style-name="T77">I</text:span><text:span text:style-name="T78">. ATLYGINIMO UŽ JURIDINIŲ ASMENŲ, FILIALŲ AR ATSTOVYBIŲ</text:span></text:p>
      <text:p text:style-name="P79"><text:span text:style-name="T80">REGISTRAVIMĄ IR DUOMENŲ PAKEITIMŲ REGISTRAVIMĄ DYD</text:span><text:span text:style-name="T81">ŽIAI</text:span></text:p>
      <text:p text:style-name="P82"/>
      <text:p text:style-name="P83"><text:span text:style-name="T84">1</text:span><text:span text:style-name="T85">. Už juridinių asmenų, filialų ar atstovybių įregistravimą:</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1. akcinės bendrovės, uždarosios akcinės bendrovės</text:p>
          </table:table-cell>
          <table:table-cell table:style-name="TableCell93">
            <text:p text:style-name="P94">–<text:s/></text:p>
          </table:table-cell>
          <table:table-cell table:style-name="TableCell95">
            <text:p text:style-name="P96">120 litų;</text:p>
          </table:table-cell>
        </table:table-row>
        <table:table-row table:style-name="TableRow97">
          <table:table-cell table:style-name="TableCell98">
            <text:p text:style-name="P99">1.2. žemės ūkio bendrovės, kooperatinės bendrovės(kooperatyvo), komanditinės ūkinės bendrijos, tikrosios ūkinės bendrijos</text:p>
          </table:table-cell>
          <table:table-cell table:style-name="TableCell100">
            <text:p text:style-name="P101">–<text:s/></text:p>
          </table:table-cell>
          <table:table-cell table:style-name="TableCell102">
            <text:p text:style-name="P103">100 litų;</text:p>
          </table:table-cell>
        </table:table-row>
        <table:table-row table:style-name="TableRow104">
          <table:table-cell table:style-name="TableCell105">
            <text:p text:style-name="P106">1.3. individualios įmonės</text:p>
          </table:table-cell>
          <table:table-cell table:style-name="TableCell107">
            <text:p text:style-name="P108">–<text:s/></text:p>
          </table:table-cell>
          <table:table-cell table:style-name="TableCell109">
            <text:p text:style-name="P110">60 litų;</text:p>
          </table:table-cell>
        </table:table-row>
        <table:table-row table:style-name="TableRow111">
          <table:table-cell table:style-name="TableCell112">
            <text:p text:style-name="P113">1.4. valstybės įmonės, savivaldybės įmonės</text:p>
          </table:table-cell>
          <table:table-cell table:style-name="TableCell114">
            <text:p text:style-name="P115">–<text:s/></text:p>
          </table:table-cell>
          <table:table-cell table:style-name="TableCell116">
            <text:p text:style-name="P117">80 litų;</text:p>
          </table:table-cell>
        </table:table-row>
        <table:table-row table:style-name="TableRow118">
          <table:table-cell table:style-name="TableCell119">
            <text:p text:style-name="P120">1.5. asociacijos, visuomeninės organizacijos labdaros ir paramos fondo,</text:p>
          </table:table-cell>
          <table:table-cell table:style-name="TableCell121">
            <text:p text:style-name="P122">–<text:s/></text:p>
          </table:table-cell>
          <table:table-cell table:style-name="TableCell123">
            <text:p text:style-name="P124">25 litai;</text:p>
          </table:table-cell>
        </table:table-row>
        <table:table-row table:style-name="TableRow125">
          <table:table-cell table:style-name="TableCell126">
            <text:p text:style-name="P127">1.6. komercinio banko, draudimo įmonės, kredito unijos ar<text:s/>kitos kredito įstaigos</text:p>
          </table:table-cell>
          <table:table-cell table:style-name="TableCell128">
            <text:p text:style-name="P129">–<text:s/></text:p>
          </table:table-cell>
          <table:table-cell table:style-name="TableCell130">
            <text:p text:style-name="P131">200 litų;</text:p>
          </table:table-cell>
        </table:table-row>
        <table:table-row table:style-name="TableRow132">
          <table:table-cell table:style-name="TableCell133">
            <text:p text:style-name="P134">1.7. biudžetinės įstaigos ar viešojo juridinio asmens, veikiančio pagal Lietuvos Respublikos civilinio kodekso 2.46 straipsnio 3 dalyje numatytą teisės aktą</text:p>
          </table:table-cell>
          <table:table-cell table:style-name="TableCell135">
            <text:p text:style-name="P136">–<text:s/></text:p>
          </table:table-cell>
          <table:table-cell table:style-name="TableCell137">
            <text:p text:style-name="P138">10 litų;</text:p>
          </table:table-cell>
        </table:table-row>
        <table:table-row table:style-name="TableRow139">
          <table:table-cell table:style-name="TableCell140">
            <text:p text:style-name="P141">1.8. kito juridinio asmens</text:p>
          </table:table-cell>
          <table:table-cell table:style-name="TableCell142">
            <text:p text:style-name="P143">–<text:s/></text:p>
          </table:table-cell>
          <table:table-cell table:style-name="TableCell144">
            <text:p text:style-name="P145">90 litų;</text:p>
          </table:table-cell>
        </table:table-row>
        <table:table-row table:style-name="TableRow146">
          <table:table-cell table:style-name="TableCell147">
            <text:p text:style-name="P148">1.9.<text:s/>juridinio asmens filialo ar atstovybės procentų atlyginimo, nustatyto atitinkamai juridinio asmens teisinei formai; procentų atlyginimo, nustatyto atitinkamai juridinio asmens teisinei formai;</text:p>
          </table:table-cell>
          <table:table-cell table:style-name="TableCell149">
            <text:p text:style-name="P150">–<text:s/></text:p>
          </table:table-cell>
          <table:table-cell table:style-name="TableCell151">
            <text:p text:style-name="P152">50</text:p>
          </table:table-cell>
        </table:table-row>
        <table:table-row table:style-name="TableRow153">
          <table:table-cell table:style-name="TableCell154">
            <text:p text:style-name="P155">1.10. užsienio juridinio asmens ar kitos organizacijos filialo ar atstovybė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text:p>
          </table:table-cell>
          <table:table-cell table:style-name="TableCell165">
            <text:p text:style-name="P166">100 litų.</text:p>
          </table:table-cell>
        </table:table-row>
        <table:table-row table:style-name="TableRow167">
          <table:table-cell table:style-name="TableCell168">
            <text:p text:style-name="P169">2. Už juridinio asmens steigimo dokumento naujos redakcijos įregistravimą</text:p>
          </table:table-cell>
          <table:table-cell table:style-name="TableCell170">
            <text:p text:style-name="P171">–<text:s/></text:p>
          </table:table-cell>
          <table:table-cell table:style-name="TableCell172">
            <text:p text:style-name="P173">30 litų.</text:p>
          </table:table-cell>
        </table:table-row>
        <table:table-row table:style-name="TableRow174">
          <table:table-cell table:style-name="TableCell175">
            <text:p text:style-name="P176">3. Už duomenų ar informacijos pakeitimų įregistravimą (už vieną įrašą)*, išskyrus Juridinių asmenų registro nuostatų 17.1, 17. 5,<text:s/>17.11.1, 17.12, 17.13, 17.17, 18.1, 18.5, 18.6, 18.7, 18.8, 18.11, 18.12, 18.13, 18.14, 18.15, 18.16, 18.18, 18.19, 18.20, 18.21.3, 18.22, 18.23, 18.24, 19.2, 24.5, 24.6, 25, 28, 29, 30.1, 30.4, 30.9, 30.11, 30.18, 31.6, 31.7, 31.8, 31.10, 31.11 punktuose<text:s/>nurodytus duomenis ir informaciją</text:p>
          </table:table-cell>
          <table:table-cell table:style-name="TableCell177">
            <text:p text:style-name="P178">–<text:s/></text:p>
          </table:table-cell>
          <table:table-cell table:style-name="TableCell179">
            <text:p text:style-name="P180">5 litai.</text:p>
          </table:table-cell>
        </table:table-row>
        <table:table-row table:style-name="TableRow181">
          <table:table-cell table:style-name="TableCell182">
            <text:p text:style-name="P183">4. Už juridinio asmens, filialo ar atstovybės pavadinimo laikiną įtraukimą į Juridinių asmenų registrą</text:p>
          </table:table-cell>
          <table:table-cell table:style-name="TableCell184">
            <text:p text:style-name="P185">–<text:s/></text:p>
          </table:table-cell>
          <table:table-cell table:style-name="TableCell186">
            <text:p text:style-name="P187">30 litų.</text:p>
          </table:table-cell>
        </table:table-row>
        <table:table-row table:style-name="TableRow188">
          <table:table-cell table:style-name="TableCell189">
            <text:p text:style-name="P190">5. Už juridinio asmens, filialo ar atstovybės naujo registravimo pažymėjimo (kai pasikeičia pažymėjime įrašyti duomenys) arba registravimo pažymėjimo dublikato išdavimą, išskyrus teisės aktuose nustatytas išimtis</text:p>
          </table:table-cell>
          <table:table-cell table:style-name="TableCell191">
            <text:p text:style-name="P192">–<text:s/></text:p>
          </table:table-cell>
          <table:table-cell table:style-name="TableCell193">
            <text:p text:style-name="P194">25 litai.</text:p>
          </table:table-cell>
        </table:table-row>
      </table:table>
      <text:p text:style-name="P195"/>
      <text:p text:style-name="P196"><text:span text:style-name="T197">II</text:span><text:span text:style-name="T198">. ATLYGINIMO UŽ DOKUMENTŲ KOPIJŲ IŠDAVIMĄ IR NAUDOJIMĄSI</text:span></text:p>
      <text:p text:style-name="P199"><text:span text:style-name="T200">JURIDINIŲ ASMENŲ REGISTRO DUOMENIMIS IR INFORMACIJA<text:s/></text:span><text:span text:style-name="T201">DYDŽIA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6. Už juridinio asmens, filialo ar atstovybės dokumentų kopijos<text:s/><text:soft-page-break/>vieno lapo su žyma „Kopija tikra“ išdavimą**</text:p>
          </table:table-cell>
          <table:table-cell table:style-name="TableCell210">
            <text:p text:style-name="P211">–<text:s/></text:p>
          </table:table-cell>
          <table:table-cell table:style-name="TableCell212">
            <text:p text:style-name="P213">3 litai.</text:p>
          </table:table-cell>
        </table:table-row>
        <text:soft-page-break/>
        <table:table-row table:style-name="TableRow214">
          <table:table-cell table:style-name="TableCell215">
            <text:p text:style-name="P216">7. Už juridinio asmens, filialo ar atstovybės dokumentų kopijos vieno lapo be žymos „Kopija tikra“ išdavimą**</text:p>
          </table:table-cell>
          <table:table-cell table:style-name="TableCell217">
            <text:p text:style-name="P218">–<text:s/></text:p>
          </table:table-cell>
          <table:table-cell table:style-name="TableCell219">
            <text:p text:style-name="P220">2 litai.</text:p>
          </table:table-cell>
        </table:table-row>
      </table:table>
      <text:p text:style-name="P221"><text:span text:style-name="T222">8</text:span><text:span text:style-name="T223">. Už Juridinių asmenų registro išrašo, kurio struktūrą nustato Registro tvarkymo taisyklės, apie vieną juridinį asmenį, filialą ar atstovybę pateikimą:</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8.1. trumpo be istorijos išrašo popieriuje su žyma „Išrašas tikras“ pateikimą***</text:p>
          </table:table-cell>
          <table:table-cell table:style-name="TableCell231">
            <text:p text:style-name="P232">–<text:s/></text:p>
          </table:table-cell>
          <table:table-cell table:style-name="TableCell233">
            <text:p text:style-name="P234">20 litų;</text:p>
          </table:table-cell>
        </table:table-row>
        <table:table-row table:style-name="TableRow235">
          <table:table-cell table:style-name="TableCell236">
            <text:p text:style-name="P237">8.2. trumpo be istorijos išrašo skaitmenine forma pateikimą</text:p>
          </table:table-cell>
          <table:table-cell table:style-name="TableCell238">
            <text:p text:style-name="P239">–<text:s/></text:p>
          </table:table-cell>
          <table:table-cell table:style-name="TableCell240">
            <text:p text:style-name="P241">10 litų;</text:p>
          </table:table-cell>
        </table:table-row>
        <table:table-row table:style-name="TableRow242">
          <table:table-cell table:style-name="TableCell243">
            <text:p text:style-name="P244">8.3. trumpo su istorija išrašo popieriuje su žyma „Išrašas tikras“ pateikimą***</text:p>
          </table:table-cell>
          <table:table-cell table:style-name="TableCell245">
            <text:p text:style-name="P246">–<text:s/></text:p>
          </table:table-cell>
          <table:table-cell table:style-name="TableCell247">
            <text:p text:style-name="P248">25 litai;</text:p>
          </table:table-cell>
        </table:table-row>
        <table:table-row table:style-name="TableRow249">
          <table:table-cell table:style-name="TableCell250">
            <text:p text:style-name="P251">8.4. trumpo su istorija išrašo skaitmenine forma pateikimą</text:p>
          </table:table-cell>
          <table:table-cell table:style-name="TableCell252">
            <text:p text:style-name="P253">–<text:s/></text:p>
          </table:table-cell>
          <table:table-cell table:style-name="TableCell254">
            <text:p text:style-name="P255">15 litų;</text:p>
          </table:table-cell>
        </table:table-row>
        <table:table-row table:style-name="TableRow256">
          <table:table-cell table:style-name="TableCell257">
            <text:p text:style-name="P258">8.5. standartinio be<text:s/>istorijos išrašo popieriuje su žyma „Išrašas tikras“ pateikimą***</text:p>
          </table:table-cell>
          <table:table-cell table:style-name="TableCell259">
            <text:p text:style-name="P260">–<text:s/></text:p>
          </table:table-cell>
          <table:table-cell table:style-name="TableCell261">
            <text:p text:style-name="P262">30 litų;</text:p>
          </table:table-cell>
        </table:table-row>
        <table:table-row table:style-name="TableRow263">
          <table:table-cell table:style-name="TableCell264">
            <text:p text:style-name="P265">8.6. standartinio be istorijos išrašo skaitmenine forma pateikimą</text:p>
          </table:table-cell>
          <table:table-cell table:style-name="TableCell266">
            <text:p text:style-name="P267">–<text:s/></text:p>
          </table:table-cell>
          <table:table-cell table:style-name="TableCell268">
            <text:p text:style-name="P269">20 litų;</text:p>
          </table:table-cell>
        </table:table-row>
        <table:table-row table:style-name="TableRow270">
          <table:table-cell table:style-name="TableCell271">
            <text:p text:style-name="P272">8.7. standartinio su istorija išrašo popieriuje su žyma „Išrašas tikras“ pateikimą***</text:p>
          </table:table-cell>
          <table:table-cell table:style-name="TableCell273">
            <text:p text:style-name="P274">–<text:s/></text:p>
          </table:table-cell>
          <table:table-cell table:style-name="TableCell275">
            <text:p text:style-name="P276">35 litai;</text:p>
          </table:table-cell>
        </table:table-row>
        <table:table-row table:style-name="TableRow277">
          <table:table-cell table:style-name="TableCell278">
            <text:p text:style-name="P279">8.8. standartinio su istorija išrašo skaitmenine forma pateikimą litai;</text:p>
          </table:table-cell>
          <table:table-cell table:style-name="TableCell280">
            <text:p text:style-name="P281">–<text:s/></text:p>
          </table:table-cell>
          <table:table-cell table:style-name="TableCell282">
            <text:p text:style-name="P283">25<text:s/></text:p>
          </table:table-cell>
        </table:table-row>
        <table:table-row table:style-name="TableRow284">
          <table:table-cell table:style-name="TableCell285">
            <text:p text:style-name="P286">8.9. pilno be istorijos išrašo popieriuje su žyma „Išrašas tikras“ pateikimą***</text:p>
          </table:table-cell>
          <table:table-cell table:style-name="TableCell287">
            <text:p text:style-name="P288">–<text:s/></text:p>
          </table:table-cell>
          <table:table-cell table:style-name="TableCell289">
            <text:p text:style-name="P290">40 litų;</text:p>
          </table:table-cell>
        </table:table-row>
        <table:table-row table:style-name="TableRow291">
          <table:table-cell table:style-name="TableCell292">
            <text:p text:style-name="P293">8.10. pilno be istorijos išrašo skaitmenine forma pateikimą</text:p>
          </table:table-cell>
          <table:table-cell table:style-name="TableCell294">
            <text:p text:style-name="P295">–<text:s/></text:p>
          </table:table-cell>
          <table:table-cell table:style-name="TableCell296">
            <text:p text:style-name="P297">30 litų;</text:p>
          </table:table-cell>
        </table:table-row>
        <table:table-row table:style-name="TableRow298">
          <table:table-cell table:style-name="TableCell299">
            <text:p text:style-name="P300">8.11. pilno su istorija išrašo popieriuje su žyma „Išrašas tikras“ pateikimą***</text:p>
          </table:table-cell>
          <table:table-cell table:style-name="TableCell301">
            <text:p text:style-name="P302">–<text:s/></text:p>
          </table:table-cell>
          <table:table-cell table:style-name="TableCell303">
            <text:p text:style-name="P304">45 litai;</text:p>
          </table:table-cell>
        </table:table-row>
        <table:table-row table:style-name="TableRow305">
          <table:table-cell table:style-name="TableCell306">
            <text:p text:style-name="P307">8.12. pilno su istorija išrašo skaitmenine forma pateikimą</text:p>
          </table:table-cell>
          <table:table-cell table:style-name="TableCell308">
            <text:p text:style-name="P309">–<text:s/></text:p>
          </table:table-cell>
          <table:table-cell table:style-name="TableCell310">
            <text:p text:style-name="Normal"><text:span text:style-name="T311">35 litai.</text:span></text:p>
          </table:table-cell>
        </table:table-row>
      </table:table>
      <text:p text:style-name="P312"><text:span text:style-name="T313">9</text:span><text:span text:style-name="T314">. Už vieną tiesioginę paiešką Juridinių asmenų registro duomenų bazėje:</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9.1. pagal juridinio<text:s/>asmens, filialo ar atstovybės pavadinimą</text:p>
          </table:table-cell>
          <table:table-cell table:style-name="TableCell322">
            <text:p text:style-name="P323">–<text:s/></text:p>
          </table:table-cell>
          <table:table-cell table:style-name="TableCell324">
            <text:p text:style-name="P325">2 litai;</text:p>
          </table:table-cell>
        </table:table-row>
        <table:table-row table:style-name="TableRow326">
          <table:table-cell table:style-name="TableCell327">
            <text:p text:style-name="P328">9.2. pagal asmenį, susijusį su juridiniu asmeniu, filialu ar atstovybe</text:p>
          </table:table-cell>
          <table:table-cell table:style-name="TableCell329">
            <text:p text:style-name="P330">–<text:s/></text:p>
          </table:table-cell>
          <table:table-cell table:style-name="TableCell331">
            <text:p text:style-name="P332">3 litai.</text:p>
          </table:table-cell>
        </table:table-row>
        <table:table-row table:style-name="TableRow333">
          <table:table-cell table:style-name="TableCell334">
            <text:p text:style-name="P335">10. Ketvirčio abonentinis mokestis už tiesioginį naudojimąsi Juridinių asmenų registro duomenų banko duomenimis telekomunikacijų priemonėmis (už 150 paieškų duomenų banke)</text:p>
          </table:table-cell>
          <table:table-cell table:style-name="TableCell336">
            <text:p text:style-name="P337">–<text:s/></text:p>
          </table:table-cell>
          <table:table-cell table:style-name="TableCell338">
            <text:p text:style-name="P339">300 litų.</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____________________</text:p>
      <text:p text:style-name="P348"><text:span text:style-name="T349">*1. Šis atlyginimas neimamas registruojant juridinį asmenį, filialą ar atstovybę, užsienio juridinio asmens ar kitos organizacijos filialą ar atstovybę, taip pat<text:s/></text:span><text:span text:style-name="T350">registruojant pakeistą juridinio asmens steigimo dokumentą, filialo ar atstovybės nuostatus.</text:span></text:p>
      <text:p text:style-name="P351"><text:span text:style-name="T352">2</text:span><text:span text:style-name="T353">. Vienas įrašas apima visus fizinio asmens (juridinio asmens) duomenis: vardą, pavardę, asmens kodą, gyvenamąją vietą (pavadinimą, teisinę formą, kodą, buvein</text:span><text:span text:style-name="T354">ę).</text:span></text:p>
      <text:p text:style-name="P355">** Dokumento kopijos antrasis ir kiti lapai išduodami tik kartu su pirmuoju dokumento kopijos lapu.</text:p>
      <text:p text:style-name="P356">*** Už išrašo popieriuje be žymos „Išrašas tikras“ pateikimą atlyginimas mažinamas 5 litais.</text:p>
      <text:p text:style-name="P35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22:00Z</meta:creation-date>
    <dc:date>2015-10-03T09:22:00Z</dc:date>
    <meta:template xlink:href="Normal" xlink:type="simple"/>
    <meta:editing-cycles>2</meta:editing-cycles>
    <meta:editing-duration>PT0S</meta:editing-duration>
    <meta:document-statistic meta:page-count="3" meta:paragraph-count="117" meta:word-count="953" meta:character-count="7176" meta:row-count="253" meta:non-whitespace-character-count="6340"/>
  </office:meta>
</office:document-meta>
</file>