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DARBO GRUPĖS LIETUVOS RESPUBLIKOS DARBO ĮSTATYMŲ KODEKSO PROJEKTUI RENGTI SUDARYMO</text:p>
      <text:p text:style-name="P12"/>
      <text:p text:style-name="P13">1991 m. sausio 30 d. Nr. I-1010</text:p>
      <text:p text:style-name="P14">Vilnius</text:p>
      <text:p text:style-name="P15"/>
      <text:p text:style-name="P16"><text:span text:style-name="T17">Lietuvos Respubl</text:span><text:span text:style-name="T18">ikos Aukščiausiosios Tarybos Prezidiumas<text:s/></text:span><text:span text:style-name="T19">nutari</text:span><text:span text:style-name="T20">a:</text:span></text:p>
      <text:p text:style-name="P21"><text:span text:style-name="T22">1</text:span><text:span text:style-name="T23">. Patvirtinti šią darbo grupę Lietuvos Respublikos darbo įstatymų kodekso projektui rengti:</text:span></text:p>
      <text:p text:style-name="P24"><text:span text:style-name="T25">Ipolitas<text:s/></text:span><text:span text:style-name="T26">Nekrošius</text:span><text:span text:style-name="T27"><text:s/>(darbo grupės vadovas) – Vilniaus universiteto Teisės fakulteto Darbo teisės katedros vedė</text:span><text:span text:style-name="T28">jas,</text:span></text:p>
      <text:p text:style-name="P29"><text:span text:style-name="T30">Antanas<text:s/></text:span><text:span text:style-name="T31">Dambrauskas</text:span><text:span text:style-name="T32"><text:s/>– Vilniaus universiteto Teisės fakulteto Darbo teisės katedros docentas,</text:span></text:p>
      <text:p text:style-name="P33"><text:span text:style-name="T34">Petras<text:s/></text:span><text:span text:style-name="T35">Grėbliauskas</text:span><text:span text:style-name="T36"><text:s/>– Vyriausiosios valstybinio socialinio draudimo valdybos prie Lietuvos Respublikos socialinės apsaugos ministerijos inspektorius,</text:span></text:p>
      <text:p text:style-name="P37"><text:span text:style-name="T38">Miroslav</text:span><text:span text:style-name="T39">as<text:s/></text:span><text:span text:style-name="T40">Gruodis</text:span><text:span text:style-name="T41"><text:s/>– Lietuvos Respublikos socialinės apsaugos ministerijos Įstatymų rengimo skyriaus vedėjas,</text:span></text:p>
      <text:p text:style-name="P42"><text:span text:style-name="T43">Vytautas<text:s/></text:span><text:span text:style-name="T44">Nekrašas</text:span><text:span text:style-name="T45"><text:s/>– Vilniaus universiteto Teisės fakulteto Darbo teisės katedros docentas,</text:span></text:p>
      <text:p text:style-name="P46"><text:span text:style-name="T47">Viktoras<text:s/></text:span><text:span text:style-name="T48">Tiažkij</text:span><text:span text:style-name="T49"><text:s/>– Vilniaus universiteto Darbo teisės katedros<text:s/></text:span><text:span text:style-name="T50">asistentas,</text:span></text:p>
      <text:p text:style-name="P51"><text:span text:style-name="T52">Vidmondas<text:s/></text:span><text:span text:style-name="T53">Vėgelis</text:span><text:span text:style-name="T54"><text:s/>– Lietuvos Respublikos Aukščiausiosios Tarybos Juridinio skyriaus vyr. konsultantas.</text:span></text:p>
      <text:p text:style-name="P55"><text:span text:style-name="T56">2</text:span><text:span text:style-name="T57">. Nustatyti, kad darbo grupė Darbo įstatymų kodekso projektą turi parengti ir pateikti Lietuvos Respublikos Aukščiausiosios Tarybos Teis</text:span><text:span text:style-name="T58">inės sistemos ir Sveikatos apsaugos ir socialinių reikalų komisijoms iki 1991 m. gruodžio 25 dienos.</text:span></text:p>
      <text:p text:style-name="P59"><text:span text:style-name="T60">3</text:span><text:span text:style-name="T61">. Patvirtinti 30000 rb darbų sąmatą.</text:span></text:p>
      <text:p text:style-name="P62">Už darbus turi būti apmokama iš Lietuvos Respublikos valstybinio biudžeto lėšų, skirtų ekonominei ir teisinei reformai įgyvendinti, pagal Lietuvos Respublikos Aukščiausiosios Tarybos Prezidiumo patvirtintus nuostatus.</text:p>
      <text:p text:style-name="P63"/>
      <text:p text:style-name="P64"/>
      <text:p text:style-name="P65">LIETUVOS RESPUBLIKOS AUKŠČIAUSIOSIOS</text:p>
      <text:p text:style-name="P66">TARYBOS PIRMININKAS<text:tab/>V. LANDSBERGI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30:00Z</meta:creation-date>
    <dc:date>2015-08-27T15:30:00Z</dc:date>
    <meta:template xlink:href="Normal" xlink:type="simple"/>
    <meta:editing-cycles>2</meta:editing-cycles>
    <meta:editing-duration>PT0S</meta:editing-duration>
    <meta:document-statistic meta:page-count="1" meta:paragraph-count="23" meta:word-count="202" meta:character-count="1680" meta:row-count="50" meta:non-whitespace-character-count="1501"/>
  </office:meta>
</office:document-meta>
</file>