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6 M. LAPKRIČIO 9 D. NUTARIMO NR. 138 „DĖL KAPITALO PAKANKAMUMO SKAIČIAVIMO BENDRŲJŲ NUOSTATŲ“ PAKEITIMO</text:p>
      <text:p text:style-name="P8"/>
      <text:p text:style-name="P9">2007 m. gegužės 10 d. Nr. 54</text:p>
      <text:p text:style-name="P10">Vilnius</text:p>
      <text:p text:style-name="P11"/>
      <text:p text:style-name="P12"/>
      <text:p text:style-name="P13"><text:span text:style-name="T14">Vadovaudamasi Lietuvos Respublikos Lietuvos banko įstatymo (Žin., 1994, Nr.<text:s/></text:span><text:a xlink:href="https://www.e-tar.lt/portal/lt/legalAct/TAR.1B4D7B687895" office:target-frame-name="_blank" xlink:show="new"><text:span text:style-name="T15">99-1957</text:span></text:a><text:span text:style-name="T16">; 2001, Nr.<text:s/></text:span><text:a xlink:href="https://www.e-tar.lt/portal/lt/legalAct/TAR.2560251F7F7F" office:target-frame-name="_blank" xlink:show="new"><text:span text:style-name="T17">28-890</text:span></text:a><text:span text:style-name="T18">) 9 straipsniu ir įgyvendindama 2007 m. kovo 27 d. Komisijos direktyvą 2007/18/EB, iš dalies keičiančią Europos Parlamento ir Tarybos direktyvą 2006/48/EB dėl tam tikrų įstaigų išbraukimo iš įstaigų, kurioms ši direktyva netaikoma, sąrašo ar įtraukimo į jį ir dėl daugiašalių plėtros bankų pozicijų vertinimo (OL 2007 L 87, p. 9), Lietuvos banko valdyba<text:s/></text:span><text:span text:style-name="T19">nutari</text:span><text:span text:style-name="T20">a:</text:span></text:p>
      <text:p text:style-name="P21"><text:span text:style-name="T22">1</text:span><text:span text:style-name="T23">. Pakeisti Lietuvos banko valdybos 2006 m. lapkričio 9 d. nutarimą Nr. 138 „Dėl Kapitalo pakankamumo skaičiavimo bendrųjų nuostatų“ (Žin., 2006, Nr.<text:s/></text:span><text:a xlink:href="https://www.e-tar.lt/portal/lt/legalAct/TAR.BA85F5477CED" office:target-frame-name="_blank" xlink:show="new"><text:span text:style-name="T24">142-5442</text:span></text:a><text:span text:style-name="T25">):</text:span></text:p>
      <text:p text:style-name="P26"><text:span text:style-name="T27">1.1</text:span><text:span text:style-name="T28">. Išdėstyti nutarimo preambulę taip:</text:span></text:p>
      <text:p text:style-name="P29"><text:span text:style-name="T30">„Vadovaudamasi Lietuvos Respublikos Lietuvos banko įstatymo (Žin., 1994, Nr.<text:s/></text:span><text:a xlink:href="https://www.e-tar.lt/portal/lt/legalAct/TAR.1B4D7B687895" office:target-frame-name="_blank" xlink:show="new"><text:span text:style-name="T31">99-1957</text:span></text:a><text:span text:style-name="T32">; 2001, Nr.<text:s/></text:span><text:a xlink:href="https://www.e-tar.lt/portal/lt/legalAct/TAR.2560251F7F7F" office:target-frame-name="_blank" xlink:show="new"><text:span text:style-name="T33">28-890</text:span></text:a><text:span text:style-name="T34">) 9 straipsniu, įgyvendindama Lietuvos Respublikos bankų įstatymo (Žin., 2004, Nr.<text:s/></text:span><text:a xlink:href="https://www.e-tar.lt/portal/lt/legalAct/TAR.B6B636C7384A" office:target-frame-name="_blank" xlink:show="new"><text:span text:style-name="T35">54-1832</text:span></text:a><text:span text:style-name="T36">) 48 straipsnio 2 dalį ir Lietuvos Respublikos centrinės kredito unijos įstatymo (Žin., 2000, Nr.<text:s/></text:span><text:a xlink:href="https://www.e-tar.lt/portal/lt/legalAct/TAR.29EEB33AFCD0" office:target-frame-name="_blank" xlink:show="new"><text:span text:style-name="T37">45-1288</text:span></text:a><text:span text:style-name="T38">; 2004, Nr.<text:s/></text:span><text:a xlink:href="https://www.e-tar.lt/portal/lt/legalAct/TAR.816EAAB9F0CD" office:target-frame-name="_blank" xlink:show="new"><text:span text:style-name="T39">61-2181</text:span></text:a><text:span text:style-name="T40">) 37 straipsnio 3 dalį, 2006 m. birželio 14 d. Europos Parlamento ir Tarybos direktyvą 2006/48/EB dėl kredito įstaigų veiklos pradėjimo ir vykdymo (nauja redakcija) (OL 2006 L 177, p. 1), 2006 m. birželio 14 d. Europos Parlamento ir Tarybos direktyvą 2006/49/EB dėl investicinių įmonių ir kredito įstaigų kapitalo pakankamumo (nauja redakcija) (OL 2006 L 177, p. 201) ir 2007 m. kovo 27 d. Komisijos direktyvą 2007/18/EB, iš dalies keičiančią Europos Parlamento ir Tarybos direktyvą 2006/48/EB dėl tam tikrų įstaigų išbraukimo iš įstaigų, kurioms ši direktyva netaikoma, sąrašo ar įtraukimo į jį ir dėl daugiašalių plėtros bankų pozicijų vertinimo (OL 2007 L 87, p. 9), Lietuvos banko valdyba<text:s/></text:span><text:span text:style-name="T41">nutari</text:span><text:span text:style-name="T42">a:“.</text:span></text:p>
      <text:p text:style-name="P43"><text:span text:style-name="T44">1.2</text:span><text:span text:style-name="T45">. Papildyti nurodytuoju nutarimu patvirtintas Kapitalo pakankamumo skaičiavimo bendrąsias nuostatas šiais 62.13 ir 62.14 punktais:</text:span></text:p>
      <text:p text:style-name="P46"><text:span text:style-name="T47">„</text:span><text:span text:style-name="T48">62.13</text:span><text:span text:style-name="T49">. Tarptautinė imunizacijos finansavimo institucija,</text:span></text:p>
      <text:p text:style-name="P50"><text:span text:style-name="T51">62.14</text:span><text:span text:style-name="T52">. Islamo plėtros bankas.“</text:span></text:p>
      <text:p text:style-name="P53"><text:span text:style-name="T54">2</text:span><text:span text:style-name="T55">. Nustatyti, kad šis nutarimas įsigalioja nuo 2007 m. spalio 1 d.</text:span></text:p>
      <text:p text:style-name="P56"/>
      <text:p text:style-name="P57"/>
      <text:p text:style-name="P58"/>
      <text:p text:style-name="P59"><text:span text:style-name="T60">VALDYBOS PIRMININKAS</text:span><text:span text:style-name="T61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8T11:55:00Z</meta:creation-date>
    <dc:date>2017-02-08T11:55:00Z</dc:date>
    <meta:template xlink:href="Normal.dotm" xlink:type="simple"/>
    <meta:editing-cycles>2</meta:editing-cycles>
    <meta:editing-duration>PT0S</meta:editing-duration>
    <meta:document-statistic meta:page-count="1" meta:paragraph-count="61" meta:word-count="429" meta:character-count="2892" meta:row-count="120" meta:non-whitespace-character-count="2524"/>
  </office:meta>
</office:document-meta>
</file>