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ableColumn29" style:family="table-column">
      <style:table-column-properties style:column-width="1.6666in"/>
    </style:style>
    <style:style style:name="TableColumn30" style:family="table-column">
      <style:table-column-properties style:column-width="1.6652in"/>
    </style:style>
    <style:style style:name="TableColumn31" style:family="table-column">
      <style:table-column-properties style:column-width="1.6763in"/>
    </style:style>
    <style:style style:name="TableColumn32" style:family="table-column">
      <style:table-column-properties style:column-width="1.6854in"/>
    </style:style>
    <style:style style:name="Table28" style:family="table">
      <style:table-properties style:width="6.693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RYŠIŲ REGULIAVIMO TARNYBOS DIREKTORIAUS 2002 M. GRUODŽIO 20 D. ĮSAKYMO NR. 196 „DĖL NACIONALINIO TELEFONO RYŠIO NUMERACIJOS PLANO PATVIRTINIMO“ PAKEITIMO</text:p>
      <text:p text:style-name="P11"/>
      <text:p text:style-name="P12">2004 m. gegužės 28 d. Nr. 1V-85</text:p>
      <text:p text:style-name="P13">Vilnius</text:p>
      <text:p text:style-name="P14"/>
      <text:p text:style-name="P15"/>
      <text:p text:style-name="P16"><text:span text:style-name="T17">Vadovaudamasis Lietuvos Respublikos elektroninių ryšių įstatymo (Žin., 2004, Nr.<text:s/></text:span><text:a xlink:href="https://www.e-tar.lt/portal/lt/legalAct/TAR.82D8168D3049" office:target-frame-name="_blank" xlink:show="new"><text:span text:style-name="T18">69-2382</text:span></text:a><text:span text:style-name="T19">) 7 straipsnio 4 dalimi, 8 straipsnio 2 dalies 4 punktu ir 48 straipsnio 3 dalimi:</text:span></text:p>
      <text:p text:style-name="P20"><text:span text:style-name="T21">1</text:span><text:span text:style-name="T22">.<text:s/></text:span><text:span text:style-name="T23">Pakeičiu</text:span><text:span text:style-name="T24"><text:s/>Nacionalinį telefono ryšio numeracijos planą, patvirtintą Ryšių reguliavimo tarnybos direktoriaus 2002 m. gruodžio 20 d. įsakymu Nr. 196 „Dėl Nacionalinio telefono ryšio numeracijos plano patvirtinimo“ (Žin., 2002, Nr.<text:s/></text:span><text:a xlink:href="https://www.e-tar.lt/portal/lt/legalAct/TAR.8889950485C4" office:target-frame-name="_blank" xlink:show="new"><text:span text:style-name="T25">125-5703</text:span></text:a><text:span text:style-name="T26">), 7.4 punkte vietoj žodžio „rezervuota“ įrašau „GSM/DCS“ ir šį punktą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7.4.</text:p>
          </table:table-cell>
          <table:table-cell table:style-name="TableCell36">
            <text:p text:style-name="P37">63X</text:p>
          </table:table-cell>
          <table:table-cell table:style-name="TableCell38">
            <text:p text:style-name="P39">XXXXX</text:p>
          </table:table-cell>
          <table:table-cell table:style-name="TableCell40">
            <text:p text:style-name="P41"><text:span text:style-name="T42">GSM/DCS“.</text:span></text:p>
          </table:table-cell>
        </table:table-row>
      </table:table>
      <text:p text:style-name="P43"><text:span text:style-name="T44">2</text:span><text:span text:style-name="T45">.<text:s/></text:span><text:span text:style-name="T46">Nurodau</text:span><text:span text:style-name="T47"><text:s/>šį įsakymą paskelbti „Valstybės žiniose“.</text:span></text:p>
      <text:p text:style-name="P48"/>
      <text:p text:style-name="P49"/>
      <text:p text:style-name="P50"/>
      <text:p text:style-name="P51">Direktoriaus pavaduotojas</text:p>
      <text:p text:style-name="P52"><text:span text:style-name="T53">l. e. direktoriaus pareigas</text:span><text:span text:style-name="T54"><text:tab/>Henrikas Var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12T12:45:00Z</meta:creation-date>
    <dc:date>2017-09-12T12:45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9" meta:character-count="1114" meta:row-count="23" meta:non-whitespace-character-count="994"/>
  </office:meta>
</office:document-meta>
</file>