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
      <text:p text:style-name="P8">ĮSAKYMAS</text:p>
      <text:p text:style-name="P9">DĖL PRIEŠGAISRINĖS APSAUGOS IR GELBĖJIMO DEPARTAMENTO PRIE VIDAUS REIKALŲ MINISTERIJOS DIREKTORIAUS 2007 M. LIEPOS 17 D. ĮSAKYMO NR. 1-222 „DĖL PRIEŠGAISRINĖS APSAUGOS IR GELBĖJIMO DEPARTAMENTO PRIE VIDAUS REIKALŲ MINISTERIJOS DARBO REGLAMENTO PATVIRTINIMO“ PAKEITIMO</text:p>
      <text:p text:style-name="P10"/>
      <text:p text:style-name="P11">2010 m. gegužės 25 d. Nr. 1-165</text:p>
      <text:p text:style-name="P12">Vilnius</text:p>
      <text:p text:style-name="P13"/>
      <text:p text:style-name="P14"/>
      <text:p text:style-name="P15"><text:span text:style-name="T16">Vadovaudamasis Darbo laiko apskaitos žiniaraščio pildymo tvarkos aprašo, patvirtinto Lietuvos Respublikos Vyriausybės 2004 m. sausio 27 d. nutarimu Nr. 78 „Dėl darbo laiko apskaitos žiniaraščio pavyzdinės formos ir jo pildymo tvarkos aprašo patvirtinimo“ (Žin., 2004, Nr.</text:span><text:a xlink:href="https://www.e-tar.lt/portal/lt/legalAct/TAR.389ACB3D850E" office:target-frame-name="_blank" xlink:show="new"><text:span text:style-name="T17">18-528</text:span></text:a><text:span text:style-name="T18">; 2005, Nr.</text:span><text:a xlink:href="https://www.e-tar.lt/portal/lt/legalAct/TAR.6A0BD7C6556A" office:target-frame-name="_blank" xlink:show="new"><text:span text:style-name="T19">105-3881</text:span></text:a><text:span text:style-name="T20">) 2 punktu,</text:span></text:p>
      <text:p text:style-name="P21"><text:span text:style-name="T22">pakeičiu</text:span><text:span text:style-name="T23"><text:s/>Priešgaisrinės apsaugos ir gelbėjimo departamento prie Vidaus reikalų ministerijos darbo reglamentą, patvirtintą Priešgaisrinės apsaugos ir gelbėjimo departamento prie Vidaus reikalų ministerijos direktoriaus 2007 m. liepos 17 d. įsakymu Nr.1-222 „Dėl Priešgaisrinės apsaugos ir gelbėjimo departamento prie Vidaus reikalų ministerijos darbo reglamento patvirtinimo“ (Žin., 2007, Nr.<text:s/></text:span><text:a xlink:href="https://www.e-tar.lt/portal/lt/legalAct/TAR.12633009E0D3" office:target-frame-name="_blank" xlink:show="new"><text:span text:style-name="T24">81-3357</text:span></text:a><text:span text:style-name="T25">; 2010, Nr.<text:s/></text:span><text:a xlink:href="https://www.e-tar.lt/portal/lt/legalAct/TAR.B1998EBDCC70" office:target-frame-name="_blank" xlink:show="new"><text:span text:style-name="T26">46-2235</text:span></text:a><text:span text:style-name="T27">), ir 41 punktą išdėstau taip:</text:span></text:p>
      <text:p text:style-name="P28"><text:span text:style-name="T29">„</text:span><text:span text:style-name="T30">41</text:span><text:span text:style-name="T31">. Departamento administracijos padalinių vadovai yra atsakingi už darbo laiko apskaitos žiniaraščio pildymą. Darbo laiko apskaitos žiniaraščio pildymo funkcija yra įrašoma į atitinkamo departamento administracijos padalinio valstybės tarnautojo ar darbuotojo pareigybės aprašymą. Šie valstybės tarnautojai ar darbuotojai kiekvieną darbo dieną pildo ir saugo einamojo mėnesio darbo laiko apskaitos žiniaraščius. Darbo laiko apskaitos žiniaraštis, pasirašytas jį rengusio atitinkamo departamento administracijos padalinio valstybės tarnautojo ar darbuotojo ir jo tiesioginio vadovo, pateikiamas departamento Finansų skyriui, kuriame saugomi einamųjų kalendorinių metų darbo laiko apskaitos žiniaraščiai. Dokumentų apskaitos ir tvarkymo taisyklėse (Žin., 2002, Nr.<text:s/></text:span><text:a xlink:href="https://www.e-tar.lt/portal/lt/legalAct/TAR.5A089D514C5E" office:target-frame-name="_blank" xlink:show="new"><text:span text:style-name="T32">5-211</text:span></text:a><text:span text:style-name="T33">, Nr.<text:s/></text:span><text:a xlink:href="https://www.e-tar.lt/portal/lt/legalAct/TAR.2324EBAE4C63" office:target-frame-name="_blank" xlink:show="new"><text:span text:style-name="T34">70-2957</text:span></text:a><text:span text:style-name="T35">; 2005, Nr.<text:s/></text:span><text:a xlink:href="https://www.e-tar.lt/portal/lt/legalAct/TAR.2A0D869D2CC7" office:target-frame-name="_blank" xlink:show="new"><text:span text:style-name="T36">132-4773</text:span></text:a><text:span text:style-name="T37">; 2009, Nr.<text:s/></text:span><text:a xlink:href="https://www.e-tar.lt/portal/lt/legalAct/TAR.CF76483FA474" office:target-frame-name="_blank" xlink:show="new"><text:span text:style-name="T38">136-5970</text:span></text:a><text:span text:style-name="T39">) nustatyta tvarka perduoti praėjusio laikotarpio darbo laiko apskaitos žiniaraščiai 10 metų saugomi departamento Bendrajame skyriuje. Valstybės tarnautojas ar darbuotojas, norintis susipažinti su einamojo mėnesio darbo laiko apskaitos žiniaraščiu, žodžiu kreipiasi į atitinkamo departamento administracijos padalinio vadovą. Valstybės tarnautojas ar darbuotojas, norintis susipažinti su praėjusio laikotarpio darbo laiko apskaitos žiniaraščiu, kreipiasi į departamento Finansų skyriaus arba departamento Bendrojo skyriaus vadovą.“</text:span></text:p>
      <text:p text:style-name="P40"/>
      <text:p text:style-name="P41"/>
      <text:p text:style-name="P42"/>
      <text:p text:style-name="P43">Direktorius</text:p>
      <text:p text:style-name="P44"><text:span text:style-name="T45">vidaus tarnybos generolas<text:s/></text:span><text:span text:style-name="T46"><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2T12:08:00Z</meta:creation-date>
    <dc:date>2016-08-02T12:08:00Z</dc:date>
    <meta:template xlink:href="Normal" xlink:type="simple"/>
    <meta:editing-cycles>2</meta:editing-cycles>
    <meta:editing-duration>PT0S</meta:editing-duration>
    <meta:document-statistic meta:page-count="1" meta:paragraph-count="16" meta:word-count="388" meta:character-count="3270" meta:row-count="78" meta:non-whitespace-character-count="2898"/>
  </office:meta>
</office:document-meta>
</file>