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indent="0.4916in"/>
    </style:style>
    <style:style style:name="T121" style:parent-style-name="DefaultParagraphFont" style:family="text">
      <style:text-properties fo:font-style="italic" style:font-style-asian="italic" fo:color="#000000"/>
    </style:style>
    <style:style style:name="P122" style:parent-style-name="Normal" style:family="paragraph">
      <style:paragraph-properties fo:text-indent="0.4916in"/>
      <style:text-properties fo:font-style="italic" style:font-style-asian="italic"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NTUOKOS IR ŠEIMOS KODEKSO 108, 109, 112, 113, 132 STRAIPSNIŲ PAKEITIMO IR PAPILDYMO</text:p>
      <text:p text:style-name="P13">Į S T A T Y M A S</text:p>
      <text:p text:style-name="P14"/>
      <text:p text:style-name="P15">1999 m. gruodžio 16 d. Nr. VIII-1482</text:p>
      <text:p text:style-name="P16">Vilnius</text:p>
      <text:p text:style-name="P17"/>
      <text:p text:style-name="P18"><text:span text:style-name="T19">(Žin., 1969, Nr. 21-186; 1993, Nr.<text:s/></text:span><text:a xlink:href="https://www.e-tar.lt/portal/lt/legalAct/TAR.2BE6DD736A19" office:target-frame-name="_blank" xlink:show="new"><text:span text:style-name="T20">56-1077</text:span></text:a><text:span text:style-name="T21">; 1994, Nr.<text:s/></text:span><text:a xlink:href="https://www.e-tar.lt/portal/lt/legalAct/TAR.529AB91E5522" office:target-frame-name="_blank" xlink:show="new"><text:span text:style-name="T22">89-1715</text:span></text:a><text:span text:style-name="T23">; 1995, Nr.<text:s/></text:span><text:a xlink:href="https://www.e-tar.lt/portal/lt/legalAct/TAR.DFA1C7A7123E" office:target-frame-name="_blank" xlink:show="new"><text:span text:style-name="T24">55-135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08 straipsnio 1 ir 2 dalių pakeitimas ir papildymas</text:span></text:p>
      <text:p text:style-name="P31"><text:span text:style-name="T32">1</text:span><text:span text:style-name="T33">. Pakeisti 108 straipsnio 1 dalį ir ją išdėstyti taip:</text:span></text:p>
      <text:p text:style-name="P34"><text:span text:style-name="T35">„Įvaikinti leidžiama ne jaunesnius kaip trijų mėnesių nepilnamečius vaikus ir tik jų interesais. Įvaikinti leidž</text:span><text:span text:style-name="T36">iama tik tuos vaikus, kurie yra įrašyti į įvaikintinų vaikų sąrašą. Užsienio valstybių piliečiams leidžiama įvaikinti ne jaunesnius kaip dvylikos mėnesių nepilnamečius vaikus.“</text:span></text:p>
      <text:p text:style-name="P37"><text:span text:style-name="T38">2</text:span><text:span text:style-name="T39">. Papildyti 108 straipsnio 2 dalį ir ją išdėstyti taip:</text:span></text:p>
      <text:p text:style-name="P40"><text:span text:style-name="T41">„Įvaikinti išs</text:span><text:span text:style-name="T42">kiriant seseris ir brolius leidžiama tik išimtiniais atvejais, jeigu:</text:span></text:p>
      <text:p text:style-name="P43"><text:span text:style-name="T44">1</text:span><text:span text:style-name="T45">) negalima užtikrinti seserų ir brolių gyvenimo kartu dėl jų sveikatos;</text:span></text:p>
      <text:p text:style-name="P46"><text:span text:style-name="T47">2</text:span><text:span text:style-name="T48">) dėl kokių nors aplinkybių seserys ir broliai jau buvo išskirti ir nėra realių galimybių užtikrinti jų gy</text:span><text:span text:style-name="T49">venimo kartu.“</text:span></text:p>
      <text:p text:style-name="P50"/>
      <text:p text:style-name="P51"><text:span text:style-name="T52">2</text:span><text:span text:style-name="T53"><text:s/>straipsnis.<text:s/></text:span><text:span text:style-name="T54">109 straipsnio 1 dalies papildymas</text:span></text:p>
      <text:p text:style-name="P55"><text:span text:style-name="T56">Papildyti 109 straipsnio 1 dalį ir ją išdėstyti taip:<text:s/></text:span></text:p>
      <text:p text:style-name="P57"><text:span text:style-name="T58">„Įvaikintojai gali būti pilnamečiai abiejų lyčių piliečiai, jeigu jie yra įrašyti į asmenų, norinčių įvaikinti vaikus,<text:s/></text:span><text:span text:style-name="T59">sąrašą.“</text:span></text:p>
      <text:p text:style-name="P60"/>
      <text:p text:style-name="P61"><text:span text:style-name="T62">3</text:span><text:span text:style-name="T63"><text:s/>straipsnis.<text:s/></text:span><text:span text:style-name="T64">112 straipsnio 2 dalies papildymas</text:span></text:p>
      <text:p text:style-name="P65"><text:span text:style-name="T66">Papildyti 112 straipsnio 2 dalį ir ją išdėstyti taip:</text:span></text:p>
      <text:p text:style-name="P67"><text:span text:style-name="T68">„Įvaikinti yra būtinas vaiko nesusituokusių nepilnamečių tėvų ir jų įstatyminių atstovų rašytinis sutikimas. Nesusituokę tėvai rašy</text:span><text:span text:style-name="T69">tinį sutikimą įvaikinti vaiką užsienio valstybių piliečiams gali duoti tik sulaukę pilnametystės.“</text:span></text:p>
      <text:p text:style-name="P70"/>
      <text:p text:style-name="P71"><text:span text:style-name="T72">4</text:span><text:span text:style-name="T73"><text:s/>straipsnis.<text:s/></text:span><text:span text:style-name="T74">113 straipsnio pakeitimas</text:span></text:p>
      <text:p text:style-name="P75"><text:span text:style-name="T76">Iš 113 straipsnio išbraukti 4 ir 5 punktus ir šį straipsnį išdėstyti taip:</text:span></text:p>
      <text:p text:style-name="P77"><text:span text:style-name="T78">„</text:span><text:span text:style-name="T79">113</text:span><text:span text:style-name="T80"><text:s/>straipsnis.<text:s/></text:span><text:span text:style-name="T81">Įvaikinimas be tėvų sutikimo</text:span></text:p>
      <text:p text:style-name="P82"><text:span text:style-name="T83">Tėvų sutikimo įvaikinti nereikalaujama:</text:span></text:p>
      <text:p text:style-name="P84"><text:span text:style-name="T85">1</text:span><text:span text:style-name="T86">) jeigu tėvai yra nežinomi;</text:span></text:p>
      <text:p text:style-name="P87"><text:span text:style-name="T88">2</text:span><text:span text:style-name="T89">) jeigu iš tėvų atimtos tėvystės teisės;</text:span></text:p>
      <text:p text:style-name="P90"><text:span text:style-name="T91">3</text:span><text:span text:style-name="T92">) jeigu tėvai pripažinti neveiksniais.“</text:span></text:p>
      <text:p text:style-name="P93"/>
      <text:p text:style-name="P94"><text:span text:style-name="T95">5</text:span><text:span text:style-name="T96"><text:s/>straipsnis.<text:s/></text:span><text:span text:style-name="T97">132 straipsnio papildymas ir pakei</text:span><text:span text:style-name="T98">timas</text:span></text:p>
      <text:p text:style-name="P99"><text:span text:style-name="T100">1</text:span><text:span text:style-name="T101">. Papildyti 132 straipsnį naujomis 1 ir 2 dalimis:</text:span></text:p>
      <text:p text:style-name="P102"><text:span text:style-name="T103">„Vaikus – Lietuvos Respublikos piliečius, gyvenančius Lietuvos Respublikoje arba užsienio valstybėje, – gali įvaikinti tik piliečiai tų užsienio valstybių, kurios yra 1993 m. Hagos konvencijos d</text:span><text:span text:style-name="T104">ėl vaikų apsaugos ir bendradarbiavimo tarptautinio įvaikinimo srityje dalyvės. Ši nuostata netaikoma, jei Lietuvos Respublika yra sudariusi tarptautinę sutartį dėl teisinės pagalbos, kurioje yra sprendžiami įvaikinimo klausimai.</text:span></text:p>
      <text:p text:style-name="P105"><text:span text:style-name="T106">Priimant sprendimą leisti</text:span><text:span text:style-name="T107"><text:s/>užsieniečiams įvaikinti vaikus – Lietuvos Respublikos piliečius, atsižvelgiama į vaiko auklėjimo paveldimumą, etninę kilmę, religinę ir kultūrinę priklausomybę ir gimtąją kalbą.“</text:span></text:p>
      <text:p text:style-name="P108"><text:span text:style-name="T109">2</text:span><text:span text:style-name="T110">. Šio straipsnio buvusias 1, 2, 3, 4 dalis atitinkamai laikyti 3, 4</text:span><text:span text:style-name="T111">, 5, 6 dalimis.</text:span></text:p>
      <text:p text:style-name="P112"><text:span text:style-name="T113">3</text:span><text:span text:style-name="T114">. Pakeisti 132 straipsnio 4 dalį ir ją išdėstyti taip:</text:span></text:p>
      <text:p text:style-name="P115"><text:span text:style-name="T116">„Užsienio valstybės piliečiams neleidžiama įvaikinti vaiko, jeigu yra gautas Lietuvoje gyvenančios šeimos ar šeimynos prašymas perduoti joms vaiką auklėti ir išlaikyti. Neleidžiama</text:span><text:span text:style-name="T117"><text:s/>įvaikinti vaiko užsieniečiams, jeigu jie nėra įrašyti į asmenų, norinčių įvaikinti vaikus, sąrašą ir jeigu nuo jų įrašymo į šį sąrašą nepraėję 6 mėnesiai.“</text:span></text:p>
      <text:p text:style-name="P118"/>
      <text:p text:style-name="P119"/>
      <text:p text:style-name="P120"><text:span text:style-name="T121">Skelbiu šį Lietuvos Respublikos Seimo priimtą įstatymą.</text:span></text:p>
      <text:p text:style-name="P122"/>
      <text:p text:style-name="P123">RESPUBLIKOS PREZIDENTAS<text:tab/>VALDAS<text:s/>ADAMKUS</text:p>
      <text:p text:style-name="P1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42:00Z</meta:creation-date>
    <dc:date>2015-09-01T23:42:00Z</dc:date>
    <meta:template xlink:href="Normal" xlink:type="simple"/>
    <meta:editing-cycles>2</meta:editing-cycles>
    <meta:editing-duration>PT0S</meta:editing-duration>
    <meta:document-statistic meta:page-count="2" meta:paragraph-count="46" meta:word-count="499" meta:character-count="3517" meta:row-count="153" meta:non-whitespace-character-count="3064"/>
  </office:meta>
</office:document-meta>
</file>