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RESPUBLIKOS PREZIDENTO 2004 M. GRUODŽIO 7 D. DEKRETO NR. 159 „DĖL LIETUVOS RESPUBLIKOS VYRIAUSYBĖS SUDĖTIES“ PAKEITIMO</text:p>
      <text:p text:style-name="P15"/>
      <text:p text:style-name="P16">2004 m. gruodžio 9 d. Nr. 161</text:p>
      <text:p text:style-name="P17">Vilnius</text:p>
      <text:p text:style-name="P18"/>
      <text:p text:style-name="P19"><text:span text:style-name="T20">1</text:span><text:span text:style-name="T21"><text:s/>straipsnis</text:span><text:span text:style-name="T22">.</text:span></text:p>
      <text:p text:style-name="P23"><text:span text:style-name="T24">Keiči</text:span><text:span text:style-name="T25">u Respublikos Prezidento 2004 m. gruodžio 7 d. dekreto Nr. 159 „Dėl Lietuvos Respublikos Vyriausybės sudėties“ 1 straipsnį, išbraukiu žodžius „Juozas ANTANAVIČIUS – švietimo ir mokslo ministras“ ir jį išdėstau taip:</text:span></text:p>
      <text:p text:style-name="P26"><text:span text:style-name="T27">„</text:span><text:span text:style-name="T28">1</text:span><text:span text:style-name="T29"><text:s/>straipsnis.</text:span></text:p>
      <text:p text:style-name="P30"><text:span text:style-name="T31">Vadovaudamasis Lietuvos Respublikos Konstitucijos 84 straipsnio 4 punktu ir atsižvelgdamas į Lietuvos Respublikos Ministro Pirmininko Algirdo Mykolo BRAZAUSKO teikimą,<text:s/></text:span><text:span text:style-name="T32">tvirtin</text:span><text:span text:style-name="T33">u tokios sudėties Lietuvos Respublikos Vyriausybę:</text:span></text:p>
      <text:p text:style-name="P34"><text:span text:style-name="T35">Zigmantas BALČYTIS – susisiekimo ministras;</text:span></text:p>
      <text:p text:style-name="P36"><text:span text:style-name="T37">Vilija BLINKEVIČIŪTĖ – socialinės apsaugos ir darbo ministrė;</text:span></text:p>
      <text:p text:style-name="P38"><text:span text:style-name="T39">Algirdas BUTKEVIČIUS – finansų ministras;</text:span></text:p>
      <text:p text:style-name="P40"><text:span text:style-name="T41">Gintautas BUŽINSKAS – teisingumo ministras;</text:span></text:p>
      <text:p text:style-name="P42"><text:span text:style-name="T43">Gintaras FURMANAVIČIUS – vidaus reikalų ministras;</text:span></text:p>
      <text:p text:style-name="P44"><text:span text:style-name="T45">Gediminas KIRKILAS – krašto apsaugos ministras;</text:span></text:p>
      <text:p text:style-name="P46"><text:span text:style-name="T47">Arūnas KUNDROTAS – aplinkos ministras;</text:span></text:p>
      <text:p text:style-name="P48"><text:span text:style-name="T49">Žilvinas PADAIGA – sveikatos apsaugos ministras;</text:span></text:p>
      <text:p text:style-name="P50"><text:span text:style-name="T51">Vladimiras PRUDNIKOVAS – kultūros ministras;</text:span></text:p>
      <text:p text:style-name="P52"><text:span text:style-name="T53">Kazimira Danutė PRUNSKIENĖ – žemės ūkio ministrė;</text:span></text:p>
      <text:p text:style-name="P54"><text:span text:style-name="T55">Viktor USPASKICH – ūkio ministras;</text:span></text:p>
      <text:p text:style-name="P56"><text:span text:style-name="T57">Antanas VALIONIS – užsienio reikalų ministras.“</text:span></text:p>
      <text:p text:style-name="P58"/>
      <text:p text:style-name="P59"><text:span text:style-name="T60">2</text:span><text:span text:style-name="T61"><text:s/>straipsnis</text:span><text:span text:style-name="T62">.</text:span></text:p>
      <text:p text:style-name="P63"><text:span text:style-name="T64">Šis dekretas įsigalioja nuo jo pasirašymo dienos.</text:span></text:p>
      <text:p text:style-name="P65"/>
      <text:p text:style-name="P66"/>
      <text:p text:style-name="P67">RESPUBLIKOS PREZIDENTAS<text:tab/>VALDAS ADAMKUS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29T09:51:00Z</meta:creation-date>
    <dc:date>2016-01-29T09:51:00Z</dc:date>
    <meta:template xlink:href="Normal" xlink:type="simple"/>
    <meta:editing-cycles>2</meta:editing-cycles>
    <meta:editing-duration>PT0S</meta:editing-duration>
    <meta:document-statistic meta:page-count="1" meta:paragraph-count="28" meta:word-count="173" meta:character-count="1375" meta:row-count="87" meta:non-whitespace-character-count="1230"/>
  </office:meta>
</office:document-meta>
</file>