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3 m. gruodžio 4 d. Nr. 2B-89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Vilniaus miesto 3 apylinkės teismo prašymas ištirti, ar Lietuvos Respublikos baudžiamojo proceso kodekso 407 straipsnis (2003 m. birželio 19 d. įstatymo Nr. IX-1637 redakcija), 408 straipsnio 1 dalis, 412 straipsnio 2</text:span><text:span text:style-name="T22"><text:s/>dalis (2002 m. kovo 14 d. įstatymo Nr. IX-785 redakcijos) neprieštarauja Lietuvos Respublikos Konstitucijos 29 straipsnio 1 daliai, ar Baudžiamojo proceso kodekso 412 straipsnio 3 dalis (2002 m. kovo 14 d. įstatymo Nr. IX-785 redakcija) neprieštarauja Kon</text:span><text:span text:style-name="T23">stitucijos 29 straipsnio 1 daliai ir 30 straipsnio 1 daliai, ar Baudžiamojo proceso kodekso 413 straipsnio 5 dalis (2002 m. kovo 14 d. įstatymo Nr. IX-785 redakcija) neprieštarauja Konstitucijos 109 straipsnio 2 daliai, ar Baudžiamojo proceso kodekso 414 s</text:span><text:span text:style-name="T24">traipsnio 2 dalis (2002 m. kovo 14 d. įstatymo Nr. IX-785 redakcija) neprieštarauja Konstitucijos 109 straipsnio 1 daliai, 118 straipsnio 1 daliai ir 31 straipsnio 2 daliai, ar Baudžiamojo proceso kodekso 234 straipsnio 5 dalies 3 punktas ir 244 straipsnio</text:span><text:span text:style-name="T25"><text:s/>2 dalis (2003 m. balandžio 10 d. įstatymo Nr. IX- 1496 redakcijos) neprieštarauja Konstitucijos 110 straipsnio 2 daliai, ir byla<text:s/></text:span><text:span text:style-name="T26">pradedama</text:span><text:span text:style-name="T27"><text:s/></text:span><text:span text:style-name="T28">rengti</text:span><text:span text:style-name="T29"><text:s/>Konstitucinio Teismo posėdžiui.</text:span></text:p>
      <text:p text:style-name="P30">Bylai suteikiamas Nr. 41/03.</text:p>
      <text:p text:style-name="P31">Šis potvarkis įsigalioja jo pasirašymo dieną.</text:p>
      <text:p text:style-name="P32"/>
      <text:p text:style-name="P33"/>
      <text:p text:style-name="P34">KONSTITUCINIO TEISMO PIRMININKAS<text:tab/>EGIDIJUS KŪR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34:00Z</meta:creation-date>
    <dc:date>2015-09-09T17:34:00Z</dc:date>
    <meta:template xlink:href="Normal" xlink:type="simple"/>
    <meta:editing-cycles>2</meta:editing-cycles>
    <meta:editing-duration>PT0S</meta:editing-duration>
    <meta:document-statistic meta:page-count="1" meta:paragraph-count="12" meta:word-count="226" meta:character-count="1560" meta:row-count="37" meta:non-whitespace-character-count="1346"/>
  </office:meta>
</office:document-meta>
</file>