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ŽEMAITIJOS KOLEGIJOS TARYBOS</text:p>
      <text:p text:style-name="P9"/>
      <text:p text:style-name="P10">2010 m. spalio 26 d. Nr. V-1893</text:p>
      <text:p text:style-name="P11">Vilnius</text:p>
      <text:p text:style-name="P12"/>
      <text:p text:style-name="P13"><text:span text:style-name="T14">Vadovaudamasis Lietuvos Respublikos mokslo ir studijų įstatymo (Žin., 2009, Nr.<text:s/></text:span><text:a xlink:href="https://www.e-tar.lt/portal/lt/legalAct/TAR.C595FF45F869" office:target-frame-name="_blank" xlink:show="new"><text:span text:style-name="T15">54-2140</text:span></text:a><text:span text:style-name="T16">) 20 straipsnio 3 dalimi ir Žemaitijos kolegijos statuto, patvirtinto Lietuvos Respublikos Vyriausybės 2010 m. liepos 21 d. nutarimu Nr. 1136 (Žin., 2010, Nr.<text:s/></text:span><text:a xlink:href="https://www.e-tar.lt/portal/lt/legalAct/TAR.FE9D89BA0CF1" office:target-frame-name="_blank" xlink:show="new"><text:span text:style-name="T17">93-4906</text:span></text:a><text:span text:style-name="T18">), 26 ir 27 punktais:</text:span></text:p>
      <text:p text:style-name="P19"><text:span text:style-name="T20">1</text:span><text:span text:style-name="T21">.<text:s/></text:span><text:span text:style-name="T22">Skiriu</text:span><text:span text:style-name="T23"><text:s/>šiuos narius į Žemaitijos kolegijos tarybą:</text:span></text:p>
      <text:p text:style-name="P24"><text:span text:style-name="T25">1.1</text:span><text:span text:style-name="T26">. kartu su Žemaitijos kolegijos Akademine taryba – Algirdą Monkevičių, Mykolo Romerio universiteto Politikos ir vadybos fakulteto dekaną;</text:span></text:p>
      <text:p text:style-name="P27"><text:span text:style-name="T28">1.2</text:span><text:span text:style-name="T29">. Aukštojo mokslo tarybos teikimu:</text:span></text:p>
      <text:p text:style-name="P30"><text:span text:style-name="T31">1.2.1</text:span><text:span text:style-name="T32">. Praną Avižinį – Šilutės turizmo ir paslaugų verslo mokyklos direktorių;</text:span></text:p>
      <text:p text:style-name="P33"><text:span text:style-name="T34">1.2.2</text:span><text:span text:style-name="T35">. Vytą Rutkauską – Rietavo Oginskių kultūros istorijos muziejaus direktorių;</text:span></text:p>
      <text:p text:style-name="P36"><text:span text:style-name="T37">1.2.3</text:span><text:span text:style-name="T38">. Eugenijų Stankų – Vilniaus universiteto Matematikos ir informatikos fakulteto profesorių, Matematikos ir informatikos metodikos katedros vedėją;</text:span></text:p>
      <text:p text:style-name="P39"><text:span text:style-name="T40">1.2.4</text:span><text:span text:style-name="T41">. Romą Stubrienę – viešosios įstaigos KLAIPĖDOS MOKSLO IR TECHNOLOGIJŲ PARKO direktorę.</text:span></text:p>
      <text:p text:style-name="P42"><text:span text:style-name="T43">2</text:span><text:span text:style-name="T44">.<text:s/></text:span><text:span text:style-name="T45">Skelbiu</text:span><text:span text:style-name="T46"><text:s/>šios sudėties Žemaitijos kolegijos tarybą:</text:span></text:p>
      <text:p text:style-name="P47"><text:span text:style-name="T48">2.1</text:span><text:span text:style-name="T49">. skirta Žemaitijos kolegijos studentų atstovybės – Sandra Norvaišaitė, Žemaitijos kolegijos studentė;</text:span></text:p>
      <text:p text:style-name="P50"><text:span text:style-name="T51">2.2</text:span><text:span text:style-name="T52">. skirtos Žemaitijos kolegijos dėstytojų ir mokslo darbuotojų:</text:span></text:p>
      <text:p text:style-name="P53"><text:span text:style-name="T54">2.2.1</text:span><text:span text:style-name="T55">. Laima Nagevičienė, Žemaitijos kolegijos dėstytoja;</text:span></text:p>
      <text:p text:style-name="P56"><text:span text:style-name="T57">2.2.2</text:span><text:span text:style-name="T58">. Sigutė Savickienė, Žemaitijos kolegijos direktoriaus pavaduotoja akademinei veiklai, dėstytoja;</text:span></text:p>
      <text:p text:style-name="P59"><text:span text:style-name="T60">2.3</text:span><text:span text:style-name="T61">. skirta Žemaitijos kolegijos administracijos ir kitų darbuotojų – Narūnas Martinkus, Žemaitijos kolegijos Rietavo fakulteto prodekanas;</text:span></text:p>
      <text:p text:style-name="P62"><text:span text:style-name="T63">2.4</text:span><text:span text:style-name="T64">. skirta švietimo ir mokslo ministro kartu su Žemaitijos kolegijos Akademine taryba – Algirdas Monkevičius, Mykolo Romerio universiteto Politikos ir vadybos fakulteto dekanas;</text:span></text:p>
      <text:p text:style-name="P65"><text:span text:style-name="T66">2.5</text:span><text:span text:style-name="T67">. skirti švietimo ir mokslo ministro Aukštojo mokslo tarybos teikimu:</text:span></text:p>
      <text:p text:style-name="P68"><text:span text:style-name="T69">2.5.1</text:span><text:span text:style-name="T70">. Pranas Avižinis – Šilutės turizmo ir paslaugų verslo mokyklos direktorius;</text:span></text:p>
      <text:p text:style-name="P71"><text:span text:style-name="T72">2.5.2</text:span><text:span text:style-name="T73">. Vytas Rutkauskas – Rietavo Oginskių kultūros istorijos muziejaus direktorius;</text:span></text:p>
      <text:p text:style-name="P74"><text:span text:style-name="T75">2.5.3</text:span><text:span text:style-name="T76">. Eugenijus Stankus – Vilniaus universiteto Matematikos ir informatikos fakulteto profesorius, Matematikos ir informatikos metodikos katedros vedėjas;</text:span></text:p>
      <text:p text:style-name="P77"><text:span text:style-name="T78">2.5.4</text:span><text:span text:style-name="T79">. Roma Stubrienė – viešosios įstaigos KLAIPĖDOS MOKSLO IR TECHNOLOGIJŲ PARKO direktorė.</text:span></text:p>
      <text:p text:style-name="P80"><text:span text:style-name="T81">3</text:span><text:span text:style-name="T82">.<text:s/></text:span><text:span text:style-name="T83">Pripažįstu</text:span><text:span text:style-name="T84"><text:s/>netekusiais galios:</text:span></text:p>
      <text:p text:style-name="P85"><text:span text:style-name="T86">3.1</text:span><text:span text:style-name="T87">. Lietuvos Respublikos švietimo ir mokslo ministro 2002 m. gruodžio 18 d. įsakymą Nr. 2082 „Dėl Žemaitijos kolegijos steigiamosios tarybos patvirtinimo“ (Žin., 2003, Nr.<text:s/></text:span><text:a xlink:href="https://www.e-tar.lt/portal/lt/legalAct/TAR.7A443C328FA5" office:target-frame-name="_blank" xlink:show="new"><text:span text:style-name="T88">4-128</text:span></text:a><text:span text:style-name="T89">);</text:span></text:p>
      <text:p text:style-name="P90"><text:span text:style-name="T91">3.2</text:span><text:span text:style-name="T92">. Lietuvos Respublikos švietimo ir mokslo ministro 2006 m. spalio 12 d. įsakymą Nr. ISAK-1969 „Dėl švietimo ir mokslo ministro 2002 m. gruodžio 18 d. įsakymo Nr. 2082 „Dėl Žemaitijos kolegijos steigiamosios tarybos patvirtinimo“ pakeitimo “ (Žin., 2006, Nr.<text:s/></text:span><text:a xlink:href="https://www.e-tar.lt/portal/lt/legalAct/TAR.F481D0F68B2A" office:target-frame-name="_blank" xlink:show="new"><text:span text:style-name="T93">113-4311</text:span></text:a><text:span text:style-name="T94">).</text:span></text:p>
      <text:p text:style-name="P95"/>
      <text:p text:style-name="P96"/>
      <text:p text:style-name="P97"/>
      <text:p text:style-name="P98"><text:span text:style-name="T99">Švietimo ir mokslo ministras<text:s/></text:span><text:span text:style-name="T100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09-27T12:47:00Z</meta:creation-date>
    <dc:date>2017-09-27T12:47:00Z</dc:date>
    <meta:template xlink:href="Normal.dotm" xlink:type="simple"/>
    <meta:editing-cycles>2</meta:editing-cycles>
    <meta:editing-duration>PT0S</meta:editing-duration>
    <meta:document-statistic meta:page-count="1" meta:paragraph-count="57" meta:word-count="380" meta:character-count="3164" meta:row-count="97" meta:non-whitespace-character-count="2841"/>
  </office:meta>
</office:document-meta>
</file>