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MOKSLO TARYBOS NARIŲ PASKYRIMO</text:p>
      <text:p text:style-name="P12"/>
      <text:p text:style-name="P13">1991 m. lapkričio 26 d. Nr. I-2023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šiuos Lie</text:span><text:span text:style-name="T22">tuvos Mokslo Tarybos narius:</text:span></text:p>
      <text:p text:style-name="P23"><text:span text:style-name="T24">Algirdas<text:s/></text:span><text:span text:style-name="T25">Avižienis,</text:span></text:p>
      <text:p text:style-name="P26"><text:span text:style-name="T27">Jonas<text:s/></text:span><text:span text:style-name="T28">Boruta,</text:span></text:p>
      <text:p text:style-name="P29"><text:span text:style-name="T30">Romualdas<text:s/></text:span><text:span text:style-name="T31">Brazis,</text:span></text:p>
      <text:p text:style-name="P32"><text:span text:style-name="T33">Žibartas<text:s/></text:span><text:span text:style-name="T34">Jackūnas,</text:span></text:p>
      <text:p text:style-name="P35"><text:span text:style-name="T36">Julius<text:s/></text:span><text:span text:style-name="T37">Juzeliūnas,</text:span></text:p>
      <text:p text:style-name="P38"><text:span text:style-name="T39">Justinas<text:s/></text:span><text:span text:style-name="T40">Marcinkevičius,</text:span></text:p>
      <text:p text:style-name="P41"><text:span text:style-name="T42">Algirdas<text:s/></text:span><text:span text:style-name="T43">Skirkevičius,</text:span></text:p>
      <text:p text:style-name="P44"><text:span text:style-name="T45">Antanas<text:s/></text:span><text:span text:style-name="T46">Tyla,</text:span></text:p>
      <text:p text:style-name="P47"><text:span text:style-name="T48">Norbertas<text:s/></text:span><text:span text:style-name="T49">Vėlius,</text:span></text:p>
      <text:p text:style-name="P50"><text:span text:style-name="T51">Albertas<text:s/></text:span><text:span text:style-name="T52">Zalatorius,</text:span></text:p>
      <text:p text:style-name="P53"><text:span text:style-name="T54">Edmundas Kazimieras<text:s/></text:span><text:span text:style-name="T55">Zavadskas.</text:span></text:p>
      <text:p text:style-name="P56"/>
      <text:p text:style-name="P57"/>
      <text:p text:style-name="P58">LIETUVOS RESPUBLIKOS<text:s/></text:p>
      <text:p text:style-name="P59">AUKŠČIAUSIOSIOS TARYBOS PIRMININKAS<text:tab/>VYTAUTAS LANDSBERGI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26:00Z</meta:creation-date>
    <dc:date>2015-09-19T10:26:00Z</dc:date>
    <meta:template xlink:href="Normal" xlink:type="simple"/>
    <meta:editing-cycles>2</meta:editing-cycles>
    <meta:editing-duration>PT0S</meta:editing-duration>
    <meta:document-statistic meta:page-count="1" meta:paragraph-count="23" meta:word-count="71" meta:character-count="553" meta:row-count="36" meta:non-whitespace-character-count="505"/>
  </office:meta>
</office:document-meta>
</file>