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1998 M. BALANDŽIO 15 D. LIETUVOS RESPUBLIKOS PREZIDENTO DEKRETO NR. 41 DALINIO PAKEITIMO</text:p>
      <text:p text:style-name="P15"/>
      <text:p text:style-name="P16">2002 m. spalio 7 d. Nr. 1932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Keiči</text:span><text:span text:style-name="T23">u</text:span><text:span text:style-name="T24"><text:s/></text:span><text:span text:style-name="T25">1998 m. balandžio 15 d. Lietuvos Respublikos Prezidento dekreto Nr. 41 „Dėl Pilietybės reikalų komisijos sudarymo ir jos darbo tvarkos“ 1 straipsnį ir išdėstau jį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s Lietuvos Respublikos Konstitucijos 84 straipsnio 21 punktu bei Pilietybės įstatymo 29 straipsnio pirmąja dalimi, Lietuvos Respublikos pilietybės klausimams preliminariai svarstyti ir pasiūlymams teikti<text:s/></text:span><text:span text:style-name="T32">sudara</text:span><text:span text:style-name="T33">u</text:span><text:span text:style-name="T34"><text:s/></text:span><text:span text:style-name="T35">Pilietybės reikalų komisiją:</text:span></text:p>
      <text:p text:style-name="P36">Respublikos Prezidento referentas (komisijos pirmininkas),</text:p>
      <text:p text:style-name="P37">Respublikos Prezidento Kanceliarijos vadovas,</text:p>
      <text:p text:style-name="P38">Lietuvos Respublikos teisingumo viceministras,</text:p>
      <text:p text:style-name="P39">Lietuvos Respublikos generalinio prokuroro pavaduotojas,</text:p>
      <text:p text:style-name="P40">Migracijos departamento prie Lietuvos Respublikos vidaus reikalų</text:p>
      <text:p text:style-name="P41">ministerijos direktorius,</text:p>
      <text:p text:style-name="P42">Lietuvos Respublikos užsienio reikalų ministerijos Konsulinio departamento direktorius,</text:p>
      <text:p text:style-name="P43"><text:span text:style-name="T44">Respublikos Prezidento Kanceliarijos Pilietybės grupės vyr. konsultantas (komisijos sekretorius).</text:span></text:p>
      <text:p text:style-name="P45"><text:span text:style-name="T46">Lietuvos Respublikos teisingumo ministras turi nurodyti, kurį iš savo viceministrų, o Lietuvos Respublikos generalinis prokuroras – kurį savo pavaduotoją skiria į Pilietybės reikalų komisiją.“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Šis dekretas įsigalioja nuo jo pasirašymo dienos.</text:span></text:p>
      <text:p text:style-name="P53"/>
      <text:p text:style-name="P54"/>
      <text:p text:style-name="P55"/>
      <text:p text:style-name="P56">RESPUBLIKOS PREZIDENTAS<text:tab/>VALDAS ADAMK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5T11:08:00Z</meta:creation-date>
    <dc:date>2018-04-05T11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448" meta:row-count="21" meta:non-whitespace-character-count="1283"/>
  </office:meta>
</office:document-meta>
</file>