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gruodžio 5 d. nutarimo Nr. 1305 „Dėl Pirminės ir suvestinės triukšmo valdymo informacijos teikimo triukšmo prevencijos tarybai, valstybės institucijoms, apskričių viršininkams ir visuomenei taisyklių patvirtinimo“ pakeitimo</text:p>
      <text:p text:style-name="Normal"/>
      <text:p text:style-name="P15">2010 m. gegužės 26 d. Nr. 642</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Vyriausybės 2007 m. gruodžio 5 d. nutarimą Nr. 1305 „Dėl Pirminės ir suvestinės triukšmo valdymo informacijos teikimo Triukšmo prevencijos tarybai, valstybės institucijoms, apskričių viršininkams ir visuomenei taisyklių patvirtinimo“ (Žin., 2007, Nr.<text:s/><text:a xlink:href="https://www.e-tar.lt/portal/lt/legalAct/TAR.712C0D47D84B" office:target-frame-name="_blank" xlink:show="new"><text:span text:style-name="T23">132-5380</text:span></text:a>):</text:p>
      <text:p text:style-name="P24">1.1. Išdėstyti antraštę taip:</text:p>
      <text:p text:style-name="P25">„<text:span text:style-name="T26">DĖL PIRMINĖS IR SUVESTINĖS TRIUKŠMO VALDYMO INFORMACIJOS TEIKIMO TRIUKŠMO PREVENCIJOS TARYBAI, VALSTYBĖS IR SAVIVALDYBIŲ INSTITUCIJOMS BEI VISUOMENEI TAISYKLIŲ PATVIRTINIMO</text:span>“.</text:p>
      <text:p text:style-name="P27">1.2. Išdėstyti 1 punktą taip:</text:p>
      <text:p text:style-name="P28">„1. Patvirtinti Pirminės ir suvestinės triukšmo valdymo informacijos teikimo Triukšmo prevencijos tarybai, valstybės ir savivaldybių institucijoms bei visuomenei taisykles (pridedama).“</text:p>
      <text:p text:style-name="P29">2. Nurodytu nutarimu patvirtintose Pirminės ir suvestinės triukšmo valdymo informacijos teikimo Triukšmo prevencijos tarybai, valstybės institucijoms, apskričių viršininkams ir visuomenei taisyklėse:</text:p>
      <text:p text:style-name="P30">2.1. Išdėstyti pavadinimą taip:</text:p>
      <text:p text:style-name="P31">„<text:span text:style-name="T32">PIRMINĖS IR SUVESTINĖS TRIUKŠMO VALDYMO INFORMACIJOS TEIKIMO TRIUKŠMO PREVENCIJOS TARYBAI, VALSTYBĖS IR SAVIVALDYBIŲ INSTITUCIJOMS BEI VISUOMENEI TAISYKLĖS</text:span>“.</text:p>
      <text:p text:style-name="P33">2.2. Įrašyti 1 punkte vietoj žodžių „valstybės institucijoms, apskričių viršininkams ir visuomenei“ žodžius „valstybės ir savivaldybių institucijoms bei visuomenei“.</text:p>
      <text:p text:style-name="P34">2.3. Išdėstyti 3.4 punktą taip:</text:p>
      <text:p text:style-name="P35">„3.4. Vidaus reikalų ministerija ar jai pavaldžios institucijos – informaciją apie nustatytus pažeidimus, nurodytus Lietuvos Respublikos administracinių teisės pažeidimų kodekso (Žin., 1985, Nr. 1-1) 42<text:span text:style-name="T36">4</text:span><text:s/>ir 183 straipsniuose, ir informaciją apie triukšmo prevencijos ir mažinimo priemones, įtrauktas į rengiamus regionų plėtros planų projektus;“.</text:p>
      <text:p text:style-name="P37">2.4. Pripažinti netekusiu galios 3.6 punktą.</text:p>
      <text:p text:style-name="P38">2.5. Išdėstyti 3.7 punktą taip:</text:p>
      <text:p text:style-name="P39">„3.7. savivaldybės – triukšmo valdymo informaciją apie Valstybinės triukšmo prevencijos veiksmų 2007–2013 metų programos įgyvendinimą, nustatytas tyliąsias zonas, parengtus teritorijų planavimo sprendinius, susijusius su triukšmo prevencija, atliktą teritorijų planavimo sprendinių, susijusių su triukšmo prevencija, analizę, vertinimą ir poveikio visuomenės sveikatai vertinimą, patvirtintas triukšmo prevencijos viešosiose vietose taisykles ir jų įgyvendinimą, patvirtintus triukšmo savivaldybės teritorijose rodiklius, nustatytą muzikinių ir kitų masinių renginių, kuriuos organizuoja fiziniai ir juridiniai asmenys, trukmę, patvirtintas gyvenamųjų vietovių teritorijas, kuriose būtina įgyvendinti triukšmo prevencijos ir mažinimo priemones, parengtus ir patvirtintus savivaldybės triukšmo prevencijos veiksmų<text:s/><text:soft-page-break/>planus ir jų įgyvendinimą bei informaciją apie triukšmo prevencijos ir mažinimo priemonių, įtrauktų į regionų plėtros planus,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p>
      <text:p text:style-name="P40">2.6. Išdėstyti III skyriaus pavadinimą taip:</text:p>
      <text:p text:style-name="P41">„<text:span text:style-name="T42">III</text:span><text:span text:style-name="T43">.<text:s/></text:span><text:span text:style-name="T44">TRIUKŠMO VALDYMO INFORMACIJOS TEIKIMAS VALSTYBĖS IR SAVIVALDYBIŲ INSTITUCIJOMS</text:span>“.</text:p>
      <text:p text:style-name="P45">2.7. Įrašyti 8 punkte vietoj žodžių „apskrities viršininko“ žodžius „savivaldybių tarybų“ ir vietoj žodžių „apskrities viršininkui“ žodžius „savivaldybės vykdomajai institucijai“.</text:p>
      <text:p text:style-name="P46">3. Nustatyti, kad šis nutarimas įsigalioja 2010 m. liepos 1 dieną.</text:p>
      <text:p text:style-name="P47"/>
      <text:p text:style-name="P48"/>
      <text:p text:style-name="P49"/>
      <text:p text:style-name="P50">MINISTRAS PIRMININKAS<text:tab/>ANDRIUS KUBILIUS</text:p>
      <text:p text:style-name="Normal"/>
      <text:p text:style-name="Normal"/>
      <text:p text:style-name="Normal"/>
      <text:p text:style-name="P51">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3:22:00Z</meta:creation-date>
    <dc:date>2015-09-29T13:22:00Z</dc:date>
    <meta:print-date>2010-05-31T06:39:00Z</meta:print-date>
    <meta:template xlink:href="Normal" xlink:type="simple"/>
    <meta:editing-cycles>2</meta:editing-cycles>
    <meta:editing-duration>PT0S</meta:editing-duration>
    <meta:document-statistic meta:page-count="2" meta:paragraph-count="110" meta:word-count="502" meta:character-count="3881" meta:row-count="317" meta:non-whitespace-character-count="3489"/>
  </office:meta>
</office:document-meta>
</file>