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  <style:text-properties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text-transform="uppercase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555in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align="center" fo:text-indent="0.0416in"/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GLIUKOZĖS MILTELIŲ VAISTAMS GAMINTI 2001 METŲ IMPORTO TARIFINĖS KVOTOS PATVIRTINIMO</text:p>
      <text:p text:style-name="P12"/>
      <text:p text:style-name="P13"><text:span text:style-name="T14">2001 m. vasario 2 d. Nr. 124</text:span></text:p>
      <text:p text:style-name="P15"><text:span text:style-name="T16">Vilnius</text:span></text:p>
      <text:p text:style-name="P17"/>
      <text:p text:style-name="P18"><text:span text:style-name="T19">Vadovaudamasi Lietuvos Respublikos muitų ta</text:span><text:span text:style-name="T20">rifų įstatymo (Žin., 1998, Nr.<text:s/></text:span><text:a xlink:href="https://www.e-tar.lt/portal/lt/legalAct/TAR.8C1BB86E1DED" office:target-frame-name="_blank" xlink:show="new"><text:span text:style-name="T21">28-727</text:span></text:a><text:span text:style-name="T22">) 11 straipsniu, Lietuvos Respublikos Vyriausybė</text:span><text:span text:style-name="T23"><text:s/></text:span><text:span text:style-name="T24">nutari</text:span><text:span text:style-name="T25">a:</text:span></text:p>
      <text:p text:style-name="P26"><text:span text:style-name="T27">1</text:span><text:span text:style-name="T28">. Patvirtinti gliukozės miltelių vaistams gaminti (kodas pagal Kombinuotąją p</text:span><text:span text:style-name="T29">rekių nomenklatūrą – 1702.30.51.0) 2001 metų importo tarifinę kvotą – 61 toną.</text:span></text:p>
      <text:p text:style-name="P30"><text:span text:style-name="T31">2</text:span><text:span text:style-name="T32">. Taikyti 1 punkte nurodytam gliukozės miltelių kiekiui nulinę bendro importo muito normą.</text:span></text:p>
      <text:p text:style-name="P33"><text:span text:style-name="T34">3</text:span><text:span text:style-name="T35">. Pavesti Sveikatos apsaugos ministerijai paskirstyti gliukozės miltelių vai</text:span><text:span text:style-name="T36">stams gaminti 61 tonos importo tarifinę kvotą Lietuvos Respublikos Vyriausybės 1995 m. gegužės 8 d. nutarimu Nr. 653 „Dėl bendros prekių importo ir eksporto tarifinių kvotų administravimo tvarkos“ (Žin., 1995, Nr.<text:s/></text:span><text:a xlink:href="https://www.e-tar.lt/portal/lt/legalAct/TAR.2F1FF88A7EAF" office:target-frame-name="_blank" xlink:show="new"><text:span text:style-name="T37">39-979</text:span></text:a><text:span text:style-name="T38">; 2000, Nr.<text:s/></text:span><text:a xlink:href="https://www.e-tar.lt/portal/lt/legalAct/TAR.905A5DDA760E" office:target-frame-name="_blank" xlink:show="new"><text:span text:style-name="T39">61-1869</text:span></text:a><text:span text:style-name="T40">) nustatyta tvarka.</text:span></text:p>
      <text:p text:style-name="P41"/>
      <text:p text:style-name="P42"/>
      <text:p text:style-name="P43"><text:span text:style-name="T44">MINISTRAS PIRMININKAS</text:span><text:span text:style-name="T45"><text:tab/>ROLANDAS PAKSAS</text:span></text:p>
      <text:p text:style-name="P46"/>
      <text:p text:style-name="P47">SVEIKATOS APSAUGOS MINISTRAS<text:tab/>VINSAS JANUŠONIS</text:p>
      <text:p text:style-name="P48">______________</text:p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6T04:55:00Z</meta:creation-date>
    <dc:date>2015-10-16T04:55:00Z</dc:date>
    <meta:template xlink:href="Normal" xlink:type="simple"/>
    <meta:editing-cycles>2</meta:editing-cycles>
    <meta:editing-duration>PT0S</meta:editing-duration>
    <meta:document-statistic meta:page-count="1" meta:paragraph-count="17" meta:word-count="170" meta:character-count="1245" meta:row-count="52" meta:non-whitespace-character-count="1092"/>
  </office:meta>
</office:document-meta>
</file>