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style:font-weight-complex="bold"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style:text-properties fo:hyphenate="false"/>
    </style:style>
    <style:style style:name="P273" style:parent-style-name="Normal" style:family="paragraph">
      <style:paragraph-properties fo:widows="0" fo:orphans="0" fo:break-before="page" fo:margin-left="3.1493in">
        <style:tab-stops/>
      </style:paragraph-properties>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margin-left="3.1493in">
        <style:tab-stops/>
      </style:paragraph-properties>
      <style:text-properties fo:color="#000000" fo:hyphenate="false"/>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style:text-properties fo:font-weight="bold" style:font-weight-asian="bold" style:font-weight-complex="bold" fo:color="#000000" fo:hyphenate="false"/>
    </style:style>
    <style:style style:name="P2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9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29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font-style-complex="italic" fo:color="#000000" fo:hyphenate="false"/>
    </style:style>
    <style:style style:name="P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2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3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3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3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color="#000000" fo:hyphenate="false"/>
    </style:style>
    <style:style style:name="P3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style:text-properties fo:font-weight="bold" style:font-weight-asian="bold" style:font-weight-complex="bold" fo:color="#000000" fo:hyphenate="false"/>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style:text-properties fo:font-weight="bold" style:font-weight-asian="bold" style:font-weight-complex="bold" fo:color="#000000" fo:hyphenate="false"/>
    </style:style>
    <style:style style:name="P354" style:parent-style-name="Normal" style:family="paragraph">
      <style:paragraph-properties fo:widows="0" fo:orphans="0" fo:text-align="justify">
        <style:tab-stops>
          <style:tab-stop style:type="center" style:position="4.9166in"/>
        </style:tab-stops>
      </style:paragraph-properties>
      <style:text-properties style:font-weight-complex="bold" fo:color="#000000" fo:hyphenate="false"/>
    </style:style>
    <style:style style:name="P355" style:parent-style-name="Normal" style:family="paragraph">
      <style:paragraph-properties fo:widows="0" fo:orphans="0" fo:text-align="justify" fo:margin-left="0.3333in">
        <style:tab-stops>
          <style:tab-stop style:type="center" style:position="4.5833in"/>
        </style:tab-stops>
      </style:paragraph-properties>
      <style:text-properties fo:color="#000000" fo:font-size="11pt" style:font-size-asian="11pt" fo:hyphenate="false"/>
    </style:style>
    <style:style style:name="P356" style:parent-style-name="Normal" style:family="paragraph">
      <style:paragraph-properties fo:widows="0" fo:orphans="0" fo:text-align="justify">
        <style:tab-stops>
          <style:tab-stop style:type="center" style:position="4.9166in"/>
        </style:tab-stops>
      </style:paragraph-properties>
      <style:text-properties style:font-weight-complex="bold" fo:color="#000000" fo:font-size="5pt" style:font-size-asian="5pt" fo:hyphenate="false"/>
    </style:style>
    <style:style style:name="P357" style:parent-style-name="Normal" style:family="paragraph">
      <style:paragraph-properties fo:widows="0" fo:orphans="0" fo:text-align="justify">
        <style:tab-stops>
          <style:tab-stop style:type="center" style:position="4.9166in"/>
        </style:tab-stops>
      </style:paragraph-properties>
      <style:text-properties style:font-weight-complex="bold" fo:color="#000000" fo:hyphenate="false"/>
    </style:style>
    <style:style style:name="P358" style:parent-style-name="Normal" style:family="paragraph">
      <style:paragraph-properties fo:widows="0" fo:orphans="0" fo:margin-left="0.1666in">
        <style:tab-stops>
          <style:tab-stop style:type="center" style:position="4.75in"/>
        </style:tab-stops>
      </style:paragraph-properties>
      <style:text-properties fo:color="#000000" fo:font-size="11pt" style:font-size-asian="11pt" fo:hyphenate="false"/>
    </style:style>
    <style:style style:name="P359" style:parent-style-name="Normal" style:family="paragraph">
      <style:paragraph-properties fo:widows="0" fo:orphans="0">
        <style:tab-stops>
          <style:tab-stop style:type="center" style:position="4.9166in"/>
        </style:tab-stops>
      </style:paragraph-properties>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NOMINACIJOS „UŽ TAUTINĘ TOLERANCIJĄ“ STEIGIMO IR NOMINACIJOS „UŽ TAUTINĘ TOLERANCIJĄ“ NUOSTATŲ PATVIRTINIMO</text:p>
      <text:p text:style-name="P9"/>
      <text:p text:style-name="P10">2011 m. gegužės 5 d. Nr. ĮV-336</text:p>
      <text:p text:style-name="P11">Vilnius</text:p>
      <text:p text:style-name="P12"/>
      <text:p text:style-name="P13"><text:span text:style-name="T14">Vadovaudamasis Lie</text:span><text:span text:style-name="T15">tuvos Respublikos kultūros ministerijos nuostatų, patvirtintų Lietuvos Respublikos Vyriausybės 2010 m. spalio 23 d. nutarimu Nr. 1469 „Dėl Lietuvos Respublikos kultūros ministerijos nuostatų patvirtinimo“ (Žin., 2010, Nr.<text:s/></text:span><text:a xlink:href="https://www.e-tar.lt/portal/lt/legalAct/TAR.3A224CCA5B2B" office:target-frame-name="_blank" xlink:show="new"><text:span text:style-name="T16">125-6392</text:span></text:a><text:span text:style-name="T17">), 8.10 punktu bei siekdamas įvertinti asmenų nuopelnus skatinant tautinę toleranciją visuomenės informavimo priemonėse:</text:span></text:p>
      <text:p text:style-name="P18"><text:span text:style-name="T19">1</text:span><text:span text:style-name="T20">.<text:s/></text:span><text:span text:style-name="T21">Steigiu</text:span><text:span text:style-name="T22"><text:s/>nominaciją „Už tautinę toleranciją“.</text:span></text:p>
      <text:p text:style-name="P23"><text:span text:style-name="T24">2</text:span><text:span text:style-name="T25">.<text:s/></text:span><text:span text:style-name="T26">Tvirtinu</text:span><text:span text:style-name="T27"><text:s/>pridedamus:</text:span></text:p>
      <text:p text:style-name="P28"><text:span text:style-name="T29">2.</text:span><text:span text:style-name="T30">1</text:span><text:span text:style-name="T31">. Nominacijos „Už tautinę toleranciją“ nuostatus;</text:span></text:p>
      <text:p text:style-name="P32"><text:span text:style-name="T33">2.2</text:span><text:span text:style-name="T34">. Konkurso dalyvio anketos formą.</text:span></text:p>
      <text:p text:style-name="P35"><text:span text:style-name="T36">3</text:span><text:span text:style-name="T37">.<text:s/></text:span><text:span text:style-name="T38">Pavedu</text:span><text:span text:style-name="T39"><text:s/>Tautinių mažumų reikalų skyriui organizuoti konkursą nominacijai „Už tautinę toleranciją“ skirti.</text:span></text:p>
      <text:p text:style-name="P40"/>
      <text:p text:style-name="P41"/>
      <text:p text:style-name="P42"><text:span text:style-name="T43">Kultūros ministras</text:span><text:span text:style-name="T44"><text:tab/>Arūnas Gelūnas</text:span></text:p>
      <text:p text:style-name="P45"/>
      <text:p text:style-name="P46"><text:span text:style-name="T47">_________________</text:span></text:p>
      <text:p text:style-name="P48"/>
      <text:soft-page-break/>
      <text:p text:style-name="P49"><text:span text:style-name="T50">PATVIRTINTA</text:span></text:p>
      <text:p text:style-name="P51">Lietuvos Respublikos kultūros ministro<text:s/></text:p>
      <text:p text:style-name="P52">2011 m. gegužės 5 d. įsakymu Nr. ĮV-336</text:p>
      <text:p text:style-name="P53"/>
      <text:p text:style-name="P54"><text:span text:style-name="T55">NOMINACIJOS „UŽ TAUTINĘ TOLERANCIJĄ“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ominaciją „Už tautinę toleranciją“ (toliau –<text:s/></text:span><text:span text:style-name="T65">nominacija) už tautinės tolerancijos skatinimą ir sklaidą visuomenės informavimo priemonėse steigia ir organizuoja Lietuvos Respublikos kultūros ministerija (toliau – Kultūros ministerija). Nominacija laimėtojui (-ams) paskiriama konkurso būdu.</text:span></text:p>
      <text:p text:style-name="P66"><text:span text:style-name="T67">2</text:span><text:span text:style-name="T68">. Nomi</text:span><text:span text:style-name="T69">nacijos „Už tautinę toleranciją“ nuostatai (toliau – nuostatai) reglamentuoja konkurso tikslus, uždavinius ir reikalavimus konkursui pateikiamiems darbams, šių darbų vertinimo kriterijus bei apdovanojimo skyrimo tvarką..</text:span></text:p>
      <text:p text:style-name="P70"><text:span text:style-name="T71">3</text:span><text:span text:style-name="T72">. Nominacija siekiama:</text:span></text:p>
      <text:p text:style-name="P73"><text:span text:style-name="T74">3.1</text:span><text:span text:style-name="T75">.<text:s/></text:span><text:span text:style-name="T76">išrinkti ir pagerbti straipsnio (-ių), radijo arba televizijos laidos (-ų), skatinančios (-ių) tautinį savitumą, toleranciją tautinėms mažumoms, kovą su tautine, rasine diskriminacija, autorių (-ius), savo darbą publikavusį (-ius) Lietuvos arba užsienio vi</text:span><text:span text:style-name="T77">suomenės informavimo priemonėse;</text:span></text:p>
      <text:p text:style-name="P78"><text:span text:style-name="T79">3.2</text:span><text:span text:style-name="T80">. skatinti visuomenės narius būti tolerantiškais kitų tautinių grupių ir asmenų atžvilgiu bei gerbti jų teises.</text:span></text:p>
      <text:p text:style-name="P81"><text:span text:style-name="T82">4</text:span><text:span text:style-name="T83">. Visi konkursui pateikti darbai turi būti publikuoti spaudoje, skelbti per radiją, televiziją ar</text:span><text:span text:style-name="T84">ba elektroninėje žiniasklaidoje nuo einamųjų metų sausio 1 d. iki spalio 31 d.</text:span></text:p>
      <text:p text:style-name="P85"><text:span text:style-name="T86">5</text:span><text:span text:style-name="T87">. Norinčiųjų dalyvauti konkurse paraiškos priimamos iki einamųjų metų spalio 31 d. Vėliau pateikti darbai ir paraiškos nebus nagrinėjami.</text:span></text:p>
      <text:p text:style-name="P88"><text:span text:style-name="T89">6</text:span><text:span text:style-name="T90">. Kiekvienas konkurso dalyvis</text:span><text:span text:style-name="T91"><text:s/>gali pateikti iki trijų straipsnių, vieną radijo ar televizijos laidos įrašą (toliau – konkursinis darbas).</text:span></text:p>
      <text:p text:style-name="P92"><text:span text:style-name="T93">7</text:span><text:span text:style-name="T94">. Jei straipsnis buvo išspausdintas nevalstybine kalba, turi būti kartu pateiktas autentiškas vertimas ir originalo kopija.</text:span></text:p>
      <text:p text:style-name="P95"><text:span text:style-name="T96">8</text:span><text:span text:style-name="T97">. Jei radijo<text:s/></text:span><text:span text:style-name="T98">ar televizijos laida buvo transliuota nevalstybine kalba, turi būti pateiktas rašytinis jos vertimas.</text:span></text:p>
      <text:p text:style-name="P99"><text:span text:style-name="T100">9</text:span><text:span text:style-name="T101">. Jei konkursinis darbas buvo rengtas kelių autorių, turi būti nurodyti visi bendraautoriai.</text:span></text:p>
      <text:p text:style-name="P102"><text:span text:style-name="T103">10</text:span><text:span text:style-name="T104">. Kiekvienas konkursinis darbas turi būti pateikta</text:span><text:span text:style-name="T105">s su raštišku autoriaus (-ių) sutikimu pateikti medžiagą konkursui.</text:span></text:p>
      <text:p text:style-name="P106"><text:span text:style-name="T107">11</text:span><text:span text:style-name="T108">. Už pateiktoje medžiagoje skelbiamą informaciją atsako autoriai.</text:span></text:p>
      <text:p text:style-name="P109"><text:span text:style-name="T110">12</text:span><text:span text:style-name="T111">. Vertinimo komisija turi teisę atmesti konkurso dalyvio paraišką bei pateiktą medžiagą, jei ji neatitinka Lie</text:span><text:span text:style-name="T112">tuvos Respublikos teisės aktų arba šių nuostatų reikalavimų.</text:span></text:p>
      <text:p text:style-name="P113"/>
      <text:p text:style-name="P114"><text:span text:style-name="T115">II</text:span><text:span text:style-name="T116">.<text:s/></text:span><text:span text:style-name="T117">KONKURSO ORGANIZAVIMAS</text:span></text:p>
      <text:p text:style-name="P118"/>
      <text:p text:style-name="P119"><text:span text:style-name="T120">13</text:span><text:span text:style-name="T121">. Konkurse gali dalyvauti žurnalistai bei kiti nepriklausomi kūrėjai (fiziniai asmenys), rašantys, kuriantys arba vykdantys įvairią aktyvią veiklą, kuri<text:s/></text:span><text:span text:style-name="T122">skatina visuomenės narius tapti tolerantiškesniais, iš Lietuvos ir kitų šalių. Dalyvavimas konkurse nemokamas. Žurnalistai bei nepriklausomi kūrėjai gali būti nominuojami kitų asmenų, tačiau jų dalyvavimas bus patvirtintas tik tada, kai pats nominuotasis ž</text:span><text:span text:style-name="T123">urnalistas ar nepriklausomas kūrėjas pasirašys dalyvio anketą.</text:span></text:p>
      <text:p text:style-name="P124"><text:span text:style-name="T125">14</text:span><text:span text:style-name="T126">. Kiekvienas dalyvis turi užpildyti konkurso „Už tautinę toleranciją“ dalyvio anketą (toliau – dalyvio anketa), kurios formą savo įsakymu tvirtina kultūros ministras.</text:span></text:p>
      <text:p text:style-name="P127"><text:span text:style-name="T128">15</text:span><text:span text:style-name="T129">. Konkurse dal</text:span><text:span text:style-name="T130">yvaujantis straipsnis turi būti ne mažesnis kaip 5000 spaudos ženklų apimties, pateikiamas vienu iš šių elektroninių formatų: TXT, RTF, DOC, PDF. Į DOC ir<text:s/></text:span><text:soft-page-break/><text:span text:style-name="T131">PDF formatų dokumentus neturi būti įtrauktos nuskaitytos (nuskenuotos) teksto dalys.</text:span></text:p>
      <text:p text:style-name="P132"><text:span text:style-name="T133">16</text:span><text:span text:style-name="T134">. Konkurse</text:span><text:span text:style-name="T135"><text:s/>dalyvaujanti radijo ar televizijos laida turi būti pateikiama CD arba DVD formatu.</text:span></text:p>
      <text:p text:style-name="P136"><text:span text:style-name="T137">17</text:span><text:span text:style-name="T138">. Kartu su konkursiniu darbu turi būti pateikiama originali publikacija, laidos įrašas arba ypač aukštos kokybės publikacijos, laidos įrašo kopija.</text:span></text:p>
      <text:p text:style-name="P139"><text:span text:style-name="T140">18</text:span><text:span text:style-name="T141">. Visi konku</text:span><text:span text:style-name="T142">rso dalyviai turi ant voko aiškiai pažymėti, kad jie pateikia medžiagą einamųjų metų nominacijai „Už tautinę toleranciją“.</text:span></text:p>
      <text:p text:style-name="P143"><text:span text:style-name="T144">19</text:span><text:span text:style-name="T145">. Konkursiniai darbai ir kita su jais susijusi medžiaga konkurso dalyviams negrąžinami.</text:span></text:p>
      <text:p text:style-name="P146"><text:span text:style-name="T147">20</text:span><text:span text:style-name="T148">. Konkursiniai darbai ir užpildyt</text:span><text:span text:style-name="T149">os dalyvių anketos siunčiami vertinimo komisijai iki einamųjų metų spalio 31 d. adresu: Lietuvos Respublikos kultūros ministerija, J. Basanavičiaus g. 5, LT-01118 Vilnius.</text:span></text:p>
      <text:p text:style-name="P150"><text:span text:style-name="T151">21</text:span><text:span text:style-name="T152">. Papildoma informacija teikiama Kultūros ministerijos Tautinių mažumų reikalų</text:span><text:span text:style-name="T153"><text:s/>skyriuje telefonais: (8 5) 219 3403, (8 5) 219 3478.</text:span></text:p>
      <text:p text:style-name="P154"/>
      <text:p text:style-name="P155"><text:span text:style-name="T156">III</text:span><text:span text:style-name="T157">.<text:s/></text:span><text:span text:style-name="T158">VERTINIMO KOMISIJOS DARBO ORGANIZAVIMO TVARKA</text:span></text:p>
      <text:p text:style-name="P159"/>
      <text:p text:style-name="P160"><text:span text:style-name="T161">22</text:span><text:span text:style-name="T162">. Vertinimo komisija vertina konkurso dalyvius ir skelbia nominacijos nugalėtoją (-us).</text:span></text:p>
      <text:p text:style-name="P163"><text:span text:style-name="T164">23</text:span><text:span text:style-name="T165">. Vertinimo komisiją sudaro 7 nariai. 4<text:s/></text:span><text:span text:style-name="T166">narius į komisiją deleguoja Kultūros ministerija ir 3 narius – Tautinių bendrijų taryba.</text:span></text:p>
      <text:p text:style-name="P167"><text:span text:style-name="T168">24</text:span><text:span text:style-name="T169">. Vertinimo komisijos pirmininką skiria ir komisijos sudėtį savo įsakymu tvirtina kultūros ministras 5 metams.</text:span></text:p>
      <text:p text:style-name="P170"><text:span text:style-name="T171">25</text:span><text:span text:style-name="T172">. Komisijai vadovauja pirmininkas, o jo nesa</text:span><text:span text:style-name="T173">nt – komisijos pirmininko pavaduotojas. Komisijos pirmininko pavaduotojas renkamas komisijos narių balsų dauguma.</text:span></text:p>
      <text:p text:style-name="P174"><text:span text:style-name="T175">26</text:span><text:span text:style-name="T176">. Komisijos veiklos forma yra posėdžiai. Komisijos sprendimai įforminami komisijos posėdžių protokolais.</text:span></text:p>
      <text:p text:style-name="P177"><text:span text:style-name="T178">27</text:span><text:span text:style-name="T179">. Komisijos pirmininkas (</text:span><text:span text:style-name="T180">jo nesant – pirmininko pavaduotojas):</text:span></text:p>
      <text:p text:style-name="P181"><text:span text:style-name="T182">27.1</text:span><text:span text:style-name="T183">. planuoja ir organizuoja komisijos darbą;</text:span></text:p>
      <text:p text:style-name="P184"><text:span text:style-name="T185">27.2</text:span><text:span text:style-name="T186">. šaukia komisijos posėdžius ir jiems pirmininkauja, sudaro komisijos posėdžių darbotvarkę;</text:span></text:p>
      <text:p text:style-name="P187"><text:span text:style-name="T188">27.3</text:span><text:span text:style-name="T189">. pasirašo komisijos posėdžių protokolus, kitus dokumentus, s</text:span><text:span text:style-name="T190">usijusius su komisijos veikla.</text:span></text:p>
      <text:p text:style-name="P191"><text:span text:style-name="T192">28</text:span><text:span text:style-name="T193">. Kultūros ministerija techniškai aptarnauja komisijos veiklą. Komisijos posėdžiams rengti, dokumentams tvarkyti ir protokolams rašyti Kultūros ministerija skiria sekretorių, kuris nėra komisijos narys.</text:span></text:p>
      <text:p text:style-name="P194"><text:span text:style-name="T195">29</text:span><text:span text:style-name="T196">. Komisi</text:span><text:span text:style-name="T197">jos narys, negalintis dalyvauti posėdyje, privalo apie tai pranešti komisijos pirmininkui.</text:span></text:p>
      <text:p text:style-name="P198"><text:span text:style-name="T199">30</text:span><text:span text:style-name="T200">. Komisijos posėdžiai uždari.</text:span></text:p>
      <text:p text:style-name="P201"><text:span text:style-name="T202">31</text:span><text:span text:style-name="T203">. Vertinimo komisijos nariai prieš 5 darbo dienas iki nugalėtojo (-ų) paskelbimo dienos privalo susipažinti su pateiktomis<text:s/></text:span><text:span text:style-name="T204">dalyvių anketomis ir konkursiniais darbais.</text:span></text:p>
      <text:p text:style-name="P205"><text:span text:style-name="T206">32</text:span><text:span text:style-name="T207">. Vertinimo komisijos posėdis laikomas įvykusiu (teisėtu), jeigu jame dalyvauja ne mažiau kaip 4 vertinimo komisijos nariai. Nugalėtojas (-ai) išrenkamas (-i) vertinimo komisijos narių nutarimu paprasta dal</text:span><text:span text:style-name="T208">yvaujančių posėdyje komisijos narių balsų dauguma. Balsams pasiskirsčius po lygiai, sprendimą lemia vertinimo komisijos pirmininko balsas.</text:span></text:p>
      <text:p text:style-name="P209"/>
      <text:p text:style-name="P210"><text:span text:style-name="T211">IV</text:span><text:span text:style-name="T212">.<text:s/></text:span><text:span text:style-name="T213">APDOVANOJIMO SKYRIMO KRITERIJAI IR TVARKA</text:span></text:p>
      <text:p text:style-name="P214"/>
      <text:p text:style-name="P215"><text:span text:style-name="T216">33</text:span><text:span text:style-name="T217">. Vertinimo komisija nagrinėja konkursinius darbus,<text:s/></text:span><text:span text:style-name="T218">atsižvelgdama į tikslus skatinti tautinį savitumą, toleranciją tautinėms mažumoms, kovą su tautine, rasine diskriminacija.</text:span></text:p>
      <text:p text:style-name="P219"><text:span text:style-name="T220">34</text:span><text:span text:style-name="T221">. Vertinimo komisijos nariai konkursinius darbus vertina ir pagal šiuos kriterijus:</text:span></text:p>
      <text:p text:style-name="P222"><text:span text:style-name="T223">34.1</text:span><text:span text:style-name="T224">. naujienų vertė ir informacijos svar</text:span><text:span text:style-name="T225">ba;</text:span></text:p>
      <text:p text:style-name="P226"><text:span text:style-name="T227">34.2</text:span><text:span text:style-name="T228">. sugebėjimas patraukti visuomenės dėmesį;</text:span></text:p>
      <text:p text:style-name="P229"><text:span text:style-name="T230">34.3</text:span><text:span text:style-name="T231">. objektyvumas, nešališkumas, pagarba žurnalistų etikos principams;</text:span></text:p>
      <text:p text:style-name="P232"><text:span text:style-name="T233">34.4</text:span><text:span text:style-name="T234">. temos originalumas;</text:span></text:p>
      <text:p text:style-name="P235"><text:span text:style-name="T236">34.5</text:span><text:span text:style-name="T237">. informacijos poveikis ir nauda visuomenei;</text:span></text:p>
      <text:p text:style-name="P238"><text:span text:style-name="T239">34.6</text:span><text:span text:style-name="T240">. tiriamasis darbas, reikalaujanti</text:span><text:span text:style-name="T241">s surinkti daugiau informacijos, įvairesnių informacijos šaltinių bei daugiau pastangų darbui parengti;</text:span></text:p>
      <text:p text:style-name="P242"><text:span text:style-name="T243">34.7</text:span><text:span text:style-name="T244">. stilius ir kalba.</text:span></text:p>
      <text:p text:style-name="P245"><text:span text:style-name="T246">35</text:span><text:span text:style-name="T247">. Nominaciją (-as) įsakymu skiria kultūros ministras komisijos teikimu.</text:span></text:p>
      <text:p text:style-name="P248"><text:span text:style-name="T249">36</text:span><text:span text:style-name="T250">. Nugalėtojas (-ai) skelbiamas (-i) ei</text:span><text:span text:style-name="T251">namųjų metų lapkričio 16 d. – Tarptautinės tolerancijos dieną.</text:span></text:p>
      <text:p text:style-name="P252"><text:span text:style-name="T253">37</text:span><text:span text:style-name="T254">. Nominacijos laimėtojas (-ai) apdovanojamas specialiu, Kultūros ministerijos įsteigtu prizu.</text:span></text:p>
      <text:p text:style-name="P255"/>
      <text:p text:style-name="P256"><text:span text:style-name="T257">V</text:span><text:span text:style-name="T258">.<text:s/></text:span><text:span text:style-name="T259">BAIGIAMOSIOS NUOSTATOS</text:span></text:p>
      <text:p text:style-name="P260"/>
      <text:p text:style-name="P261"><text:span text:style-name="T262">38</text:span><text:span text:style-name="T263">. Kultūros ministerija pasilieka teisę naudoti konkur</text:span><text:span text:style-name="T264">siniuose darbuose pateiktą informaciją prezentacijose, visuomenės informavimo priemonėse bei įvairių renginių metu.</text:span></text:p>
      <text:p text:style-name="P265"><text:span text:style-name="T266">39</text:span><text:span text:style-name="T267">. Konkurso dalyvių asmens duomenys negali būti naudojami kitais tikslais nei nustatyta Lietuvos Respublikos įstatymuose ir šiuose nuos</text:span><text:span text:style-name="T268">tatuose.</text:span></text:p>
      <text:p text:style-name="P269"/>
      <text:p text:style-name="P270"><text:span text:style-name="T271">_________________</text:span></text:p>
      <text:p text:style-name="P272"/>
      <text:soft-page-break/>
      <text:p text:style-name="P273"><text:span text:style-name="T274">Forma patvirtinta</text:span></text:p>
      <text:p text:style-name="P275">Lietuvos Respublikos kultūros ministro<text:s/></text:p>
      <text:p text:style-name="P276">2011 m. gegužės 5 d. įsakymu Nr. ĮV-336</text:p>
      <text:p text:style-name="P277"/>
      <text:p text:style-name="P278"><text:span text:style-name="T279">KONKURSO „UŽ TAUTINĘ TOLERANCIJĄ“ DALYVIO ANKETA</text:span></text:p>
      <text:p text:style-name="P280"/>
      <text:p text:style-name="P281"><text:span text:style-name="T282">1</text:span><text:span text:style-name="T283">. Duomenys apie autorių</text:span></text:p>
      <text:p text:style-name="P284"><text:span text:style-name="T285">Pavardė:<text:s/></text:span><text:span text:style-name="T286"><text:tab/></text:span></text:p>
      <text:p text:style-name="P287">Vardas:<text:s/><text:tab/></text:p>
      <text:p text:style-name="P288">Adresas: .<text:tab/></text:p>
      <text:p text:style-name="P289">Pašto kodas:<text:s/><text:tab/></text:p>
      <text:p text:style-name="P290">Miestas:<text:s/><text:tab/></text:p>
      <text:p text:style-name="P291">Šalis:<text:s/><text:tab/></text:p>
      <text:p text:style-name="P292">Telefonas:<text:s/><text:tab/></text:p>
      <text:p text:style-name="P293">Faksas:<text:s/><text:tab/></text:p>
      <text:p text:style-name="P294"><text:span text:style-name="T295">El. paštas:<text:s/></text:span><text:span text:style-name="T296"><text:tab/></text:span></text:p>
      <text:p text:style-name="P297"><text:span text:style-name="T298">Autoriaus statusas:<text:s/></text:span><text:span text:style-name="T299">leidinio žurnalistas, nepriklausomas žurnalistas, kita</text:span></text:p>
      <text:p text:style-name="P300">(pildo autorius)</text:p>
      <text:p text:style-name="P301"/>
      <text:p text:style-name="P302"><text:span text:style-name="T303">2</text:span><text:span text:style-name="T304">. Konkursinis darbas:</text:span></text:p>
      <text:p text:style-name="P305"><text:span text:style-name="T306">Pavadinimas:<text:s/></text:span><text:span text:style-name="T307"><text:tab/></text:span></text:p>
      <text:p text:style-name="P308">Tema:<text:s/><text:tab/></text:p>
      <text:p text:style-name="P309"><text:span text:style-name="T310">Konkursinio darbo originalo kalba:<text:s/></text:span><text:span text:style-name="T311"><text:tab/></text:span></text:p>
      <text:p text:style-name="P312"><text:span text:style-name="T313">Kategorija:<text:s/></text:span><text:span text:style-name="T314">spauda,</text:span><text:span text:style-name="T315"><text:s/></text:span><text:span text:style-name="T316">radijas, televizija, elektroninė žiniasklaida</text:span></text:p>
      <text:p text:style-name="P317"><text:span text:style-name="T318">Dalyvavimo būdas:<text:s/></text:span><text:span text:style-name="T319">vienas autorius, keli bendraautoriai</text:span></text:p>
      <text:p text:style-name="P320"/>
      <text:p text:style-name="P321"><text:span text:style-name="T322">3</text:span><text:span text:style-name="T323">. Visuomenės informavimo priemonė, kurioje publikuotas konkursinis darbas:</text:span></text:p>
      <text:p text:style-name="P324"><text:span text:style-name="T325">Pavadinimas:<text:s/></text:span><text:span text:style-name="T326"><text:tab/></text:span></text:p>
      <text:p text:style-name="P327">Adresas:<text:s/><text:tab/></text:p>
      <text:p text:style-name="P328">Pašto kodas:<text:s/><text:tab/></text:p>
      <text:p text:style-name="P329">Miestas:<text:s/><text:tab/></text:p>
      <text:p text:style-name="P330">Šalis:<text:s/><text:tab/></text:p>
      <text:p text:style-name="P331">Telefonas:<text:s/><text:tab/></text:p>
      <text:p text:style-name="P332">Faksas:<text:s/><text:tab/></text:p>
      <text:p text:style-name="P333"><text:span text:style-name="T334">El. paštas:<text:s/></text:span><text:span text:style-name="T335"><text:tab/></text:span></text:p>
      <text:p text:style-name="P336"><text:span text:style-name="T337">Interneto svetainės adresas<text:s/></text:span><text:span text:style-name="T338">(jei įmanoma)</text:span><text:span text:style-name="T339">:<text:s/></text:span><text:span text:style-name="T340"><text:tab/></text:span></text:p>
      <text:p text:style-name="P341"><text:span text:style-name="T342">Publikavimo visuomenės informavimo priemonėje data<text:s/></text:span><text:span text:style-name="T343">(einamųjų metų laikotarpis)</text:span><text:span text:style-name="T344">:<text:s/></text:span></text:p>
      <text:p text:style-name="P345"><text:span text:style-name="T346">.</text:span><text:span text:style-name="T347"><text:tab/></text:span></text:p>
      <text:p text:style-name="P348"/>
      <text:p text:style-name="P349"><text:span text:style-name="T350">4</text:span><text:span text:style-name="T351">. Konkurso dalyvio paraiška:</text:span></text:p>
      <text:p text:style-name="P352">Tvirtinu, kad konkursinis darbas buvo publikuotas aukščiau nurodytoje visuomenės informavimo priemonėje. Konkursinį darbą parengiau aš. Taip pat tvirtinu, kad pagal reikalavimus užpildžiau visus anketos punktus, perskaičiau ir supratau konkurso nuostatus. Sutinku, kad mano asmens duomenys būtų naudojami tik šiuose nuostatuose nustatytam tikslui.</text:p>
      <text:p text:style-name="P353"/>
      <text:p text:style-name="P354">_______________________________<text:tab/>____________________</text:p>
      <text:p text:style-name="P355">(Autoriaus vardas, pavardė)<text:tab/>(Parašas)</text:p>
      <text:p text:style-name="P356"/>
      <text:p text:style-name="P357">_______________________________<text:tab/>____________________</text:p>
      <text:p text:style-name="P358">(Bendraautoriaus vardas, pavardė)<text:tab/>(Parašas)</text:p>
      <text:p text:style-name="P359"/>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9T19:48:00Z</meta:creation-date>
    <dc:date>2015-09-29T19:48:00Z</dc:date>
    <meta:template xlink:href="Normal" xlink:type="simple"/>
    <meta:editing-cycles>2</meta:editing-cycles>
    <meta:editing-duration>PT0S</meta:editing-duration>
    <meta:document-statistic meta:page-count="5" meta:paragraph-count="136" meta:word-count="1209" meta:character-count="9797" meta:row-count="379" meta:non-whitespace-character-count="8724"/>
  </office:meta>
</office:document-meta>
</file>