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7.016cm" fo:margin-left="-0.199cm" table:align="left" style:writing-mode="lr-tb"/>
    </style:style>
    <style:style style:name="Table1.A" style:family="table-column">
      <style:table-column-properties style:column-width="8.292cm"/>
    </style:style>
    <style:style style:name="Table1.B" style:family="table-column">
      <style:table-column-properties style:column-width="1.845cm"/>
    </style:style>
    <style:style style:name="Table1.C" style:family="table-column">
      <style:table-column-properties style:column-width="0.347cm"/>
    </style:style>
    <style:style style:name="Table1.D" style:family="table-column">
      <style:table-column-properties style:column-width="0.476cm"/>
    </style:style>
    <style:style style:name="Table1.F" style:family="table-column">
      <style:table-column-properties style:column-width="1.907cm"/>
    </style:style>
    <style:style style:name="Table1.G" style:family="table-column">
      <style:table-column-properties style:column-width="0.457cm"/>
    </style:style>
    <style:style style:name="Table1.N" style:family="table-column">
      <style:table-column-properties style:column-width="0.474cm"/>
    </style:style>
    <style:style style:name="Table1.1" style:family="table-row">
      <style:table-row-properties style:min-row-height="0.612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3" style:family="table-row">
      <style:table-row-properties style:keep-together="false" fo:keep-together="always"/>
    </style:style>
    <style:style style:name="Table1.A3.1" style:family="table-column">
      <style:table-column-properties style:column-width="0.422cm"/>
    </style:style>
    <style:style style:name="Table1.A3.9" style:family="table-column">
      <style:table-column-properties style:column-width="1.753cm"/>
    </style:style>
    <style:style style:name="Table1.A3.11" style:family="table-column">
      <style:table-column-properties style:column-width="0.46cm"/>
    </style:style>
    <style:style style:name="Table1.A3.12" style:family="table-column">
      <style:table-column-properties style:column-width="0.459cm"/>
    </style:style>
    <style:style style:name="Table1.A3.17" style:family="table-column">
      <style:table-column-properties style:column-width="0.452cm"/>
    </style:style>
    <style:style style:name="Table1.A3.18" style:family="table-column">
      <style:table-column-properties style:column-width="0.45cm"/>
    </style:style>
    <style:style style:name="Table1.A3.1" style:family="table-row">
      <style:table-row-properties style:min-row-height="0.43cm" style:keep-together="false" fo:keep-together="always"/>
    </style:style>
    <style:style style:name="Table1.A3.1.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1.A3.2" style:family="table-row">
      <style:table-row-properties style:min-row-height="0.487cm" style:keep-together="false" fo:keep-together="always"/>
    </style:style>
    <style:style style:name="Table1.A3.9.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A4.18" style:family="table-column">
      <style:table-column-properties style:column-width="1.639cm"/>
    </style:style>
    <style:style style:name="Table1.5" style:family="table-row">
      <style:table-row-properties style:min-row-height="0.448cm" style:keep-together="true" fo:keep-together="auto"/>
    </style:style>
    <style:style style:name="Table1.6" style:family="table-row">
      <style:table-row-properties style:min-row-height="0.93cm" style:keep-together="true" fo:keep-together="auto"/>
    </style:style>
    <style:style style:name="Table2" style:family="table">
      <style:table-properties style:width="17.016cm" fo:margin-left="-0.199cm" table:align="left" style:writing-mode="lr-tb"/>
    </style:style>
    <style:style style:name="Table2.A" style:family="table-column">
      <style:table-column-properties style:column-width="4.165cm"/>
    </style:style>
    <style:style style:name="Table2.B" style:family="table-column">
      <style:table-column-properties style:column-width="0.485cm"/>
    </style:style>
    <style:style style:name="Table2.C" style:family="table-column">
      <style:table-column-properties style:column-width="0.487cm"/>
    </style:style>
    <style:style style:name="Table2.K" style:family="table-column">
      <style:table-column-properties style:column-width="5.539cm"/>
    </style:style>
    <style:style style:name="Table2.Q" style:family="table-column">
      <style:table-column-properties style:column-width="0.508cm"/>
    </style:style>
    <style:style style:name="Table2.1" style:family="table-row">
      <style:table-row-properties style:min-row-height="0.487cm" style:keep-together="true" fo:keep-together="auto"/>
    </style:style>
    <style:style style:name="Table2.A1" style:family="table-cell">
      <style:table-cell-properties style:vertical-align="top" fo:padding-left="0.191cm" fo:padding-right="0.191cm" fo:padding-top="0cm" fo:padding-bottom="0cm" fo:border="0.018cm solid #000000" style:writing-mode="lr-tb"/>
    </style:style>
    <style:style style:name="Table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 style:family="table">
      <style:table-properties style:width="17.016cm" fo:margin-left="-0.199cm" table:align="left" style:writing-mode="lr-tb"/>
    </style:style>
    <style:style style:name="Table3.A" style:family="table-column">
      <style:table-column-properties style:column-width="7.867cm"/>
    </style:style>
    <style:style style:name="Table3.B" style:family="table-column">
      <style:table-column-properties style:column-width="3.609cm"/>
    </style:style>
    <style:style style:name="Table3.C" style:family="table-column">
      <style:table-column-properties style:column-width="5.54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7.016cm" fo:margin-left="-0.199cm" table:align="left" style:writing-mode="lr-tb"/>
    </style:style>
    <style:style style:name="Table4.A" style:family="table-column">
      <style:table-column-properties style:column-width="11.079cm"/>
    </style:style>
    <style:style style:name="Table4.B" style:family="table-column">
      <style:table-column-properties style:column-width="5.937cm"/>
    </style:style>
    <style:style style:name="Table4.1" style:family="table-row">
      <style:table-row-properties style:min-row-height="0.483cm"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2" style:family="table-row">
      <style:table-row-properties style:keep-together="true" fo:keep-together="auto"/>
    </style:style>
    <style:style style:name="Table5" style:family="table">
      <style:table-properties style:width="17.016cm" fo:margin-left="-0.199cm" table:align="left" style:writing-mode="lr-tb"/>
    </style:style>
    <style:style style:name="Table5.A" style:family="table-column">
      <style:table-column-properties style:column-width="11.079cm"/>
    </style:style>
    <style:style style:name="Table5.B" style:family="table-column">
      <style:table-column-properties style:column-width="5.937cm"/>
    </style:style>
    <style:style style:name="Table5.1" style:family="table-row">
      <style:table-row-properties style:min-row-height="0.483cm"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2" style:family="table-row">
      <style:table-row-properties style:keep-together="true" fo:keep-together="auto"/>
    </style:style>
    <style:style style:name="Table6" style:family="table">
      <style:table-properties style:width="17.016cm" fo:margin-left="-0.199cm" table:align="left" style:writing-mode="lr-tb"/>
    </style:style>
    <style:style style:name="Table6.A" style:family="table-column">
      <style:table-column-properties style:column-width="11.079cm"/>
    </style:style>
    <style:style style:name="Table6.B" style:family="table-column">
      <style:table-column-properties style:column-width="5.937cm"/>
    </style:style>
    <style:style style:name="Table6.1" style:family="table-row">
      <style:table-row-properties style:min-row-height="0.483cm"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6.2" style:family="table-row">
      <style:table-row-properties style:keep-together="true" fo:keep-together="auto"/>
    </style:style>
    <style:style style:name="Table7" style:family="table">
      <style:table-properties style:width="17.016cm" fo:margin-left="-0.199cm" table:align="left" style:writing-mode="lr-tb"/>
    </style:style>
    <style:style style:name="Table7.A" style:family="table-column">
      <style:table-column-properties style:column-width="0.467cm"/>
    </style:style>
    <style:style style:name="Table7.B" style:family="table-column">
      <style:table-column-properties style:column-width="1.815cm"/>
    </style:style>
    <style:style style:name="Table7.C" style:family="table-column">
      <style:table-column-properties style:column-width="0.423cm"/>
    </style:style>
    <style:style style:name="Table7.D" style:family="table-column">
      <style:table-column-properties style:column-width="4.112cm"/>
    </style:style>
    <style:style style:name="Table7.E" style:family="table-column">
      <style:table-column-properties style:column-width="5.135cm"/>
    </style:style>
    <style:style style:name="Table7.F" style:family="table-column">
      <style:table-column-properties style:column-width="5.064cm"/>
    </style:style>
    <style:style style:name="Table7.1" style:family="table-row">
      <style:table-row-properties style:min-row-height="0.529cm" style:keep-together="false" fo:keep-together="always"/>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E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7.2" style:family="table-row">
      <style:table-row-properties style:keep-together="false" fo:keep-together="always"/>
    </style:style>
    <style:style style:name="Table7.E2.1" style:family="table-column">
      <style:table-column-properties style:column-width="5.094cm"/>
    </style:style>
    <style:style style:name="Table7.E2.2" style:family="table-column">
      <style:table-column-properties style:column-width="5.105cm"/>
    </style:style>
    <style:style style:name="Table7.E2.2" style:family="table-row">
      <style:table-row-properties style:min-row-height="0.527cm" style:keep-together="false" fo:keep-together="always"/>
    </style:style>
    <style:style style:name="Table7.E2.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E2.2.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3" style:family="table-row">
      <style:table-row-properties style:min-row-height="0.397cm" style:keep-together="false" fo:keep-together="always"/>
    </style:style>
    <style:style style:name="Table7.5" style:family="table-row">
      <style:table-row-properties style:min-row-height="0.979cm" style:keep-together="false" fo:keep-together="always"/>
    </style:style>
    <style:style style:name="Table7.A5"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7.016cm" fo:margin-left="-0.199cm" table:align="left" style:writing-mode="lr-tb"/>
    </style:style>
    <style:style style:name="Table8.A" style:family="table-column">
      <style:table-column-properties style:column-width="0.469cm"/>
    </style:style>
    <style:style style:name="Table8.B" style:family="table-column">
      <style:table-column-properties style:column-width="1.812cm"/>
    </style:style>
    <style:style style:name="Table8.C" style:family="table-column">
      <style:table-column-properties style:column-width="0.423cm"/>
    </style:style>
    <style:style style:name="Table8.D" style:family="table-column">
      <style:table-column-properties style:column-width="4.101cm"/>
    </style:style>
    <style:style style:name="Table8.E" style:family="table-column">
      <style:table-column-properties style:column-width="5.124cm"/>
    </style:style>
    <style:style style:name="Table8.F" style:family="table-column">
      <style:table-column-properties style:column-width="5.087cm"/>
    </style:style>
    <style:style style:name="Table8.1" style:family="table-row">
      <style:table-row-properties style:min-row-height="0.344cm" style:keep-together="false" fo:keep-together="always"/>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8.E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8.2" style:family="table-row">
      <style:table-row-properties style:min-row-height="0.386cm" style:keep-together="false" fo:keep-together="always"/>
    </style:style>
    <style:style style:name="Table8.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8.3" style:family="table-row">
      <style:table-row-properties style:keep-together="false" fo:keep-together="always"/>
    </style:style>
    <style:style style:name="Table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E3.1" style:family="table-column">
      <style:table-column-properties style:column-width="5.154cm"/>
    </style:style>
    <style:style style:name="Table8.E3.1" style:family="table-row">
      <style:table-row-properties style:min-row-height="0.49cm" style:keep-together="false" fo:keep-together="always"/>
    </style:style>
    <style:style style:name="Table8.E3.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8.4" style:family="table-row">
      <style:table-row-properties style:min-row-height="0.609cm" style:keep-together="false" fo:keep-together="always"/>
    </style:style>
    <style:style style:name="Table8.5" style:family="table-row">
      <style:table-row-properties style:min-row-height="0.432cm" style:keep-together="false" fo:keep-together="always"/>
    </style:style>
    <style:style style:name="Table9" style:family="table">
      <style:table-properties style:width="17.016cm" fo:margin-left="-0.199cm" table:align="left" style:writing-mode="lr-tb"/>
    </style:style>
    <style:style style:name="Table9.A" style:family="table-column">
      <style:table-column-properties style:column-width="0.469cm"/>
    </style:style>
    <style:style style:name="Table9.B" style:family="table-column">
      <style:table-column-properties style:column-width="1.812cm"/>
    </style:style>
    <style:style style:name="Table9.C" style:family="table-column">
      <style:table-column-properties style:column-width="0.423cm"/>
    </style:style>
    <style:style style:name="Table9.D" style:family="table-column">
      <style:table-column-properties style:column-width="4.101cm"/>
    </style:style>
    <style:style style:name="Table9.E" style:family="table-column">
      <style:table-column-properties style:column-width="5.124cm"/>
    </style:style>
    <style:style style:name="Table9.F" style:family="table-column">
      <style:table-column-properties style:column-width="5.087cm"/>
    </style:style>
    <style:style style:name="Table9.1" style:family="table-row">
      <style:table-row-properties style:min-row-height="0.344cm" style:keep-together="false" fo:keep-together="always"/>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9.E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9.2" style:family="table-row">
      <style:table-row-properties style:min-row-height="0.386cm" style:keep-together="false" fo:keep-together="always"/>
    </style:style>
    <style:style style:name="Table9.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9.3" style:family="table-row">
      <style:table-row-properties style:keep-together="false" fo:keep-together="always"/>
    </style:style>
    <style:style style:name="Table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E3.1" style:family="table-column">
      <style:table-column-properties style:column-width="5.154cm"/>
    </style:style>
    <style:style style:name="Table9.E3.1" style:family="table-row">
      <style:table-row-properties style:min-row-height="0.49cm" style:keep-together="false" fo:keep-together="always"/>
    </style:style>
    <style:style style:name="Table9.E3.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9.4" style:family="table-row">
      <style:table-row-properties style:min-row-height="0.609cm" style:keep-together="false" fo:keep-together="always"/>
    </style:style>
    <style:style style:name="Table9.5" style:family="table-row">
      <style:table-row-properties style:min-row-height="0.432cm" style:keep-together="false" fo:keep-together="always"/>
    </style:style>
    <style:style style:name="Table10" style:family="table">
      <style:table-properties style:width="17.016cm" fo:margin-left="-0.199cm" table:align="left" style:writing-mode="lr-tb"/>
    </style:style>
    <style:style style:name="Table10.A" style:family="table-column">
      <style:table-column-properties style:column-width="17.016cm"/>
    </style:style>
    <style:style style:name="Table10.1" style:family="table-row">
      <style:table-row-properties style:min-row-height="1.838cm" style:keep-together="false" fo:keep-together="always"/>
    </style:style>
    <style:style style:name="Table10.A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7.016cm" fo:margin-left="-0.199cm" table:align="left" style:writing-mode="lr-tb"/>
    </style:style>
    <style:style style:name="Table11.A" style:family="table-column">
      <style:table-column-properties style:column-width="7.417cm"/>
    </style:style>
    <style:style style:name="Table11.B" style:family="table-column">
      <style:table-column-properties style:column-width="3.223cm"/>
    </style:style>
    <style:style style:name="Table11.C" style:family="table-column">
      <style:table-column-properties style:column-width="2.311cm"/>
    </style:style>
    <style:style style:name="Table11.D" style:family="table-column">
      <style:table-column-properties style:column-width="4.066cm"/>
    </style:style>
    <style:style style:name="Table11.1" style:family="table-row">
      <style:table-row-properties style:min-row-height="1.092cm" style:keep-together="false" fo:keep-together="always"/>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D1" style:family="table-cell">
      <style:table-cell-properties style:vertical-align="top" fo:padding-left="0.191cm" fo:padding-right="0.191cm" fo:padding-top="0cm" fo:padding-bottom="0cm" fo:border="0.018cm solid #000000" style:writing-mode="lr-tb"/>
    </style:style>
    <style:style style:name="Table11.2" style:family="table-row">
      <style:table-row-properties style:min-row-height="1.032cm" style:keep-together="false" fo:keep-together="always"/>
    </style:style>
    <style:style style:name="Table12" style:family="table">
      <style:table-properties style:width="17.016cm" fo:margin-left="-0.199cm" table:align="left" style:writing-mode="lr-tb"/>
    </style:style>
    <style:style style:name="Table12.A" style:family="table-column">
      <style:table-column-properties style:column-width="4.165cm"/>
    </style:style>
    <style:style style:name="Table12.B" style:family="table-column">
      <style:table-column-properties style:column-width="0.485cm"/>
    </style:style>
    <style:style style:name="Table12.C" style:family="table-column">
      <style:table-column-properties style:column-width="0.487cm"/>
    </style:style>
    <style:style style:name="Table12.K" style:family="table-column">
      <style:table-column-properties style:column-width="5.539cm"/>
    </style:style>
    <style:style style:name="Table12.Q" style:family="table-column">
      <style:table-column-properties style:column-width="0.508cm"/>
    </style:style>
    <style:style style:name="Table12.1" style:family="table-row">
      <style:table-row-properties style:min-row-height="1.131cm" style:keep-together="true" fo:keep-together="auto"/>
    </style:style>
    <style:style style:name="Table12.A1" style:family="table-cell">
      <style:table-cell-properties style:vertical-align="top" fo:padding-left="0.191cm" fo:padding-right="0.191cm" fo:padding-top="0cm" fo:padding-bottom="0cm" fo:border="0.018cm solid #000000" style:writing-mode="lr-tb"/>
    </style:style>
    <style:style style:name="Table12.2" style:family="table-row">
      <style:table-row-properties style:min-row-height="0.487cm" style:keep-together="true" fo:keep-together="auto"/>
    </style:style>
    <style:style style:name="Table1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 style:family="table">
      <style:table-properties style:width="17.016cm" fo:margin-left="-0.199cm" table:align="left" style:writing-mode="lr-tb"/>
    </style:style>
    <style:style style:name="Table13.A" style:family="table-column">
      <style:table-column-properties style:column-width="7.417cm"/>
    </style:style>
    <style:style style:name="Table13.B" style:family="table-column">
      <style:table-column-properties style:column-width="3.223cm"/>
    </style:style>
    <style:style style:name="Table13.C" style:family="table-column">
      <style:table-column-properties style:column-width="2.311cm"/>
    </style:style>
    <style:style style:name="Table13.D" style:family="table-column">
      <style:table-column-properties style:column-width="4.066cm"/>
    </style:style>
    <style:style style:name="Table13.1" style:family="table-row">
      <style:table-row-properties style:min-row-height="1.092cm" style:keep-together="false" fo:keep-together="always"/>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D1" style:family="table-cell">
      <style:table-cell-properties style:vertical-align="top" fo:padding-left="0.191cm" fo:padding-right="0.191cm" fo:padding-top="0cm" fo:padding-bottom="0cm" fo:border="0.018cm solid #000000" style:writing-mode="lr-tb"/>
    </style:style>
    <style:style style:name="Table13.2" style:family="table-row">
      <style:table-row-properties style:min-row-height="1.032cm" style:keep-together="false" fo:keep-together="always"/>
    </style:style>
    <style:style style:name="Table14" style:family="table">
      <style:table-properties style:width="17.016cm" fo:margin-left="-0.199cm" table:align="left" style:writing-mode="lr-tb"/>
    </style:style>
    <style:style style:name="Table14.A" style:family="table-column">
      <style:table-column-properties style:column-width="8.292cm"/>
    </style:style>
    <style:style style:name="Table14.B" style:family="table-column">
      <style:table-column-properties style:column-width="1.845cm"/>
    </style:style>
    <style:style style:name="Table14.C" style:family="table-column">
      <style:table-column-properties style:column-width="0.347cm"/>
    </style:style>
    <style:style style:name="Table14.D" style:family="table-column">
      <style:table-column-properties style:column-width="0.476cm"/>
    </style:style>
    <style:style style:name="Table14.F" style:family="table-column">
      <style:table-column-properties style:column-width="1.907cm"/>
    </style:style>
    <style:style style:name="Table14.G" style:family="table-column">
      <style:table-column-properties style:column-width="0.457cm"/>
    </style:style>
    <style:style style:name="Table14.N" style:family="table-column">
      <style:table-column-properties style:column-width="0.474cm"/>
    </style:style>
    <style:style style:name="Table14.1" style:family="table-row">
      <style:table-row-properties style:min-row-height="0.612cm" style:keep-together="true" fo:keep-together="auto"/>
    </style:style>
    <style:style style:name="Table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B1" style:family="table-cell">
      <style:table-cell-properties style:vertical-align="top" fo:padding-left="0.191cm" fo:padding-right="0.191cm" fo:padding-top="0cm" fo:padding-bottom="0cm" fo:border="0.018cm solid #000000" style:writing-mode="lr-tb"/>
    </style:style>
    <style:style style:name="Table14.3" style:family="table-row">
      <style:table-row-properties style:keep-together="false" fo:keep-together="always"/>
    </style:style>
    <style:style style:name="Table14.A3.1" style:family="table-column">
      <style:table-column-properties style:column-width="0.422cm"/>
    </style:style>
    <style:style style:name="Table14.A3.9" style:family="table-column">
      <style:table-column-properties style:column-width="1.753cm"/>
    </style:style>
    <style:style style:name="Table14.A3.11" style:family="table-column">
      <style:table-column-properties style:column-width="0.46cm"/>
    </style:style>
    <style:style style:name="Table14.A3.12" style:family="table-column">
      <style:table-column-properties style:column-width="0.459cm"/>
    </style:style>
    <style:style style:name="Table14.A3.17" style:family="table-column">
      <style:table-column-properties style:column-width="0.452cm"/>
    </style:style>
    <style:style style:name="Table14.A3.18" style:family="table-column">
      <style:table-column-properties style:column-width="0.45cm"/>
    </style:style>
    <style:style style:name="Table14.A3.1" style:family="table-row">
      <style:table-row-properties style:min-row-height="0.43cm" style:keep-together="false" fo:keep-together="always"/>
    </style:style>
    <style:style style:name="Table14.A3.1.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14.A3.2" style:family="table-row">
      <style:table-row-properties style:min-row-height="0.487cm" style:keep-together="false" fo:keep-together="always"/>
    </style:style>
    <style:style style:name="Table14.A3.9.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4.A4.18" style:family="table-column">
      <style:table-column-properties style:column-width="1.639cm"/>
    </style:style>
    <style:style style:name="Table14.5" style:family="table-row">
      <style:table-row-properties style:min-row-height="0.448cm" style:keep-together="true" fo:keep-together="auto"/>
    </style:style>
    <style:style style:name="Table14.6" style:family="table-row">
      <style:table-row-properties style:min-row-height="0.93cm" style:keep-together="true" fo:keep-together="auto"/>
    </style:style>
    <style:style style:name="Table15" style:family="table">
      <style:table-properties style:width="17.016cm" fo:margin-left="-0.199cm" table:align="left" style:writing-mode="lr-tb"/>
    </style:style>
    <style:style style:name="Table15.A" style:family="table-column">
      <style:table-column-properties style:column-width="4.165cm"/>
    </style:style>
    <style:style style:name="Table15.B" style:family="table-column">
      <style:table-column-properties style:column-width="0.485cm"/>
    </style:style>
    <style:style style:name="Table15.C" style:family="table-column">
      <style:table-column-properties style:column-width="0.487cm"/>
    </style:style>
    <style:style style:name="Table15.K" style:family="table-column">
      <style:table-column-properties style:column-width="5.539cm"/>
    </style:style>
    <style:style style:name="Table15.Q" style:family="table-column">
      <style:table-column-properties style:column-width="0.508cm"/>
    </style:style>
    <style:style style:name="Table15.1" style:family="table-row">
      <style:table-row-properties style:min-row-height="0.487cm" style:keep-together="true" fo:keep-together="auto"/>
    </style:style>
    <style:style style:name="Table15.A1" style:family="table-cell">
      <style:table-cell-properties style:vertical-align="top" fo:padding-left="0.191cm" fo:padding-right="0.191cm" fo:padding-top="0cm" fo:padding-bottom="0cm" fo:border="0.018cm solid #000000" style:writing-mode="lr-tb"/>
    </style:style>
    <style:style style:name="Table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 style:family="table">
      <style:table-properties style:width="17.016cm" fo:margin-left="-0.199cm" table:align="left" style:writing-mode="lr-tb"/>
    </style:style>
    <style:style style:name="Table16.A" style:family="table-column">
      <style:table-column-properties style:column-width="7.867cm"/>
    </style:style>
    <style:style style:name="Table16.B" style:family="table-column">
      <style:table-column-properties style:column-width="3.609cm"/>
    </style:style>
    <style:style style:name="Table16.C" style:family="table-column">
      <style:table-column-properties style:column-width="5.54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C1" style:family="table-cell">
      <style:table-cell-properties style:vertical-align="top" fo:padding-left="0.191cm" fo:padding-right="0.191cm" fo:padding-top="0cm" fo:padding-bottom="0cm" fo:border="0.018cm solid #000000" style:writing-mode="lr-tb"/>
    </style:style>
    <style:style style:name="Table17" style:family="table">
      <style:table-properties style:width="17.016cm" fo:margin-left="-0.199cm" table:align="left" style:writing-mode="lr-tb"/>
    </style:style>
    <style:style style:name="Table17.A" style:family="table-column">
      <style:table-column-properties style:column-width="11.079cm"/>
    </style:style>
    <style:style style:name="Table17.B" style:family="table-column">
      <style:table-column-properties style:column-width="5.937cm"/>
    </style:style>
    <style:style style:name="Table17.1" style:family="table-row">
      <style:table-row-properties style:min-row-height="0.483cm" style:keep-together="true" fo:keep-together="auto"/>
    </style:style>
    <style:style style:name="Table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B1" style:family="table-cell">
      <style:table-cell-properties style:vertical-align="top" fo:padding-left="0.191cm" fo:padding-right="0.191cm" fo:padding-top="0cm" fo:padding-bottom="0cm" fo:border="0.018cm solid #000000" style:writing-mode="lr-tb"/>
    </style:style>
    <style:style style:name="Table17.2" style:family="table-row">
      <style:table-row-properties style:keep-together="true" fo:keep-together="auto"/>
    </style:style>
    <style:style style:name="Table18" style:family="table">
      <style:table-properties style:width="17.016cm" fo:margin-left="-0.199cm" table:align="left" style:writing-mode="lr-tb"/>
    </style:style>
    <style:style style:name="Table18.A" style:family="table-column">
      <style:table-column-properties style:column-width="11.079cm"/>
    </style:style>
    <style:style style:name="Table18.B" style:family="table-column">
      <style:table-column-properties style:column-width="5.937cm"/>
    </style:style>
    <style:style style:name="Table18.1" style:family="table-row">
      <style:table-row-properties style:min-row-height="0.483cm" style:keep-together="true" fo:keep-together="auto"/>
    </style:style>
    <style:style style:name="Table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B1" style:family="table-cell">
      <style:table-cell-properties style:vertical-align="top" fo:padding-left="0.191cm" fo:padding-right="0.191cm" fo:padding-top="0cm" fo:padding-bottom="0cm" fo:border="0.018cm solid #000000" style:writing-mode="lr-tb"/>
    </style:style>
    <style:style style:name="Table18.2" style:family="table-row">
      <style:table-row-properties style:keep-together="true" fo:keep-together="auto"/>
    </style:style>
    <style:style style:name="Table19" style:family="table">
      <style:table-properties style:width="17.016cm" fo:margin-left="-0.199cm" table:align="left" style:writing-mode="lr-tb"/>
    </style:style>
    <style:style style:name="Table19.A" style:family="table-column">
      <style:table-column-properties style:column-width="11.079cm"/>
    </style:style>
    <style:style style:name="Table19.B" style:family="table-column">
      <style:table-column-properties style:column-width="5.937cm"/>
    </style:style>
    <style:style style:name="Table19.1" style:family="table-row">
      <style:table-row-properties style:min-row-height="0.483cm" style:keep-together="true" fo:keep-together="auto"/>
    </style:style>
    <style:style style:name="Table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B1" style:family="table-cell">
      <style:table-cell-properties style:vertical-align="top" fo:padding-left="0.191cm" fo:padding-right="0.191cm" fo:padding-top="0cm" fo:padding-bottom="0cm" fo:border="0.018cm solid #000000" style:writing-mode="lr-tb"/>
    </style:style>
    <style:style style:name="Table19.2" style:family="table-row">
      <style:table-row-properties style:keep-together="true" fo:keep-together="auto"/>
    </style:style>
    <style:style style:name="Table20" style:family="table">
      <style:table-properties style:width="17.016cm" fo:margin-left="-0.199cm" table:align="left" style:writing-mode="lr-tb"/>
    </style:style>
    <style:style style:name="Table20.A" style:family="table-column">
      <style:table-column-properties style:column-width="0.467cm"/>
    </style:style>
    <style:style style:name="Table20.B" style:family="table-column">
      <style:table-column-properties style:column-width="1.815cm"/>
    </style:style>
    <style:style style:name="Table20.C" style:family="table-column">
      <style:table-column-properties style:column-width="0.423cm"/>
    </style:style>
    <style:style style:name="Table20.D" style:family="table-column">
      <style:table-column-properties style:column-width="4.112cm"/>
    </style:style>
    <style:style style:name="Table20.E" style:family="table-column">
      <style:table-column-properties style:column-width="5.135cm"/>
    </style:style>
    <style:style style:name="Table20.F" style:family="table-column">
      <style:table-column-properties style:column-width="5.064cm"/>
    </style:style>
    <style:style style:name="Table20.1" style:family="table-row">
      <style:table-row-properties style:min-row-height="0.529cm" style:keep-together="false" fo:keep-together="always"/>
    </style:style>
    <style:style style:name="Table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E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20.2" style:family="table-row">
      <style:table-row-properties style:keep-together="false" fo:keep-together="always"/>
    </style:style>
    <style:style style:name="Table20.E2.1" style:family="table-column">
      <style:table-column-properties style:column-width="5.094cm"/>
    </style:style>
    <style:style style:name="Table20.E2.2" style:family="table-column">
      <style:table-column-properties style:column-width="5.105cm"/>
    </style:style>
    <style:style style:name="Table20.E2.2" style:family="table-row">
      <style:table-row-properties style:min-row-height="0.527cm" style:keep-together="false" fo:keep-together="always"/>
    </style:style>
    <style:style style:name="Table20.E2.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0.E2.2.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0.3" style:family="table-row">
      <style:table-row-properties style:min-row-height="0.397cm" style:keep-together="false" fo:keep-together="always"/>
    </style:style>
    <style:style style:name="Table20.5" style:family="table-row">
      <style:table-row-properties style:min-row-height="0.979cm" style:keep-together="false" fo:keep-together="always"/>
    </style:style>
    <style:style style:name="Table20.A5" style:family="table-cell">
      <style:table-cell-properties style:vertical-align="top" fo:padding-left="0.191cm" fo:padding-right="0.191cm" fo:padding-top="0cm" fo:padding-bottom="0cm" fo:border="0.018cm solid #000000" style:writing-mode="lr-tb"/>
    </style:style>
    <style:style style:name="Table21" style:family="table">
      <style:table-properties style:width="17.016cm" fo:margin-left="-0.199cm" table:align="left" style:writing-mode="lr-tb"/>
    </style:style>
    <style:style style:name="Table21.A" style:family="table-column">
      <style:table-column-properties style:column-width="0.469cm"/>
    </style:style>
    <style:style style:name="Table21.B" style:family="table-column">
      <style:table-column-properties style:column-width="1.812cm"/>
    </style:style>
    <style:style style:name="Table21.C" style:family="table-column">
      <style:table-column-properties style:column-width="0.423cm"/>
    </style:style>
    <style:style style:name="Table21.D" style:family="table-column">
      <style:table-column-properties style:column-width="4.101cm"/>
    </style:style>
    <style:style style:name="Table21.E" style:family="table-column">
      <style:table-column-properties style:column-width="5.124cm"/>
    </style:style>
    <style:style style:name="Table21.F" style:family="table-column">
      <style:table-column-properties style:column-width="5.087cm"/>
    </style:style>
    <style:style style:name="Table21.1" style:family="table-row">
      <style:table-row-properties style:min-row-height="0.344cm" style:keep-together="false" fo:keep-together="always"/>
    </style:style>
    <style:style style:name="Table21.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21.E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21.2" style:family="table-row">
      <style:table-row-properties style:min-row-height="0.386cm" style:keep-together="false" fo:keep-together="always"/>
    </style:style>
    <style:style style:name="Table2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1.3" style:family="table-row">
      <style:table-row-properties style:keep-together="false" fo:keep-together="always"/>
    </style:style>
    <style:style style:name="Table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E3.1" style:family="table-column">
      <style:table-column-properties style:column-width="5.154cm"/>
    </style:style>
    <style:style style:name="Table21.E3.1" style:family="table-row">
      <style:table-row-properties style:min-row-height="0.49cm" style:keep-together="false" fo:keep-together="always"/>
    </style:style>
    <style:style style:name="Table21.E3.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1.4" style:family="table-row">
      <style:table-row-properties style:min-row-height="0.609cm" style:keep-together="false" fo:keep-together="always"/>
    </style:style>
    <style:style style:name="Table21.5" style:family="table-row">
      <style:table-row-properties style:min-row-height="0.432cm" style:keep-together="false" fo:keep-together="always"/>
    </style:style>
    <style:style style:name="Table22" style:family="table">
      <style:table-properties style:width="17.016cm" fo:margin-left="-0.199cm" table:align="left" style:writing-mode="lr-tb"/>
    </style:style>
    <style:style style:name="Table22.A" style:family="table-column">
      <style:table-column-properties style:column-width="0.469cm"/>
    </style:style>
    <style:style style:name="Table22.B" style:family="table-column">
      <style:table-column-properties style:column-width="1.812cm"/>
    </style:style>
    <style:style style:name="Table22.C" style:family="table-column">
      <style:table-column-properties style:column-width="0.423cm"/>
    </style:style>
    <style:style style:name="Table22.D" style:family="table-column">
      <style:table-column-properties style:column-width="4.101cm"/>
    </style:style>
    <style:style style:name="Table22.E" style:family="table-column">
      <style:table-column-properties style:column-width="5.124cm"/>
    </style:style>
    <style:style style:name="Table22.F" style:family="table-column">
      <style:table-column-properties style:column-width="5.087cm"/>
    </style:style>
    <style:style style:name="Table22.1" style:family="table-row">
      <style:table-row-properties style:min-row-height="0.344cm" style:keep-together="false" fo:keep-together="always"/>
    </style:style>
    <style:style style:name="Table22.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22.E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22.2" style:family="table-row">
      <style:table-row-properties style:min-row-height="0.386cm" style:keep-together="false" fo:keep-together="always"/>
    </style:style>
    <style:style style:name="Table22.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2.3" style:family="table-row">
      <style:table-row-properties style:keep-together="false" fo:keep-together="always"/>
    </style:style>
    <style:style style:name="Table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E3.1" style:family="table-column">
      <style:table-column-properties style:column-width="5.154cm"/>
    </style:style>
    <style:style style:name="Table22.E3.1" style:family="table-row">
      <style:table-row-properties style:min-row-height="0.49cm" style:keep-together="false" fo:keep-together="always"/>
    </style:style>
    <style:style style:name="Table22.E3.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2.4" style:family="table-row">
      <style:table-row-properties style:min-row-height="0.609cm" style:keep-together="false" fo:keep-together="always"/>
    </style:style>
    <style:style style:name="Table22.5" style:family="table-row">
      <style:table-row-properties style:min-row-height="0.432cm" style:keep-together="false" fo:keep-together="always"/>
    </style:style>
    <style:style style:name="Table23" style:family="table">
      <style:table-properties style:width="17.016cm" fo:margin-left="-0.199cm" table:align="left" style:writing-mode="lr-tb"/>
    </style:style>
    <style:style style:name="Table23.A" style:family="table-column">
      <style:table-column-properties style:column-width="0.469cm"/>
    </style:style>
    <style:style style:name="Table23.B" style:family="table-column">
      <style:table-column-properties style:column-width="1.812cm"/>
    </style:style>
    <style:style style:name="Table23.C" style:family="table-column">
      <style:table-column-properties style:column-width="0.423cm"/>
    </style:style>
    <style:style style:name="Table23.D" style:family="table-column">
      <style:table-column-properties style:column-width="4.101cm"/>
    </style:style>
    <style:style style:name="Table23.E" style:family="table-column">
      <style:table-column-properties style:column-width="5.124cm"/>
    </style:style>
    <style:style style:name="Table23.F" style:family="table-column">
      <style:table-column-properties style:column-width="5.087cm"/>
    </style:style>
    <style:style style:name="Table23.1" style:family="table-row">
      <style:table-row-properties style:min-row-height="0.344cm" style:keep-together="false" fo:keep-together="always"/>
    </style:style>
    <style:style style:name="Table23.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23.E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23.2" style:family="table-row">
      <style:table-row-properties style:min-row-height="0.386cm" style:keep-together="false" fo:keep-together="always"/>
    </style:style>
    <style:style style:name="Table2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3.3" style:family="table-row">
      <style:table-row-properties style:keep-together="false" fo:keep-together="always"/>
    </style:style>
    <style:style style:name="Table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3.E3.1" style:family="table-column">
      <style:table-column-properties style:column-width="5.154cm"/>
    </style:style>
    <style:style style:name="Table23.E3.1" style:family="table-row">
      <style:table-row-properties style:min-row-height="0.49cm" style:keep-together="false" fo:keep-together="always"/>
    </style:style>
    <style:style style:name="Table23.E3.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3.4" style:family="table-row">
      <style:table-row-properties style:min-row-height="0.609cm" style:keep-together="false" fo:keep-together="always"/>
    </style:style>
    <style:style style:name="Table23.5" style:family="table-row">
      <style:table-row-properties style:min-row-height="0.432cm" style:keep-together="false" fo:keep-together="always"/>
    </style:style>
    <style:style style:name="Table24" style:family="table">
      <style:table-properties style:width="17.016cm" fo:margin-left="-0.199cm" table:align="left" style:writing-mode="lr-tb"/>
    </style:style>
    <style:style style:name="Table24.A" style:family="table-column">
      <style:table-column-properties style:column-width="17.016cm"/>
    </style:style>
    <style:style style:name="Table24.1" style:family="table-row">
      <style:table-row-properties style:min-row-height="1.838cm" style:keep-together="false" fo:keep-together="always"/>
    </style:style>
    <style:style style:name="Table24.A1" style:family="table-cell">
      <style:table-cell-properties style:vertical-align="top" fo:padding-left="0.191cm" fo:padding-right="0.191cm" fo:padding-top="0cm" fo:padding-bottom="0cm" fo:border="0.018cm solid #000000" style:writing-mode="lr-tb"/>
    </style:style>
    <style:style style:name="Table25" style:family="table">
      <style:table-properties style:width="17.016cm" fo:margin-left="-0.199cm" table:align="left" style:writing-mode="lr-tb"/>
    </style:style>
    <style:style style:name="Table25.A" style:family="table-column">
      <style:table-column-properties style:column-width="7.435cm"/>
    </style:style>
    <style:style style:name="Table25.B" style:family="table-column">
      <style:table-column-properties style:column-width="3.196cm"/>
    </style:style>
    <style:style style:name="Table25.C" style:family="table-column">
      <style:table-column-properties style:column-width="2.297cm"/>
    </style:style>
    <style:style style:name="Table25.D" style:family="table-column">
      <style:table-column-properties style:column-width="4.089cm"/>
    </style:style>
    <style:style style:name="Table25.1" style:family="table-row">
      <style:table-row-properties style:min-row-height="1.092cm" style:keep-together="false" fo:keep-together="always"/>
    </style:style>
    <style:style style:name="Table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5.D1" style:family="table-cell">
      <style:table-cell-properties style:vertical-align="top" fo:padding-left="0.191cm" fo:padding-right="0.191cm" fo:padding-top="0cm" fo:padding-bottom="0cm" fo:border="0.018cm solid #000000" style:writing-mode="lr-tb"/>
    </style:style>
    <style:style style:name="Table25.2" style:family="table-row">
      <style:table-row-properties style:min-row-height="1.032cm" style:keep-together="false" fo:keep-together="always"/>
    </style:style>
    <style:style style:name="Table26" style:family="table">
      <style:table-properties style:width="17.016cm" fo:margin-left="-0.199cm" table:align="left" style:writing-mode="lr-tb"/>
    </style:style>
    <style:style style:name="Table26.A" style:family="table-column">
      <style:table-column-properties style:column-width="8.292cm"/>
    </style:style>
    <style:style style:name="Table26.B" style:family="table-column">
      <style:table-column-properties style:column-width="1.845cm"/>
    </style:style>
    <style:style style:name="Table26.C" style:family="table-column">
      <style:table-column-properties style:column-width="0.347cm"/>
    </style:style>
    <style:style style:name="Table26.D" style:family="table-column">
      <style:table-column-properties style:column-width="0.476cm"/>
    </style:style>
    <style:style style:name="Table26.F" style:family="table-column">
      <style:table-column-properties style:column-width="1.907cm"/>
    </style:style>
    <style:style style:name="Table26.G" style:family="table-column">
      <style:table-column-properties style:column-width="0.457cm"/>
    </style:style>
    <style:style style:name="Table26.N" style:family="table-column">
      <style:table-column-properties style:column-width="0.474cm"/>
    </style:style>
    <style:style style:name="Table26.1" style:family="table-row">
      <style:table-row-properties style:min-row-height="0.612cm" style:keep-together="true" fo:keep-together="auto"/>
    </style:style>
    <style:style style:name="Table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6.B1" style:family="table-cell">
      <style:table-cell-properties style:vertical-align="top" fo:padding-left="0.191cm" fo:padding-right="0.191cm" fo:padding-top="0cm" fo:padding-bottom="0cm" fo:border="0.018cm solid #000000" style:writing-mode="lr-tb"/>
    </style:style>
    <style:style style:name="Table26.3" style:family="table-row">
      <style:table-row-properties style:keep-together="false" fo:keep-together="always"/>
    </style:style>
    <style:style style:name="Table26.A3.1" style:family="table-column">
      <style:table-column-properties style:column-width="0.422cm"/>
    </style:style>
    <style:style style:name="Table26.A3.9" style:family="table-column">
      <style:table-column-properties style:column-width="1.753cm"/>
    </style:style>
    <style:style style:name="Table26.A3.11" style:family="table-column">
      <style:table-column-properties style:column-width="0.46cm"/>
    </style:style>
    <style:style style:name="Table26.A3.12" style:family="table-column">
      <style:table-column-properties style:column-width="0.459cm"/>
    </style:style>
    <style:style style:name="Table26.A3.17" style:family="table-column">
      <style:table-column-properties style:column-width="0.452cm"/>
    </style:style>
    <style:style style:name="Table26.A3.18" style:family="table-column">
      <style:table-column-properties style:column-width="0.45cm"/>
    </style:style>
    <style:style style:name="Table26.A3.1" style:family="table-row">
      <style:table-row-properties style:min-row-height="0.43cm" style:keep-together="false" fo:keep-together="always"/>
    </style:style>
    <style:style style:name="Table26.A3.1.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26.A3.2" style:family="table-row">
      <style:table-row-properties style:min-row-height="0.487cm" style:keep-together="false" fo:keep-together="always"/>
    </style:style>
    <style:style style:name="Table26.A3.9.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6.A4.18" style:family="table-column">
      <style:table-column-properties style:column-width="1.639cm"/>
    </style:style>
    <style:style style:name="Table26.5" style:family="table-row">
      <style:table-row-properties style:min-row-height="0.448cm" style:keep-together="true" fo:keep-together="auto"/>
    </style:style>
    <style:style style:name="Table26.6" style:family="table-row">
      <style:table-row-properties style:min-row-height="0.93cm" style:keep-together="true" fo:keep-together="auto"/>
    </style:style>
    <style:style style:name="Table27" style:family="table">
      <style:table-properties style:width="17.016cm" fo:margin-left="-0.199cm" table:align="left" style:writing-mode="lr-tb"/>
    </style:style>
    <style:style style:name="Table27.A" style:family="table-column">
      <style:table-column-properties style:column-width="4.165cm"/>
    </style:style>
    <style:style style:name="Table27.B" style:family="table-column">
      <style:table-column-properties style:column-width="0.485cm"/>
    </style:style>
    <style:style style:name="Table27.C" style:family="table-column">
      <style:table-column-properties style:column-width="0.487cm"/>
    </style:style>
    <style:style style:name="Table27.K" style:family="table-column">
      <style:table-column-properties style:column-width="5.539cm"/>
    </style:style>
    <style:style style:name="Table27.Q" style:family="table-column">
      <style:table-column-properties style:column-width="0.508cm"/>
    </style:style>
    <style:style style:name="Table27.1" style:family="table-row">
      <style:table-row-properties style:min-row-height="0.487cm" style:keep-together="true" fo:keep-together="auto"/>
    </style:style>
    <style:style style:name="Table27.A1" style:family="table-cell">
      <style:table-cell-properties style:vertical-align="top" fo:padding-left="0.191cm" fo:padding-right="0.191cm" fo:padding-top="0cm" fo:padding-bottom="0cm" fo:border="0.018cm solid #000000" style:writing-mode="lr-tb"/>
    </style:style>
    <style:style style:name="Table2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8" style:family="table">
      <style:table-properties style:width="17.016cm" fo:margin-left="-0.199cm" table:align="left" style:writing-mode="lr-tb"/>
    </style:style>
    <style:style style:name="Table28.A" style:family="table-column">
      <style:table-column-properties style:column-width="7.867cm"/>
    </style:style>
    <style:style style:name="Table28.B" style:family="table-column">
      <style:table-column-properties style:column-width="3.609cm"/>
    </style:style>
    <style:style style:name="Table28.C" style:family="table-column">
      <style:table-column-properties style:column-width="5.54cm"/>
    </style:style>
    <style:style style:name="Table28.1" style:family="table-row">
      <style:table-row-properties style:keep-together="true" fo:keep-together="auto"/>
    </style:style>
    <style:style style:name="Table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8.C1" style:family="table-cell">
      <style:table-cell-properties style:vertical-align="top" fo:padding-left="0.191cm" fo:padding-right="0.191cm" fo:padding-top="0cm" fo:padding-bottom="0cm" fo:border="0.018cm solid #000000" style:writing-mode="lr-tb"/>
    </style:style>
    <style:style style:name="Table29" style:family="table">
      <style:table-properties style:width="17.016cm" fo:margin-left="-0.199cm" table:align="left" style:writing-mode="lr-tb"/>
    </style:style>
    <style:style style:name="Table29.A" style:family="table-column">
      <style:table-column-properties style:column-width="7.867cm"/>
    </style:style>
    <style:style style:name="Table29.B" style:family="table-column">
      <style:table-column-properties style:column-width="3.609cm"/>
    </style:style>
    <style:style style:name="Table29.C" style:family="table-column">
      <style:table-column-properties style:column-width="5.54cm"/>
    </style:style>
    <style:style style:name="Table29.1" style:family="table-row">
      <style:table-row-properties style:keep-together="true" fo:keep-together="auto"/>
    </style:style>
    <style:style style:name="Table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9.C1" style:family="table-cell">
      <style:table-cell-properties style:vertical-align="top" fo:padding-left="0.191cm" fo:padding-right="0.191cm" fo:padding-top="0cm" fo:padding-bottom="0cm" fo:border="0.018cm solid #000000" style:writing-mode="lr-tb"/>
    </style:style>
    <style:style style:name="Table30" style:family="table">
      <style:table-properties style:width="17.016cm" fo:margin-left="-0.199cm" table:align="left" style:writing-mode="lr-tb"/>
    </style:style>
    <style:style style:name="Table30.A" style:family="table-column">
      <style:table-column-properties style:column-width="7.867cm"/>
    </style:style>
    <style:style style:name="Table30.B" style:family="table-column">
      <style:table-column-properties style:column-width="3.609cm"/>
    </style:style>
    <style:style style:name="Table30.C" style:family="table-column">
      <style:table-column-properties style:column-width="5.54cm"/>
    </style:style>
    <style:style style:name="Table30.1" style:family="table-row">
      <style:table-row-properties style:keep-together="true" fo:keep-together="auto"/>
    </style:style>
    <style:style style:name="Table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0.C1" style:family="table-cell">
      <style:table-cell-properties style:vertical-align="top" fo:padding-left="0.191cm" fo:padding-right="0.191cm" fo:padding-top="0cm" fo:padding-bottom="0cm" fo:border="0.018cm solid #000000" style:writing-mode="lr-tb"/>
    </style:style>
    <style:style style:name="Table31" style:family="table">
      <style:table-properties style:width="17.016cm" fo:margin-left="-0.199cm" table:align="left" style:writing-mode="lr-tb"/>
    </style:style>
    <style:style style:name="Table31.A" style:family="table-column">
      <style:table-column-properties style:column-width="0.467cm"/>
    </style:style>
    <style:style style:name="Table31.B" style:family="table-column">
      <style:table-column-properties style:column-width="1.815cm"/>
    </style:style>
    <style:style style:name="Table31.C" style:family="table-column">
      <style:table-column-properties style:column-width="0.423cm"/>
    </style:style>
    <style:style style:name="Table31.D" style:family="table-column">
      <style:table-column-properties style:column-width="4.112cm"/>
    </style:style>
    <style:style style:name="Table31.E" style:family="table-column">
      <style:table-column-properties style:column-width="5.135cm"/>
    </style:style>
    <style:style style:name="Table31.F" style:family="table-column">
      <style:table-column-properties style:column-width="5.064cm"/>
    </style:style>
    <style:style style:name="Table31.1" style:family="table-row">
      <style:table-row-properties style:min-row-height="0.529cm" style:keep-together="false" fo:keep-together="always"/>
    </style:style>
    <style:style style:name="Table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1.E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31.2" style:family="table-row">
      <style:table-row-properties style:keep-together="false" fo:keep-together="always"/>
    </style:style>
    <style:style style:name="Table31.E2.1" style:family="table-column">
      <style:table-column-properties style:column-width="5.094cm"/>
    </style:style>
    <style:style style:name="Table31.E2.2" style:family="table-column">
      <style:table-column-properties style:column-width="5.105cm"/>
    </style:style>
    <style:style style:name="Table31.E2.2" style:family="table-row">
      <style:table-row-properties style:min-row-height="0.527cm" style:keep-together="false" fo:keep-together="always"/>
    </style:style>
    <style:style style:name="Table31.E2.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1.E2.2.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1.3" style:family="table-row">
      <style:table-row-properties style:min-row-height="0.397cm" style:keep-together="false" fo:keep-together="always"/>
    </style:style>
    <style:style style:name="Table31.5" style:family="table-row">
      <style:table-row-properties style:min-row-height="0.979cm" style:keep-together="false" fo:keep-together="always"/>
    </style:style>
    <style:style style:name="Table31.A5" style:family="table-cell">
      <style:table-cell-properties style:vertical-align="top" fo:padding-left="0.191cm" fo:padding-right="0.191cm" fo:padding-top="0cm" fo:padding-bottom="0cm" fo:border="0.018cm solid #000000" style:writing-mode="lr-tb"/>
    </style:style>
    <style:style style:name="Table32" style:family="table">
      <style:table-properties style:width="17.016cm" fo:margin-left="-0.199cm" table:align="left" style:writing-mode="lr-tb"/>
    </style:style>
    <style:style style:name="Table32.A" style:family="table-column">
      <style:table-column-properties style:column-width="0.469cm"/>
    </style:style>
    <style:style style:name="Table32.B" style:family="table-column">
      <style:table-column-properties style:column-width="1.812cm"/>
    </style:style>
    <style:style style:name="Table32.C" style:family="table-column">
      <style:table-column-properties style:column-width="0.423cm"/>
    </style:style>
    <style:style style:name="Table32.D" style:family="table-column">
      <style:table-column-properties style:column-width="4.101cm"/>
    </style:style>
    <style:style style:name="Table32.E" style:family="table-column">
      <style:table-column-properties style:column-width="5.124cm"/>
    </style:style>
    <style:style style:name="Table32.F" style:family="table-column">
      <style:table-column-properties style:column-width="5.087cm"/>
    </style:style>
    <style:style style:name="Table32.1" style:family="table-row">
      <style:table-row-properties style:min-row-height="0.344cm" style:keep-together="false" fo:keep-together="always"/>
    </style:style>
    <style:style style:name="Table32.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32.E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32.2" style:family="table-row">
      <style:table-row-properties style:min-row-height="0.386cm" style:keep-together="false" fo:keep-together="always"/>
    </style:style>
    <style:style style:name="Table32.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2.3" style:family="table-row">
      <style:table-row-properties style:keep-together="false" fo:keep-together="always"/>
    </style:style>
    <style:style style:name="Table3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2.E3.1" style:family="table-column">
      <style:table-column-properties style:column-width="5.154cm"/>
    </style:style>
    <style:style style:name="Table32.E3.1" style:family="table-row">
      <style:table-row-properties style:min-row-height="0.49cm" style:keep-together="false" fo:keep-together="always"/>
    </style:style>
    <style:style style:name="Table32.E3.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2.4" style:family="table-row">
      <style:table-row-properties style:min-row-height="0.609cm" style:keep-together="false" fo:keep-together="always"/>
    </style:style>
    <style:style style:name="Table32.5" style:family="table-row">
      <style:table-row-properties style:min-row-height="0.432cm" style:keep-together="false" fo:keep-together="always"/>
    </style:style>
    <style:style style:name="Table33" style:family="table">
      <style:table-properties style:width="17.016cm" fo:margin-left="-0.199cm" table:align="left" style:writing-mode="lr-tb"/>
    </style:style>
    <style:style style:name="Table33.A" style:family="table-column">
      <style:table-column-properties style:column-width="0.469cm"/>
    </style:style>
    <style:style style:name="Table33.B" style:family="table-column">
      <style:table-column-properties style:column-width="1.801cm"/>
    </style:style>
    <style:style style:name="Table33.C" style:family="table-column">
      <style:table-column-properties style:column-width="0.423cm"/>
    </style:style>
    <style:style style:name="Table33.D" style:family="table-column">
      <style:table-column-properties style:column-width="4.135cm"/>
    </style:style>
    <style:style style:name="Table33.E" style:family="table-column">
      <style:table-column-properties style:column-width="5.124cm"/>
    </style:style>
    <style:style style:name="Table33.F" style:family="table-column">
      <style:table-column-properties style:column-width="5.064cm"/>
    </style:style>
    <style:style style:name="Table33.1" style:family="table-row">
      <style:table-row-properties style:min-row-height="0.344cm" style:keep-together="false" fo:keep-together="always"/>
    </style:style>
    <style:style style:name="Table33.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33.E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33.2" style:family="table-row">
      <style:table-row-properties style:min-row-height="0.386cm" style:keep-together="false" fo:keep-together="always"/>
    </style:style>
    <style:style style:name="Table3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3.3" style:family="table-row">
      <style:table-row-properties style:keep-together="false" fo:keep-together="always"/>
    </style:style>
    <style:style style:name="Table3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3.E3.1" style:family="table-column">
      <style:table-column-properties style:column-width="5.154cm"/>
    </style:style>
    <style:style style:name="Table33.E3.1" style:family="table-row">
      <style:table-row-properties style:min-row-height="0.49cm" style:keep-together="false" fo:keep-together="always"/>
    </style:style>
    <style:style style:name="Table33.E3.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3.4" style:family="table-row">
      <style:table-row-properties style:min-row-height="0.609cm" style:keep-together="false" fo:keep-together="always"/>
    </style:style>
    <style:style style:name="Table33.5" style:family="table-row">
      <style:table-row-properties style:min-row-height="0.432cm" style:keep-together="false" fo:keep-together="always"/>
    </style:style>
    <style:style style:name="Table34" style:family="table">
      <style:table-properties style:width="17.016cm" fo:margin-left="-0.199cm" table:align="left" style:writing-mode="lr-tb"/>
    </style:style>
    <style:style style:name="Table34.A" style:family="table-column">
      <style:table-column-properties style:column-width="17.016cm"/>
    </style:style>
    <style:style style:name="Table34.1" style:family="table-row">
      <style:table-row-properties style:min-row-height="1.838cm" style:keep-together="false" fo:keep-together="always"/>
    </style:style>
    <style:style style:name="Table34.A1" style:family="table-cell">
      <style:table-cell-properties style:vertical-align="top" fo:padding-left="0.191cm" fo:padding-right="0.191cm" fo:padding-top="0cm" fo:padding-bottom="0cm" fo:border="0.018cm solid #000000" style:writing-mode="lr-tb"/>
    </style:style>
    <style:style style:name="Table35" style:family="table">
      <style:table-properties style:width="17.016cm" fo:margin-left="-0.199cm" table:align="left" style:writing-mode="lr-tb"/>
    </style:style>
    <style:style style:name="Table35.A" style:family="table-column">
      <style:table-column-properties style:column-width="7.444cm"/>
    </style:style>
    <style:style style:name="Table35.B" style:family="table-column">
      <style:table-column-properties style:column-width="3.216cm"/>
    </style:style>
    <style:style style:name="Table35.C" style:family="table-column">
      <style:table-column-properties style:column-width="2.305cm"/>
    </style:style>
    <style:style style:name="Table35.D" style:family="table-column">
      <style:table-column-properties style:column-width="4.052cm"/>
    </style:style>
    <style:style style:name="Table35.1" style:family="table-row">
      <style:table-row-properties style:min-row-height="1.416cm" style:keep-together="false" fo:keep-together="always"/>
    </style:style>
    <style:style style:name="Table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5.D1" style:family="table-cell">
      <style:table-cell-properties style:vertical-align="top" fo:padding-left="0.191cm" fo:padding-right="0.191cm" fo:padding-top="0cm" fo:padding-bottom="0cm" fo:border="0.018cm solid #000000" style:writing-mode="lr-tb"/>
    </style:style>
    <style:style style:name="Table35.2" style:family="table-row">
      <style:table-row-properties style:min-row-height="1.03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303cm"/>
        </style:tab-stops>
      </style:paragraph-properties>
    </style:style>
    <style:style style:name="P3" style:family="paragraph" style:parent-style-name="Standard">
      <style:paragraph-properties style:snap-to-layout-grid="false"/>
    </style:style>
    <style:style style:name="P4" style:family="paragraph" style:parent-style-name="Standard">
      <style:text-properties fo:font-size="10pt" style:font-size-asian="10pt"/>
    </style:style>
    <style:style style:name="P5" style:family="paragraph" style:parent-style-name="Standard">
      <style:paragraph-properties style:snap-to-layout-grid="false"/>
      <style:text-properties fo:font-size="10pt" style:font-size-asian="10pt"/>
    </style:style>
    <style:style style:name="P6" style:family="paragraph" style:parent-style-name="Standard">
      <style:paragraph-properties fo:text-align="end" style:justify-single-word="false" style:snap-to-layout-grid="false"/>
      <style:text-properties fo:font-size="10pt" style:font-size-asian="10pt"/>
    </style:style>
    <style:style style:name="P7" style:family="paragraph" style:parent-style-name="Standard">
      <style:paragraph-properties style:snap-to-layout-grid="false">
        <style:tab-stops>
          <style:tab-stop style:position="0.953cm"/>
          <style:tab-stop style:position="6.35cm"/>
          <style:tab-stop style:position="12.383cm"/>
        </style:tab-stops>
      </style:paragraph-properties>
      <style:text-properties fo:font-size="10pt" style:font-size-asian="10pt"/>
    </style:style>
    <style:style style:name="P8" style:family="paragraph" style:parent-style-name="Standard">
      <style:paragraph-properties>
        <style:tab-stops>
          <style:tab-stop style:position="0.953cm"/>
          <style:tab-stop style:position="6.35cm"/>
          <style:tab-stop style:position="12.383cm"/>
        </style:tab-stops>
      </style:paragraph-properties>
      <style:text-properties fo:font-size="10pt" style:font-size-asian="10pt" style:language-asian="lt" style:country-asian="LT"/>
    </style:style>
    <style:style style:name="P9" style:family="paragraph" style:parent-style-name="Standard">
      <style:paragraph-properties style:snap-to-layout-grid="false">
        <style:tab-stops>
          <style:tab-stop style:position="0.953cm"/>
          <style:tab-stop style:position="6.35cm"/>
          <style:tab-stop style:position="12.383cm"/>
        </style:tab-stops>
      </style:paragraph-properties>
      <style:text-properties fo:font-size="10pt" style:font-size-asian="10pt" style:language-asian="lt" style:country-asian="LT"/>
    </style:style>
    <style:style style:name="P10" style:family="paragraph" style:parent-style-name="Standard">
      <style:paragraph-properties>
        <style:tab-stops>
          <style:tab-stop style:position="6.435cm" style:type="right" style:leader-style="dotted" style:leader-text="."/>
          <style:tab-stop style:position="9.753cm" style:type="right" style:leader-style="dotted" style:leader-text="."/>
          <style:tab-stop style:position="16.618cm" style:type="right" style:leader-style="dotted" style:leader-text="."/>
          <style:tab-stop style:position="16.69cm" style:type="right" style:leader-style="dotted" style:leader-text="."/>
        </style:tab-stops>
      </style:paragraph-properties>
      <style:text-properties fo:font-size="10pt" style:font-size-asian="10pt" style:language-asian="lt" style:country-asian="LT"/>
    </style:style>
    <style:style style:name="P11" style:family="paragraph" style:parent-style-name="Standard">
      <style:paragraph-properties>
        <style:tab-stops>
          <style:tab-stop style:position="5.228cm" style:type="right" style:leader-style="dotted" style:leader-text="."/>
          <style:tab-stop style:position="10.859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12" style:family="paragraph" style:parent-style-name="Standard">
      <style:paragraph-properties>
        <style:tab-stops>
          <style:tab-stop style:position="7.138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13" style:family="paragraph" style:parent-style-name="Standard">
      <style:paragraph-properties>
        <style:tab-stops>
          <style:tab-stop style:position="6.133cm" style:type="right" style:leader-style="dotted" style:leader-text="."/>
          <style:tab-stop style:position="11.16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14" style:family="paragraph" style:parent-style-name="Standard">
      <style:paragraph-properties>
        <style:tab-stops>
          <style:tab-stop style:position="0.953cm"/>
          <style:tab-stop style:position="7.038cm" style:type="right" style:leader-style="dotted" style:leader-text="."/>
          <style:tab-stop style:position="10.456cm" style:type="right" style:leader-style="dotted" style:leader-text="."/>
          <style:tab-stop style:position="16.589cm" style:type="right" style:leader-style="dotted" style:leader-text="."/>
        </style:tab-stops>
      </style:paragraph-properties>
      <style:text-properties fo:font-size="10pt" style:font-size-asian="10pt" style:language-asian="lt" style:country-asian="LT"/>
    </style:style>
    <style:style style:name="P15" style:family="paragraph" style:parent-style-name="Standard">
      <style:paragraph-properties>
        <style:tab-stops>
          <style:tab-stop style:position="0.953cm"/>
          <style:tab-stop style:position="8.345cm" style:type="right" style:leader-style="dotted" style:leader-text="."/>
          <style:tab-stop style:position="12.869cm" style:type="right" style:leader-style="dotted" style:leader-text="."/>
          <style:tab-stop style:position="16.589cm" style:type="right" style:leader-style="dotted" style:leader-text="."/>
        </style:tab-stops>
      </style:paragraph-properties>
      <style:text-properties fo:font-size="10pt" style:font-size-asian="10pt" style:language-asian="lt" style:country-asian="LT"/>
    </style:style>
    <style:style style:name="P16" style:family="paragraph" style:parent-style-name="Standard">
      <style:paragraph-properties>
        <style:tab-stops>
          <style:tab-stop style:position="0.953cm"/>
          <style:tab-stop style:position="7.239cm" style:type="right" style:leader-style="dotted" style:leader-text="."/>
          <style:tab-stop style:position="9.853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17" style:family="paragraph" style:parent-style-name="Standard">
      <style:paragraph-properties>
        <style:tab-stops>
          <style:tab-stop style:position="0.953cm"/>
          <style:tab-stop style:position="6.234cm" style:type="right" style:leader-style="dotted" style:leader-text="."/>
          <style:tab-stop style:position="11.261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18" style:family="paragraph" style:parent-style-name="Standard">
      <style:paragraph-properties>
        <style:tab-stops>
          <style:tab-stop style:position="0.953cm"/>
          <style:tab-stop style:position="7.943cm" style:type="right" style:leader-style="dotted" style:leader-text="."/>
          <style:tab-stop style:position="10.657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19" style:family="paragraph" style:parent-style-name="Standard">
      <style:paragraph-properties>
        <style:tab-stops>
          <style:tab-stop style:position="0.953cm"/>
          <style:tab-stop style:position="6.535cm" style:type="right" style:leader-style="dotted" style:leader-text="."/>
          <style:tab-stop style:position="9.954cm" style:type="right" style:leader-style="dotted" style:leader-text="."/>
          <style:tab-stop style:position="16.589cm" style:type="right" style:leader-style="dotted" style:leader-text="."/>
        </style:tab-stops>
      </style:paragraph-properties>
      <style:text-properties fo:font-size="10pt" style:font-size-asian="10pt" style:language-asian="lt" style:country-asian="LT"/>
    </style:style>
    <style:style style:name="P20" style:family="paragraph" style:parent-style-name="Standard">
      <style:paragraph-properties>
        <style:tab-stops>
          <style:tab-stop style:position="4.725cm" style:type="right" style:leader-style="dotted" style:leader-text="."/>
          <style:tab-stop style:position="9.954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21" style:family="paragraph" style:parent-style-name="Standard">
      <style:paragraph-properties>
        <style:tab-stops>
          <style:tab-stop style:position="5.731cm" style:type="right" style:leader-style="dotted" style:leader-text="."/>
          <style:tab-stop style:position="10.959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22" style:family="paragraph" style:parent-style-name="Standard">
      <style:paragraph-properties>
        <style:tab-stops>
          <style:tab-stop style:position="2.963cm" style:type="right"/>
          <style:tab-stop style:position="6.234cm" style:type="right" style:leader-style="dotted" style:leader-text="."/>
          <style:tab-stop style:position="12.467cm" style:type="right" style:leader-style="dotted" style:leader-text="."/>
        </style:tab-stops>
      </style:paragraph-properties>
      <style:text-properties fo:font-size="10pt" style:font-size-asian="10pt" style:language-asian="lt" style:country-asian="LT"/>
    </style:style>
    <style:style style:name="P23" style:family="paragraph" style:parent-style-name="Standard">
      <style:paragraph-properties>
        <style:tab-stops>
          <style:tab-stop style:position="6.234cm" style:type="right" style:leader-style="dotted" style:leader-text="."/>
          <style:tab-stop style:position="10.255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24" style:family="paragraph" style:parent-style-name="Standard">
      <style:paragraph-properties>
        <style:tab-stops>
          <style:tab-stop style:position="5.932cm" style:type="right" style:leader-style="dotted" style:leader-text="."/>
          <style:tab-stop style:position="9.149cm" style:type="right" style:leader-style="dotted" style:leader-text="."/>
          <style:tab-stop style:position="16.589cm" style:type="right" style:leader-style="dotted" style:leader-text="."/>
        </style:tab-stops>
      </style:paragraph-properties>
      <style:text-properties fo:font-size="10pt" style:font-size-asian="10pt" style:language-asian="lt" style:country-asian="LT"/>
    </style:style>
    <style:style style:name="P25" style:family="paragraph" style:parent-style-name="Standard">
      <style:paragraph-properties>
        <style:tab-stops>
          <style:tab-stop style:position="7.239cm" style:type="right" style:leader-style="dotted" style:leader-text="."/>
          <style:tab-stop style:position="11.462cm" style:type="right" style:leader-style="dotted" style:leader-text="."/>
          <style:tab-stop style:position="16.489cm" style:type="right" style:leader-style="dotted" style:leader-text="."/>
        </style:tab-stops>
      </style:paragraph-properties>
      <style:text-properties fo:font-size="10pt" style:font-size-asian="10pt" style:language-asian="lt" style:country-asian="LT"/>
    </style:style>
    <style:style style:name="P26" style:family="paragraph" style:parent-style-name="Standard">
      <style:paragraph-properties>
        <style:tab-stops>
          <style:tab-stop style:position="0.953cm"/>
          <style:tab-stop style:position="6.334cm" style:type="right" style:leader-style="dotted" style:leader-text="."/>
          <style:tab-stop style:position="10.859cm" style:type="right" style:leader-style="dotted" style:leader-text="."/>
          <style:tab-stop style:position="16.589cm" style:type="right" style:leader-style="dotted" style:leader-text="."/>
        </style:tab-stops>
      </style:paragraph-properties>
      <style:text-properties fo:font-size="10pt" style:font-size-asian="10pt" style:language-asian="lt" style:country-asian="LT"/>
    </style:style>
    <style:style style:name="P27" style:family="paragraph" style:parent-style-name="Standard">
      <style:paragraph-properties>
        <style:tab-stops>
          <style:tab-stop style:position="5.228cm" style:type="right" style:leader-style="dotted" style:leader-text="."/>
          <style:tab-stop style:position="8.546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28" style:family="paragraph" style:parent-style-name="Standard">
      <style:paragraph-properties>
        <style:tab-stops>
          <style:tab-stop style:position="0.953cm"/>
          <style:tab-stop style:position="7.742cm" style:type="right" style:leader-style="dotted" style:leader-text="."/>
          <style:tab-stop style:position="10.959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29" style:family="paragraph" style:parent-style-name="Standard">
      <style:paragraph-properties>
        <style:tab-stops>
          <style:tab-stop style:position="5.63cm" style:type="right" style:leader-style="dotted" style:leader-text="."/>
          <style:tab-stop style:position="9.954cm" style:type="right" style:leader-style="dotted" style:leader-text="."/>
          <style:tab-stop style:position="16.589cm" style:type="right" style:leader-style="dotted" style:leader-text="."/>
        </style:tab-stops>
      </style:paragraph-properties>
      <style:text-properties fo:font-size="10pt" style:font-size-asian="10pt" style:language-asian="lt" style:country-asian="LT"/>
    </style:style>
    <style:style style:name="P30" style:family="paragraph" style:parent-style-name="Standard">
      <style:paragraph-properties>
        <style:tab-stops>
          <style:tab-stop style:position="6.937cm" style:type="right" style:leader-style="dotted" style:leader-text="."/>
          <style:tab-stop style:position="13.272cm" style:type="right" style:leader-style="dotted" style:leader-text="."/>
        </style:tab-stops>
      </style:paragraph-properties>
      <style:text-properties fo:font-size="10pt" style:font-size-asian="10pt" style:language-asian="lt" style:country-asian="LT"/>
    </style:style>
    <style:style style:name="P31" style:family="paragraph" style:parent-style-name="Standard">
      <style:paragraph-properties>
        <style:tab-stops>
          <style:tab-stop style:position="0.953cm" style:leader-style="dotted" style:leader-text="."/>
          <style:tab-stop style:position="6.937cm" style:type="right" style:leader-style="dotted" style:leader-text="."/>
          <style:tab-stop style:position="10.859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32" style:family="paragraph" style:parent-style-name="Standard">
      <style:paragraph-properties>
        <style:tab-stops>
          <style:tab-stop style:position="0.953cm"/>
          <style:tab-stop style:position="5.329cm" style:type="right" style:leader-style="dotted" style:leader-text="."/>
          <style:tab-stop style:position="12.266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33" style:family="paragraph" style:parent-style-name="Standard">
      <style:paragraph-properties>
        <style:tab-stops>
          <style:tab-stop style:position="0.953cm"/>
          <style:tab-stop style:position="6.736cm" style:type="right" style:leader-style="dotted" style:leader-text="."/>
          <style:tab-stop style:position="11.663cm" style:type="right" style:leader-style="dotted" style:leader-text="."/>
          <style:tab-stop style:position="16.589cm" style:type="right" style:leader-style="dotted" style:leader-text="."/>
        </style:tab-stops>
      </style:paragraph-properties>
      <style:text-properties fo:font-size="10pt" style:font-size-asian="10pt" style:language-asian="lt" style:country-asian="LT"/>
    </style:style>
    <style:style style:name="P34" style:family="paragraph" style:parent-style-name="Standard">
      <style:paragraph-properties>
        <style:tab-stops>
          <style:tab-stop style:position="0.953cm"/>
          <style:tab-stop style:position="6.535cm" style:type="right" style:leader-style="dotted" style:leader-text="."/>
          <style:tab-stop style:position="9.652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35" style:family="paragraph" style:parent-style-name="Standard">
      <style:paragraph-properties>
        <style:tab-stops>
          <style:tab-stop style:position="8.747cm" style:type="right" style:leader-style="dotted" style:leader-text="."/>
          <style:tab-stop style:position="12.869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36" style:family="paragraph" style:parent-style-name="Standard">
      <style:paragraph-properties>
        <style:tab-stops>
          <style:tab-stop style:position="7.138cm" style:type="right" style:leader-style="dotted" style:leader-text="."/>
          <style:tab-stop style:position="11.361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37" style:family="paragraph" style:parent-style-name="Standard">
      <style:paragraph-properties>
        <style:tab-stops>
          <style:tab-stop style:position="6.133cm" style:type="right" style:leader-style="dotted" style:leader-text="."/>
          <style:tab-stop style:position="10.456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38" style:family="paragraph" style:parent-style-name="Standard">
      <style:paragraph-properties>
        <style:tab-stops>
          <style:tab-stop style:position="0.953cm"/>
          <style:tab-stop style:position="6.35cm" style:leader-style="dotted" style:leader-text="."/>
          <style:tab-stop style:position="11.663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39" style:family="paragraph" style:parent-style-name="Standard">
      <style:paragraph-properties>
        <style:tab-stops>
          <style:tab-stop style:position="0.953cm"/>
          <style:tab-stop style:position="6.35cm"/>
          <style:tab-stop style:position="12.383cm" style:leader-style="dotted" style:leader-text="."/>
        </style:tab-stops>
      </style:paragraph-properties>
      <style:text-properties fo:font-size="10pt" style:font-size-asian="10pt" style:language-asian="lt" style:country-asian="LT"/>
    </style:style>
    <style:style style:name="P40" style:family="paragraph" style:parent-style-name="Standard">
      <style:paragraph-properties>
        <style:tab-stops>
          <style:tab-stop style:position="3.62cm" style:type="right"/>
        </style:tab-stops>
      </style:paragraph-properties>
      <style:text-properties fo:font-size="10pt" style:font-size-asian="10pt"/>
    </style:style>
    <style:style style:name="P41" style:family="paragraph" style:parent-style-name="Standard">
      <style:paragraph-properties style:snap-to-layout-grid="false">
        <style:tab-stops>
          <style:tab-stop style:position="3.62cm" style:type="right"/>
        </style:tab-stops>
      </style:paragraph-properties>
      <style:text-properties fo:font-size="10pt" style:font-size-asian="10pt"/>
    </style:style>
    <style:style style:name="P42" style:family="paragraph" style:parent-style-name="Standard">
      <style:paragraph-properties>
        <style:tab-stops>
          <style:tab-stop style:position="0.953cm"/>
          <style:tab-stop style:position="6.35cm"/>
          <style:tab-stop style:position="12.383cm"/>
        </style:tab-stops>
      </style:paragraph-properties>
    </style:style>
    <style:style style:name="P43" style:family="paragraph" style:parent-style-name="Standard">
      <style:paragraph-properties>
        <style:tab-stops>
          <style:tab-stop style:position="0.953cm"/>
          <style:tab-stop style:position="5.001cm"/>
          <style:tab-stop style:position="9.502cm"/>
        </style:tab-stops>
      </style:paragraph-properties>
    </style:style>
    <style:style style:name="P44" style:family="paragraph" style:parent-style-name="Standard">
      <style:paragraph-properties>
        <style:tab-stops>
          <style:tab-stop style:position="0.953cm"/>
          <style:tab-stop style:position="6.35cm"/>
          <style:tab-stop style:position="12.383cm"/>
        </style:tab-stops>
      </style:paragraph-properties>
      <style:text-properties style:language-asian="lt" style:country-asian="LT"/>
    </style:style>
    <style:style style:name="P45" style:family="paragraph" style:parent-style-name="Standard">
      <style:paragraph-properties>
        <style:tab-stops>
          <style:tab-stop style:position="0.953cm" style:leader-style="dotted" style:leader-text="."/>
          <style:tab-stop style:position="16.992cm" style:type="right" style:leader-style="dotted" style:leader-text="."/>
        </style:tab-stops>
      </style:paragraph-properties>
      <style:text-properties style:language-asian="lt" style:country-asian="LT"/>
    </style:style>
    <style:style style:name="P46" style:family="paragraph" style:parent-style-name="Standard">
      <style:paragraph-properties>
        <style:tab-stops>
          <style:tab-stop style:position="0.953cm" style:leader-style="dotted" style:leader-text="."/>
          <style:tab-stop style:position="6.636cm" style:type="right" style:leader-style="dotted" style:leader-text="."/>
          <style:tab-stop style:position="10.657cm" style:type="right" style:leader-style="dotted" style:leader-text="."/>
          <style:tab-stop style:position="16.992cm" style:type="right" style:leader-style="dotted" style:leader-text="."/>
        </style:tab-stops>
      </style:paragraph-properties>
      <style:text-properties style:language-asian="lt" style:country-asian="LT"/>
    </style:style>
    <style:style style:name="P47" style:family="paragraph" style:parent-style-name="Standard">
      <style:paragraph-properties>
        <style:tab-stops>
          <style:tab-stop style:position="6.837cm" style:type="right" style:leader-style="dotted" style:leader-text="."/>
          <style:tab-stop style:position="10.758cm" style:type="right" style:leader-style="dotted" style:leader-text="."/>
          <style:tab-stop style:position="16.992cm" style:type="right" style:leader-style="dotted" style:leader-text="."/>
        </style:tab-stops>
      </style:paragraph-properties>
      <style:text-properties style:language-asian="lt" style:country-asian="LT"/>
    </style:style>
    <style:style style:name="P48" style:family="paragraph" style:parent-style-name="Standard">
      <style:paragraph-properties>
        <style:tab-stops>
          <style:tab-stop style:position="5.329cm" style:type="right" style:leader-style="dotted" style:leader-text="."/>
          <style:tab-stop style:position="10.155cm" style:type="right" style:leader-style="dotted" style:leader-text="."/>
          <style:tab-stop style:position="16.992cm" style:type="right" style:leader-style="dotted" style:leader-text="."/>
        </style:tab-stops>
      </style:paragraph-properties>
      <style:text-properties style:language-asian="lt" style:country-asian="LT"/>
    </style:style>
    <style:style style:name="P49" style:family="paragraph" style:parent-style-name="Standard">
      <style:paragraph-properties>
        <style:tab-stops>
          <style:tab-stop style:position="0.953cm"/>
          <style:tab-stop style:position="6.736cm" style:type="right" style:leader-style="dotted" style:leader-text="."/>
          <style:tab-stop style:position="10.155cm" style:type="right" style:leader-style="dotted" style:leader-text="."/>
          <style:tab-stop style:position="16.992cm" style:type="right" style:leader-style="dotted" style:leader-text="."/>
        </style:tab-stops>
      </style:paragraph-properties>
      <style:text-properties style:language-asian="lt" style:country-asian="LT"/>
    </style:style>
    <style:style style:name="P50" style:family="paragraph" style:parent-style-name="Standard">
      <style:paragraph-properties>
        <style:tab-stops>
          <style:tab-stop style:position="0.953cm"/>
          <style:tab-stop style:position="16.992cm" style:type="right" style:leader-style="dotted" style:leader-text="."/>
        </style:tab-stops>
      </style:paragraph-properties>
      <style:text-properties style:language-asian="lt" style:country-asian="LT"/>
    </style:style>
    <style:style style:name="P51" style:family="paragraph" style:parent-style-name="Standard">
      <style:paragraph-properties>
        <style:tab-stops>
          <style:tab-stop style:position="0.953cm"/>
          <style:tab-stop style:position="7.541cm" style:type="right" style:leader-style="dotted" style:leader-text="."/>
          <style:tab-stop style:position="12.367cm" style:type="right" style:leader-style="dotted" style:leader-text="."/>
          <style:tab-stop style:position="16.992cm" style:type="right" style:leader-style="dotted" style:leader-text="."/>
        </style:tab-stops>
      </style:paragraph-properties>
      <style:text-properties style:language-asian="lt" style:country-asian="LT"/>
    </style:style>
    <style:style style:name="P52" style:family="paragraph" style:parent-style-name="Standard">
      <style:paragraph-properties>
        <style:tab-stops>
          <style:tab-stop style:position="0.953cm"/>
          <style:tab-stop style:position="7.641cm" style:type="right" style:leader-style="dotted" style:leader-text="."/>
          <style:tab-stop style:position="11.462cm" style:type="right" style:leader-style="dotted" style:leader-text="."/>
          <style:tab-stop style:position="16.992cm" style:type="right" style:leader-style="dotted" style:leader-text="."/>
        </style:tab-stops>
      </style:paragraph-properties>
      <style:text-properties style:language-asian="lt" style:country-asian="LT"/>
    </style:style>
    <style:style style:name="P53" style:family="paragraph" style:parent-style-name="Standard">
      <style:paragraph-properties fo:text-align="center" style:justify-single-word="false"/>
      <style:text-properties fo:font-weight="bold" style:font-weight-asian="bold"/>
    </style:style>
    <style:style style:name="P54" style:family="paragraph" style:parent-style-name="Standard">
      <style:paragraph-properties>
        <style:tab-stops>
          <style:tab-stop style:position="17.092cm" style:type="right" style:leader-style="solid" style:leader-text="_"/>
        </style:tab-stops>
      </style:paragraph-properties>
    </style:style>
    <style:style style:name="P55" style:family="paragraph" style:parent-style-name="Standard">
      <style:paragraph-properties>
        <style:tab-stops>
          <style:tab-stop style:position="16.992cm" style:type="right" style:leader-style="solid" style:leader-text="_"/>
        </style:tab-stops>
      </style:paragraph-properties>
    </style:style>
    <style:style style:name="P56" style:family="paragraph" style:parent-style-name="Standard">
      <style:paragraph-properties fo:text-align="center" style:justify-single-word="false"/>
      <style:text-properties fo:color="#000000"/>
    </style:style>
    <style:style style:name="P57" style:family="paragraph" style:parent-style-name="Standard">
      <style:paragraph-properties fo:margin-left="0cm" fo:margin-right="0cm" fo:text-indent="1.251cm" style:auto-text-indent="false"/>
    </style:style>
    <style:style style:name="P58" style:family="paragraph" style:parent-style-name="Standard">
      <style:paragraph-properties fo:margin-left="0cm" fo:margin-right="0cm" fo:text-align="justify" style:justify-single-word="false" fo:text-indent="1.251cm" style:auto-text-indent="false"/>
    </style:style>
    <style:style style:name="P59" style:family="paragraph" style:parent-style-name="Standard">
      <style:paragraph-properties fo:margin-left="0cm" fo:margin-right="0cm" fo:text-align="justify" style:justify-single-word="false" fo:text-indent="1.251cm" style:auto-text-indent="false">
        <style:tab-stops>
          <style:tab-stop style:position="7.303cm"/>
        </style:tab-stops>
      </style:paragraph-properties>
    </style:style>
    <style:style style:name="P60" style:family="paragraph" style:parent-style-name="Standard">
      <style:paragraph-properties fo:margin-left="0cm" fo:margin-right="0cm" fo:text-align="justify" style:justify-single-word="false" fo:text-indent="1.251cm" style:auto-text-indent="false">
        <style:tab-stops>
          <style:tab-stop style:position="4.001cm"/>
          <style:tab-stop style:position="7.303cm"/>
        </style:tab-stops>
      </style:paragraph-properties>
    </style:style>
    <style:style style:name="P61" style:family="paragraph" style:parent-style-name="Standard">
      <style:paragraph-properties fo:margin-left="0cm" fo:margin-right="0cm" fo:text-indent="1.251cm" style:auto-text-indent="false"/>
      <style:text-properties fo:font-weight="bold" style:font-weight-asian="bold"/>
    </style:style>
    <style:style style:name="P62"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63" style:family="paragraph" style:parent-style-name="Standard">
      <style:paragraph-properties fo:margin-left="0cm" fo:margin-right="0cm" fo:text-align="justify" style:justify-single-word="false" fo:text-indent="1.251cm" style:auto-text-indent="false">
        <style:tab-stops>
          <style:tab-stop style:position="7.303cm"/>
        </style:tab-stops>
      </style:paragraph-properties>
      <style:text-properties fo:font-weight="bold" style:font-weight-asian="bold"/>
    </style:style>
    <style:style style:name="P64" style:family="paragraph" style:parent-style-name="Standard">
      <style:paragraph-properties fo:margin-left="0cm" fo:margin-right="0cm" fo:text-align="justify" style:justify-single-word="false" fo:text-indent="1.251cm" style:auto-text-indent="false"/>
      <style:text-properties fo:font-size="10pt" style:font-size-asian="10pt"/>
    </style:style>
    <style:style style:name="P65" style:family="paragraph" style:parent-style-name="Standard">
      <style:paragraph-properties fo:margin-left="0cm" fo:margin-right="0cm" fo:text-align="justify" style:justify-single-word="false" fo:text-indent="1.251cm" style:auto-text-indent="false">
        <style:tab-stops>
          <style:tab-stop style:position="7.303cm"/>
        </style:tab-stops>
      </style:paragraph-properties>
      <style:text-properties fo:font-size="10pt" style:font-size-asian="10pt"/>
    </style:style>
    <style:style style:name="P66" style:family="paragraph" style:parent-style-name="Standard">
      <style:paragraph-properties fo:margin-left="0cm" fo:margin-right="0cm" fo:text-indent="1.251cm" style:auto-text-indent="false">
        <style:tab-stops>
          <style:tab-stop style:position="0.953cm"/>
          <style:tab-stop style:position="6.35cm"/>
          <style:tab-stop style:position="12.383cm"/>
        </style:tab-stops>
      </style:paragraph-properties>
    </style:style>
    <style:style style:name="P67" style:family="paragraph" style:parent-style-name="Standard">
      <style:paragraph-properties fo:margin-left="0cm" fo:margin-right="0cm" fo:text-indent="1.251cm" style:auto-text-indent="false">
        <style:tab-stops>
          <style:tab-stop style:position="0.953cm"/>
          <style:tab-stop style:position="5.001cm"/>
          <style:tab-stop style:position="9.502cm"/>
        </style:tab-stops>
      </style:paragraph-properties>
    </style:style>
    <style:style style:name="P68" style:family="paragraph" style:parent-style-name="Standard">
      <style:paragraph-properties fo:margin-left="0cm" fo:margin-right="0cm" fo:text-indent="1.251cm" style:auto-text-indent="false">
        <style:tab-stops>
          <style:tab-stop style:position="0.953cm"/>
          <style:tab-stop style:position="6.35cm"/>
          <style:tab-stop style:position="12.383cm"/>
        </style:tab-stops>
      </style:paragraph-properties>
      <style:text-properties style:language-asian="lt" style:country-asian="LT"/>
    </style:style>
    <style:style style:name="P69" style:family="paragraph" style:parent-style-name="Standard">
      <style:paragraph-properties fo:margin-left="0cm" fo:margin-right="0cm" fo:text-indent="1.251cm" style:auto-text-indent="false"/>
      <style:text-properties fo:color="#000000"/>
    </style:style>
    <style:style style:name="P70" style:family="paragraph" style:parent-style-name="Standard">
      <style:paragraph-properties fo:margin-left="0cm" fo:margin-right="0cm" fo:text-indent="8.999cm" style:auto-text-indent="false" fo:break-before="page"/>
      <style:text-properties style:font-size-complex="8pt"/>
    </style:style>
    <style:style style:name="P71" style:family="paragraph" style:parent-style-name="Standard">
      <style:paragraph-properties fo:margin-left="0cm" fo:margin-right="0cm" fo:text-indent="8.999cm" style:auto-text-indent="false"/>
      <style:text-properties style:font-size-complex="8pt"/>
    </style:style>
    <style:style style:name="P72" style:family="paragraph" style:parent-style-name="Standard">
      <style:paragraph-properties fo:margin-left="8.999cm" fo:margin-right="0cm" fo:text-indent="0cm" style:auto-text-indent="false"/>
      <style:text-properties style:font-size-complex="8pt"/>
    </style:style>
    <style:style style:name="P73" style:family="paragraph" style:parent-style-name="Standard">
      <style:paragraph-properties fo:margin-left="0cm" fo:margin-right="-0.072cm" fo:text-indent="0cm" style:auto-text-indent="false">
        <style:tab-stops>
          <style:tab-stop style:position="4.725cm" style:type="right" style:leader-style="dotted" style:leader-text="."/>
          <style:tab-stop style:position="8.848cm" style:type="right" style:leader-style="dotted" style:leader-text="."/>
          <style:tab-stop style:position="16.618cm" style:type="right" style:leader-style="dotted" style:leader-text="."/>
        </style:tab-stops>
      </style:paragraph-properties>
      <style:text-properties fo:font-size="10pt" style:font-size-asian="10pt" style:language-asian="lt" style:country-asian="LT"/>
    </style:style>
    <style:style style:name="P74" style:family="paragraph" style:parent-style-name="Standard">
      <style:paragraph-properties fo:margin-left="0.635cm" fo:margin-right="0cm" fo:text-align="justify" style:justify-single-word="false" fo:text-indent="1.251cm" style:auto-text-indent="false"/>
    </style:style>
    <style:style style:name="P75" style:family="paragraph" style:parent-style-name="Standard">
      <style:paragraph-properties fo:margin-left="1cm" fo:margin-right="0cm" fo:text-align="justify" style:justify-single-word="false" fo:text-indent="1.251cm" style:auto-text-indent="false"/>
    </style:style>
    <style:style style:name="P76" style:family="paragraph" style:parent-style-name="Standard">
      <style:paragraph-properties fo:margin-left="1cm" fo:margin-right="0cm" fo:text-align="justify" style:justify-single-word="false" fo:text-indent="1.251cm" style:auto-text-indent="false">
        <style:tab-stops>
          <style:tab-stop style:position="16.782cm" style:type="right"/>
        </style:tab-stops>
      </style:paragraph-properties>
    </style:style>
    <style:style style:name="P77" style:family="paragraph" style:parent-style-name="Standard">
      <style:paragraph-properties fo:margin-left="0cm" fo:margin-right="0.529cm" fo:text-indent="8.999cm" style:auto-text-indent="false" fo:break-before="page"/>
      <style:text-properties style:font-size-complex="8pt"/>
    </style:style>
    <style:style style:name="P78" style:family="paragraph" style:parent-style-name="Standard">
      <style:paragraph-properties fo:margin-left="0cm" fo:margin-right="0.529cm" fo:text-indent="8.999cm" style:auto-text-indent="false"/>
    </style:style>
    <style:style style:name="P79" style:family="paragraph" style:parent-style-name="Standard">
      <style:paragraph-properties fo:margin-left="0cm" fo:margin-right="0.529cm" fo:text-indent="8.999cm" style:auto-text-indent="false"/>
      <style:text-properties style:font-size-complex="8pt"/>
    </style:style>
    <style:style style:name="P80" style:family="paragraph" style:parent-style-name="Standard">
      <style:paragraph-properties fo:margin-left="9.049cm" fo:margin-right="0.529cm" fo:text-indent="0cm" style:auto-text-indent="false"/>
      <style:text-properties style:font-size-complex="8pt"/>
    </style:style>
    <style:style style:name="P81" style:family="paragraph" style:parent-style-name="Standard">
      <style:paragraph-properties fo:margin-left="8.999cm" fo:margin-right="0.529cm" fo:text-indent="0cm" style:auto-text-indent="false"/>
      <style:text-properties style:font-size-complex="8pt"/>
    </style:style>
    <style:style style:name="P82" style:family="paragraph" style:parent-style-name="Heading_20_1">
      <style:paragraph-properties fo:margin-left="0cm" fo:margin-right="0cm" fo:margin-top="0cm" fo:margin-bottom="0cm" fo:text-indent="1.251cm" style:auto-text-indent="false"/>
      <style:text-properties style:font-name="Times New Roman" fo:font-size="12pt" style:font-size-asian="12pt"/>
    </style:style>
    <style:style style:name="P83" style:family="paragraph" style:parent-style-name="Heading_20_1">
      <style:paragraph-properties fo:margin-left="0cm" fo:margin-right="0cm" fo:margin-top="0cm" fo:margin-bottom="0cm" fo:text-indent="1.251cm" style:auto-text-indent="false"/>
      <style:text-properties style:font-name="Times New Roman" fo:font-size="12pt" fo:font-weight="normal" style:font-size-asian="12pt" style:font-weight-asian="normal"/>
    </style:style>
    <style:style style:name="P84" style:family="paragraph" style:parent-style-name="Heading_20_1">
      <style:paragraph-properties fo:margin-left="0cm" fo:margin-right="0cm" fo:margin-top="0cm" fo:margin-bottom="0cm" fo:text-indent="1.251cm" style:auto-text-indent="false"/>
      <style:text-properties fo:color="#000000" style:font-name="Times New Roman" fo:font-size="12pt" style:font-size-asian="12pt"/>
    </style:style>
    <style:style style:name="P85" style:family="paragraph" style:parent-style-name="Heading_20_1">
      <style:paragraph-properties fo:margin-left="0cm" fo:margin-right="0cm" fo:margin-top="0cm" fo:margin-bottom="0cm" fo:text-align="justify" style:justify-single-word="false" fo:text-indent="1.251cm" style:auto-text-indent="false"/>
      <style:text-properties fo:text-transform="uppercase" style:font-name="Times New Roman" fo:font-size="12pt" fo:font-weight="normal" style:font-size-asian="12pt" style:font-weight-asian="normal"/>
    </style:style>
    <style:style style:name="P86" style:family="paragraph" style:parent-style-name="Heading_20_1">
      <style:paragraph-properties fo:margin-top="0cm" fo:margin-bottom="0cm"/>
    </style:style>
    <style:style style:name="P87" style:family="paragraph" style:parent-style-name="Heading_20_1">
      <style:paragraph-properties fo:margin-top="0cm" fo:margin-bottom="0cm"/>
      <style:text-properties style:font-name="Times New Roman" fo:font-size="12pt" fo:font-weight="normal" style:font-size-asian="12pt" style:font-weight-asian="normal"/>
    </style:style>
    <style:style style:name="P88" style:family="paragraph" style:parent-style-name="Heading_20_1">
      <style:paragraph-properties fo:margin-top="0cm" fo:margin-bottom="0cm"/>
      <style:text-properties style:font-name="Times New Roman" fo:font-size="12pt" style:font-size-asian="12pt"/>
    </style:style>
    <style:style style:name="P89" style:family="paragraph" style:parent-style-name="Heading_20_1">
      <style:paragraph-properties fo:margin-top="0cm" fo:margin-bottom="0cm" fo:text-align="center" style:justify-single-word="false"/>
      <style:text-properties fo:text-transform="uppercase" style:font-name="Times New Roman" fo:font-size="12pt" style:font-size-asian="12pt"/>
    </style:style>
    <style:style style:name="P90" style:family="paragraph" style:parent-style-name="Heading_20_2">
      <style:paragraph-properties fo:text-align="center" style:justify-single-word="false"/>
      <style:text-properties style:font-name="Times New Roman" fo:font-size="12pt" style:font-size-asian="12pt"/>
    </style:style>
    <style:style style:name="P91" style:family="paragraph" style:parent-style-name="Heading_20_2">
      <style:paragraph-properties fo:text-align="center" style:justify-single-word="false"/>
      <style:text-properties fo:text-transform="uppercase" style:font-name="Times New Roman" fo:font-size="12pt" style:font-size-asian="12pt"/>
    </style:style>
    <style:style style:name="P92" style:family="paragraph" style:parent-style-name="Heading_20_2">
      <style:paragraph-properties fo:margin-left="0cm" fo:margin-right="0cm" fo:text-indent="1.251cm" style:auto-text-indent="false"/>
      <style:text-properties style:font-name="Times New Roman" fo:font-size="12pt" style:font-size-asian="12pt"/>
    </style:style>
    <style:style style:name="P93" style:family="paragraph" style:parent-style-name="Heading_20_2">
      <style:paragraph-properties fo:orphans="0" fo:widows="0" fo:keep-with-next="auto">
        <style:tab-stops>
          <style:tab-stop style:position="16.992cm" style:type="right" style:leader-style="solid" style:leader-text="_"/>
        </style:tab-stops>
      </style:paragraph-properties>
      <style:text-properties style:font-name="Times New Roman" fo:font-size="12pt" style:font-size-asian="12pt"/>
    </style:style>
    <style:style style:name="P94" style:family="paragraph" style:parent-style-name="Body_20_text">
      <style:paragraph-properties fo:margin-left="0cm" fo:margin-right="0cm" fo:text-indent="1.251cm" style:auto-text-indent="false"/>
    </style:style>
    <style:style style:name="P95"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style>
    <style:style style:name="P96"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font-size-complex="9pt"/>
    </style:style>
    <style:style style:name="P97" style:family="paragraph" style:parent-style-name="ISTATYMAS">
      <style:text-properties fo:color="#000000" style:font-name="Times New Roman" fo:font-size="12pt" fo:language="lt" fo:country="LT" fo:font-weight="bold" style:font-size-asian="12pt" style:font-weight-asian="bold"/>
    </style:style>
    <style:style style:name="P98" style:family="paragraph" style:parent-style-name="ISTATYMAS">
      <style:text-properties fo:color="#000000" style:font-name="Times New Roman" fo:font-size="12pt" fo:language="lt" fo:country="LT" style:font-size-asian="12pt"/>
    </style:style>
    <style:style style:name="P99" style:family="paragraph" style:parent-style-name="ISTATYMAS" style:master-page-name="First_20_Page">
      <style:paragraph-properties fo:margin-left="0cm" fo:margin-right="0cm" fo:text-align="end" style:justify-single-word="false" fo:text-indent="1.251cm" style:auto-text-indent="false" style:page-number="auto"/>
      <style:text-properties fo:color="#000000" style:font-name="Times New Roman" fo:font-size="12pt" fo:language="lt" fo:country="LT" fo:font-weight="bold" style:font-size-asian="12pt" style:font-weight-asian="bold" style:font-weight-complex="bold"/>
    </style:style>
    <style:style style:name="P100" style:family="paragraph" style:parent-style-name="MAZAS">
      <style:paragraph-properties fo:margin-left="0cm" fo:margin-right="0cm" fo:text-indent="1.251cm" style:auto-text-indent="false"/>
      <style:text-properties style:font-name="Times New Roman" fo:font-size="12pt" fo:language="lt" fo:country="LT" style:font-size-asian="12pt"/>
    </style:style>
    <style:style style:name="P101" style:family="paragraph" style:parent-style-name="MAZAS">
      <style:paragraph-properties fo:margin-left="0cm" fo:margin-right="0cm" fo:text-align="end" style:justify-single-word="false" fo:text-indent="1.251cm" style:auto-text-indent="false"/>
      <style:text-properties style:font-name="Times New Roman" fo:font-size="12pt" fo:language="lt" fo:country="LT" style:font-size-asian="12pt"/>
    </style:style>
    <style:style style:name="P102" style:family="paragraph" style:parent-style-name="Linija">
      <style:text-properties fo:color="#000000" style:font-name="Times New Roman" fo:font-size="12pt" fo:language="lt" fo:country="LT" style:font-size-asian="12pt"/>
    </style:style>
    <style:style style:name="P103" style:family="paragraph" style:parent-style-name="Pavadinimas1">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104" style:family="paragraph" style:parent-style-name="CentrBold">
      <style:text-properties fo:color="#000000" style:font-name="Times New Roman" fo:font-size="12pt" fo:language="lt" fo:country="LT" style:font-size-asian="12pt"/>
    </style:style>
    <style:style style:name="P105" style:family="paragraph" style:parent-style-name="CentrBold">
      <style:text-properties fo:color="#000000" style:font-name="Times New Roman" fo:font-size="12pt" fo:language="lt" fo:country="LT" style:font-size-asian="12pt" style:font-size-complex="9pt"/>
    </style:style>
    <style:style style:name="P106" style:family="paragraph" style:parent-style-name="Patvirtinta">
      <style:paragraph-properties fo:margin-left="0cm" fo:margin-right="0cm" fo:text-indent="8.999cm" style:auto-text-indent="false" fo:break-before="page">
        <style:tab-stops>
          <style:tab-stop style:position="2.3cm"/>
          <style:tab-stop style:position="2.57cm"/>
          <style:tab-stop style:position="2.829cm"/>
          <style:tab-stop style:position="3.099cm"/>
        </style:tab-stops>
      </style:paragraph-properties>
      <style:text-properties fo:color="#000000" style:font-name="Times New Roman" fo:font-size="12pt" fo:language="lt" fo:country="LT" style:font-size-asian="12pt"/>
    </style:style>
    <style:style style:name="P107" style:family="paragraph" style:parent-style-name="Patvirtinta">
      <style:paragraph-properties fo:margin-left="8.999cm" fo:margin-right="0cm" fo:text-indent="0cm" style:auto-text-indent="false">
        <style:tab-stops>
          <style:tab-stop style:position="-6.699cm"/>
          <style:tab-stop style:position="-6.429cm"/>
          <style:tab-stop style:position="-6.17cm"/>
          <style:tab-stop style:position="-5.9cm"/>
        </style:tab-stops>
      </style:paragraph-properties>
      <style:text-properties fo:color="#000000" style:font-name="Times New Roman" fo:font-size="12pt" fo:language="lt" fo:country="LT" style:font-size-asian="12pt"/>
    </style:style>
    <style:style style:name="P108" style:family="paragraph" style:parent-style-name="Header">
      <style:paragraph-properties fo:text-align="justify" style:justify-single-word="false"/>
    </style:style>
    <style:style style:name="P109" style:family="paragraph" style:parent-style-name="Header">
      <style:paragraph-properties fo:text-align="justify" style:justify-single-word="false">
        <style:tab-stops>
          <style:tab-stop style:position="9.151cm" style:type="center"/>
        </style:tab-stops>
      </style:paragraph-properties>
    </style:style>
    <style:style style:name="P110" style:family="paragraph" style:parent-style-name="Header">
      <style:text-properties fo:language="lt" fo:country="LT"/>
    </style:style>
    <style:style style:name="P111" style:family="paragraph" style:parent-style-name="Header" style:list-style-name="WW8Num11">
      <style:paragraph-properties fo:text-align="justify" style:justify-single-word="false" style:text-autospace="none" style:punctuation-wrap="simple" style:vertical-align="baseline">
        <style:tab-stops>
          <style:tab-stop style:position="1.242cm"/>
        </style:tab-stops>
      </style:paragraph-properties>
      <style:text-properties fo:language="lt" fo:country="LT"/>
    </style:style>
    <style:style style:name="P112" style:family="paragraph" style:parent-style-name="Header">
      <style:paragraph-properties fo:text-align="justify" style:justify-single-word="false" style:text-autospace="none" style:punctuation-wrap="simple" style:vertical-align="baseline">
        <style:tab-stops>
          <style:tab-stop style:position="1.242cm"/>
        </style:tab-stops>
      </style:paragraph-properties>
      <style:text-properties fo:language="lt" fo:country="LT"/>
    </style:style>
    <style:style style:name="P113" style:family="paragraph" style:parent-style-name="Header">
      <style:text-properties fo:language="lt" fo:country="LT" fo:font-weight="bold" style:font-weight-asian="bold"/>
    </style:style>
    <style:style style:name="P114" style:family="paragraph" style:parent-style-name="Header">
      <style:paragraph-properties fo:text-align="justify" style:justify-single-word="false"/>
      <style:text-properties fo:language="lt" fo:country="LT" fo:font-weight="bold" style:font-weight-asian="bold"/>
    </style:style>
    <style:style style:name="P115" style:family="paragraph" style:parent-style-name="Header">
      <style:paragraph-properties>
        <style:tab-stops>
          <style:tab-stop style:position="9.151cm" style:type="center"/>
        </style:tab-stops>
      </style:paragraph-properties>
      <style:text-properties fo:language="lt" fo:country="LT" fo:font-weight="bold" style:font-weight-asian="bold"/>
    </style:style>
    <style:style style:name="P116" style:family="paragraph" style:parent-style-name="Header">
      <style:paragraph-properties>
        <style:tab-stops>
          <style:tab-stop style:position="16.992cm" style:type="right" style:leader-style="solid" style:leader-text="_"/>
        </style:tab-stops>
      </style:paragraph-properties>
      <style:text-properties fo:language="lt" fo:country="LT" fo:font-weight="bold" style:font-weight-asian="bold"/>
    </style:style>
    <style:style style:name="P117" style:family="paragraph" style:parent-style-name="Header">
      <style:paragraph-properties fo:text-align="center" style:justify-single-word="false"/>
      <style:text-properties fo:language="lt" fo:country="LT"/>
    </style:style>
    <style:style style:name="P118" style:family="paragraph" style:parent-style-name="Header">
      <style:paragraph-properties>
        <style:tab-stops>
          <style:tab-stop style:position="10.959cm" style:type="right" style:leader-style="solid" style:leader-text="_"/>
          <style:tab-stop style:position="16.992cm" style:type="right" style:leader-style="solid" style:leader-text="_"/>
        </style:tab-stops>
      </style:paragraph-properties>
      <style:text-properties fo:language="lt" fo:country="LT"/>
    </style:style>
    <style:style style:name="P119" style:family="paragraph" style:parent-style-name="Header">
      <style:paragraph-properties>
        <style:tab-stops>
          <style:tab-stop style:position="16.992cm" style:type="right" style:leader-style="solid" style:leader-text="_"/>
        </style:tab-stops>
      </style:paragraph-properties>
      <style:text-properties fo:language="lt" fo:country="LT"/>
    </style:style>
    <style:style style:name="P120" style:family="paragraph" style:parent-style-name="Header">
      <style:paragraph-properties>
        <style:tab-stops/>
      </style:paragraph-properties>
      <style:text-properties fo:language="lt" fo:country="LT"/>
    </style:style>
    <style:style style:name="P121" style:family="paragraph" style:parent-style-name="Header">
      <style:text-properties fo:language="lt" fo:country="LT" style:language-asian="lt" style:country-asian="LT"/>
    </style:style>
    <style:style style:name="P122" style:family="paragraph" style:parent-style-name="Header">
      <style:paragraph-properties>
        <style:tab-stops>
          <style:tab-stop style:position="16.992cm" style:type="right" style:leader-style="solid" style:leader-text="_"/>
        </style:tab-stops>
      </style:paragraph-properties>
      <style:text-properties fo:language="lt" fo:country="LT" style:language-asian="lt" style:country-asian="LT"/>
    </style:style>
    <style:style style:name="P123" style:family="paragraph" style:parent-style-name="Header">
      <style:paragraph-properties>
        <style:tab-stops>
          <style:tab-stop style:position="16.992cm" style:type="right"/>
        </style:tab-stops>
      </style:paragraph-properties>
      <style:text-properties fo:language="lt" fo:country="LT"/>
    </style:style>
    <style:style style:name="P124" style:family="paragraph" style:parent-style-name="Header">
      <style:paragraph-properties>
        <style:tab-stops>
          <style:tab-stop style:position="16.992cm" style:type="right" style:leader-style="solid" style:leader-text="_"/>
        </style:tab-stops>
      </style:paragraph-properties>
    </style:style>
    <style:style style:name="P125" style:family="paragraph" style:parent-style-name="Header">
      <style:paragraph-properties>
        <style:tab-stops>
          <style:tab-stop style:position="7.325cm" style:type="center" style:leader-style="solid" style:leader-text="_"/>
          <style:tab-stop style:position="14.651cm" style:type="right" style:leader-style="solid" style:leader-text="_"/>
          <style:tab-stop style:position="16.891cm" style:type="right" style:leader-style="solid" style:leader-text="_"/>
        </style:tab-stops>
      </style:paragraph-properties>
    </style:style>
    <style:style style:name="P126" style:family="paragraph" style:parent-style-name="Header">
      <style:paragraph-properties>
        <style:tab-stops>
          <style:tab-stop style:position="13.473cm" style:type="right"/>
        </style:tab-stops>
      </style:paragraph-properties>
    </style:style>
    <style:style style:name="P127" style:family="paragraph" style:parent-style-name="Header">
      <style:paragraph-properties>
        <style:tab-stops>
          <style:tab-stop style:position="9.151cm" style:type="center"/>
        </style:tab-stops>
      </style:paragraph-properties>
    </style:style>
    <style:style style:name="P128" style:family="paragraph" style:parent-style-name="Header">
      <style:paragraph-properties style:snap-to-layout-grid="false"/>
    </style:style>
    <style:style style:name="P129" style:family="paragraph" style:parent-style-name="Header">
      <style:text-properties fo:font-size="10pt" fo:language="lt" fo:country="LT" style:font-size-asian="10pt"/>
    </style:style>
    <style:style style:name="P130" style:family="paragraph" style:parent-style-name="Header">
      <style:paragraph-properties style:snap-to-layout-grid="false"/>
      <style:text-properties fo:font-size="10pt" fo:language="lt" fo:country="LT" style:font-size-asian="10pt"/>
    </style:style>
    <style:style style:name="P131" style:family="paragraph" style:parent-style-name="Header">
      <style:paragraph-properties style:snap-to-layout-grid="false">
        <style:tab-stops>
          <style:tab-stop style:position="14.61cm" style:type="right"/>
        </style:tab-stops>
      </style:paragraph-properties>
      <style:text-properties fo:font-size="10pt" fo:language="lt" fo:country="LT" style:font-size-asian="10pt"/>
    </style:style>
    <style:style style:name="P132" style:family="paragraph" style:parent-style-name="Header">
      <style:paragraph-properties fo:text-align="center" style:justify-single-word="false"/>
      <style:text-properties fo:text-transform="uppercase" fo:language="lt" fo:country="LT" fo:font-weight="bold" style:font-weight-asian="bold"/>
    </style:style>
    <style:style style:name="P133" style:family="paragraph" style:parent-style-name="Header">
      <style:paragraph-properties fo:text-align="justify" style:justify-single-word="false"/>
      <style:text-properties fo:text-transform="uppercase" fo:language="lt" fo:country="LT" fo:font-weight="bold" style:font-weight-asian="bold"/>
    </style:style>
    <style:style style:name="P134" style:family="paragraph" style:parent-style-name="Header">
      <style:text-properties fo:text-transform="uppercase" fo:language="lt" fo:country="LT" fo:font-weight="bold" style:language-asian="lt" style:country-asian="LT" style:font-weight-asian="bold"/>
    </style:style>
    <style:style style:name="P135" style:family="paragraph" style:parent-style-name="Header">
      <style:paragraph-properties fo:text-align="justify" style:justify-single-word="false"/>
      <style:text-properties fo:text-transform="uppercase" fo:language="lt" fo:country="LT" fo:font-weight="bold" style:language-asian="lt" style:country-asian="LT" style:font-weight-asian="bold"/>
    </style:style>
    <style:style style:name="P136" style:family="paragraph" style:parent-style-name="Header">
      <style:paragraph-properties>
        <style:tab-stops>
          <style:tab-stop style:position="7.325cm" style:type="center" style:leader-style="solid" style:leader-text="_"/>
          <style:tab-stop style:position="16.992cm" style:type="right" style:leader-style="solid" style:leader-text="_"/>
        </style:tab-stops>
      </style:paragraph-properties>
    </style:style>
    <style:style style:name="P137" style:family="paragraph" style:parent-style-name="Header">
      <style:paragraph-properties>
        <style:tab-stops>
          <style:tab-stop style:position="3.62cm" style:type="right"/>
        </style:tab-stops>
      </style:paragraph-properties>
    </style:style>
    <style:style style:name="P138" style:family="paragraph" style:parent-style-name="Header">
      <style:text-properties style:font-size-complex="8pt"/>
    </style:style>
    <style:style style:name="P139" style:family="paragraph" style:parent-style-name="Header">
      <style:paragraph-properties fo:margin-left="0cm" fo:margin-right="0cm" fo:text-indent="1.251cm" style:auto-text-indent="false"/>
    </style:style>
    <style:style style:name="P140" style:family="paragraph" style:parent-style-name="Header">
      <style:paragraph-properties fo:margin-left="0cm" fo:margin-right="0cm" fo:text-indent="1.251cm" style:auto-text-indent="false"/>
      <style:text-properties fo:language="lt" fo:country="LT"/>
    </style:style>
    <style:style style:name="P141" style:family="paragraph" style:parent-style-name="Header">
      <style:paragraph-properties fo:margin-left="0cm" fo:margin-right="0cm" fo:text-indent="1.251cm" style:auto-text-indent="false"/>
      <style:text-properties fo:language="lt" fo:country="LT" style:text-underline-style="solid" style:text-underline-width="auto" style:text-underline-color="font-color" fo:font-weight="bold" style:font-weight-asian="bold"/>
    </style:style>
    <style:style style:name="P142" style:family="paragraph" style:parent-style-name="Header">
      <style:paragraph-properties fo:margin-left="0cm" fo:margin-right="0cm" fo:text-align="justify" style:justify-single-word="false" fo:text-indent="1.251cm" style:auto-text-indent="false"/>
      <style:text-properties fo:language="lt" fo:country="LT"/>
    </style:style>
    <style:style style:name="P143" style:family="paragraph" style:parent-style-name="Header">
      <style:paragraph-properties fo:margin-left="0cm" fo:margin-right="0cm" fo:text-indent="1.251cm" style:auto-text-indent="false"/>
      <style:text-properties fo:language="lt" fo:country="LT" fo:font-weight="bold" style:font-weight-asian="bold"/>
    </style:style>
    <style:style style:name="P144" style:family="paragraph" style:parent-style-name="Header">
      <style:paragraph-properties fo:margin-left="0cm" fo:margin-right="0cm" fo:text-align="justify" style:justify-single-word="false" fo:text-indent="1.251cm" style:auto-text-indent="false"/>
      <style:text-properties fo:language="lt" fo:country="LT" fo:font-weight="bold" style:font-weight-asian="bold"/>
    </style:style>
    <style:style style:name="P145" style:family="paragraph" style:parent-style-name="Header">
      <style:paragraph-properties fo:margin-left="0cm" fo:margin-right="0cm" fo:text-align="justify" style:justify-single-word="false" fo:text-indent="1.251cm" style:auto-text-indent="false">
        <style:tab-stops>
          <style:tab-stop style:position="8.345cm" style:type="center"/>
        </style:tab-stops>
      </style:paragraph-properties>
      <style:text-properties fo:language="lt" fo:country="LT" fo:font-weight="bold" style:font-weight-asian="bold"/>
    </style:style>
    <style:style style:name="P146" style:family="paragraph" style:parent-style-name="Header">
      <style:paragraph-properties fo:margin-left="0cm" fo:margin-right="0cm" fo:text-indent="1.251cm" style:auto-text-indent="false">
        <style:tab-stops>
          <style:tab-stop style:position="9.151cm" style:type="center"/>
        </style:tab-stops>
      </style:paragraph-properties>
      <style:text-properties fo:language="lt" fo:country="LT" fo:font-weight="bold" style:font-weight-asian="bold"/>
    </style:style>
    <style:style style:name="P147" style:family="paragraph" style:parent-style-name="Header">
      <style:paragraph-properties fo:margin-left="0cm" fo:margin-right="0cm" fo:text-indent="1.251cm" style:auto-text-indent="false">
        <style:tab-stops>
          <style:tab-stop style:position="9.151cm" style:type="center"/>
        </style:tab-stops>
      </style:paragraph-properties>
      <style:text-properties fo:language="lt" fo:country="LT"/>
    </style:style>
    <style:style style:name="P148" style:family="paragraph" style:parent-style-name="Header">
      <style:paragraph-properties fo:margin-left="0cm" fo:margin-right="0cm" fo:text-indent="1.251cm" style:auto-text-indent="false"/>
      <style:text-properties fo:language="lt" fo:country="LT" style:language-asian="lt" style:country-asian="LT"/>
    </style:style>
    <style:style style:name="P149" style:family="paragraph" style:parent-style-name="Header">
      <style:paragraph-properties fo:margin-left="0cm" fo:margin-right="0cm" fo:text-align="justify" style:justify-single-word="false" fo:text-indent="1.251cm" style:auto-text-indent="false"/>
    </style:style>
    <style:style style:name="P150" style:family="paragraph" style:parent-style-name="Header">
      <style:paragraph-properties fo:margin-left="0cm" fo:margin-right="0cm" fo:text-align="justify" style:justify-single-word="false" fo:text-indent="1.251cm" style:auto-text-indent="false">
        <style:tab-stops>
          <style:tab-stop style:position="11.763cm" style:type="right"/>
          <style:tab-stop style:position="14.981cm" style:type="right"/>
        </style:tab-stops>
      </style:paragraph-properties>
    </style:style>
    <style:style style:name="P151" style:family="paragraph" style:parent-style-name="Header">
      <style:paragraph-properties fo:margin-left="0cm" fo:margin-right="0cm" fo:text-align="justify" style:justify-single-word="false" fo:text-indent="1.251cm" style:auto-text-indent="false">
        <style:tab-stops>
          <style:tab-stop style:position="16.992cm" style:type="right" style:leader-style="solid" style:leader-text="_"/>
        </style:tab-stops>
      </style:paragraph-properties>
    </style:style>
    <style:style style:name="P152" style:family="paragraph" style:parent-style-name="Header">
      <style:paragraph-properties fo:margin-left="0cm" fo:margin-right="0cm" fo:text-align="justify" style:justify-single-word="false" fo:text-indent="1.251cm" style:auto-text-indent="false">
        <style:tab-stops>
          <style:tab-stop style:position="5.128cm" style:type="center"/>
        </style:tab-stops>
      </style:paragraph-properties>
    </style:style>
    <style:style style:name="P153" style:family="paragraph" style:parent-style-name="Header">
      <style:paragraph-properties fo:margin-left="0cm" fo:margin-right="0cm" fo:text-align="justify" style:justify-single-word="false" fo:text-indent="1.251cm" style:auto-text-indent="false" style:text-autospace="none" style:punctuation-wrap="simple" style:vertical-align="baseline">
        <style:tab-stops>
          <style:tab-stop style:position="1.242cm"/>
        </style:tab-stops>
      </style:paragraph-properties>
    </style:style>
    <style:style style:name="P154" style:family="paragraph" style:parent-style-name="Header">
      <style:paragraph-properties fo:margin-left="0cm" fo:margin-right="0cm" fo:text-align="justify" style:justify-single-word="false" fo:text-indent="1.251cm" style:auto-text-indent="false" style:text-autospace="none" style:punctuation-wrap="simple" style:vertical-align="baseline">
        <style:tab-stops>
          <style:tab-stop style:position="1.058cm"/>
        </style:tab-stops>
      </style:paragraph-properties>
    </style:style>
    <style:style style:name="P155" style:family="paragraph" style:parent-style-name="Header">
      <style:paragraph-properties fo:margin-left="0cm" fo:margin-right="0cm" fo:text-indent="1.251cm" style:auto-text-indent="false">
        <style:tab-stops>
          <style:tab-stop style:position="9.151cm" style:type="center"/>
        </style:tab-stops>
      </style:paragraph-properties>
    </style:style>
    <style:style style:name="P156" style:family="paragraph" style:parent-style-name="Header">
      <style:paragraph-properties fo:margin-left="0cm" fo:margin-right="0cm" fo:text-indent="1.251cm" style:auto-text-indent="false"/>
      <style:text-properties fo:font-size="10pt" fo:language="lt" fo:country="LT" style:font-size-asian="10pt"/>
    </style:style>
    <style:style style:name="P157" style:family="paragraph" style:parent-style-name="Header">
      <style:paragraph-properties fo:margin-left="0cm" fo:margin-right="0cm" fo:text-indent="1.251cm" style:auto-text-indent="false" style:snap-to-layout-grid="false"/>
      <style:text-properties fo:font-size="10pt" fo:language="lt" fo:country="LT" style:font-size-asian="10pt"/>
    </style:style>
    <style:style style:name="P158" style:family="paragraph" style:parent-style-name="Header">
      <style:paragraph-properties fo:margin-left="0cm" fo:margin-right="0cm" fo:text-indent="1.251cm" style:auto-text-indent="false"/>
      <style:text-properties fo:text-transform="uppercase" fo:language="lt" fo:country="LT" fo:font-weight="bold" style:font-weight-asian="bold"/>
    </style:style>
    <style:style style:name="P159" style:family="paragraph" style:parent-style-name="Header">
      <style:paragraph-properties fo:margin-left="0cm" fo:margin-right="0cm" fo:text-indent="1.251cm" style:auto-text-indent="false">
        <style:tab-stops>
          <style:tab-stop style:position="15.081cm" style:type="right"/>
        </style:tab-stops>
      </style:paragraph-properties>
    </style:style>
    <style:style style:name="P160" style:family="paragraph" style:parent-style-name="Header">
      <style:paragraph-properties fo:margin-left="0cm" fo:margin-right="0cm" fo:text-indent="1.251cm" style:auto-text-indent="false">
        <style:tab-stops>
          <style:tab-stop style:position="16.187cm" style:type="right"/>
        </style:tab-stops>
      </style:paragraph-properties>
    </style:style>
    <style:style style:name="P161" style:family="paragraph" style:parent-style-name="Header">
      <style:paragraph-properties fo:margin-left="1.251cm" fo:margin-right="0cm" fo:text-align="justify" style:justify-single-word="false" fo:text-indent="1.251cm" style:auto-text-indent="false"/>
    </style:style>
    <style:style style:name="P162" style:family="paragraph" style:parent-style-name="Header">
      <style:paragraph-properties fo:margin-left="1.242cm" fo:margin-right="0cm" fo:text-align="justify" style:justify-single-word="false" fo:text-indent="1.251cm" style:auto-text-indent="false" style:text-autospace="none" style:punctuation-wrap="simple" style:vertical-align="baseline">
        <style:tab-stops>
          <style:tab-stop style:position="0cm"/>
        </style:tab-stops>
      </style:paragraph-properties>
    </style:style>
    <style:style style:name="P163" style:family="paragraph" style:parent-style-name="Header">
      <style:paragraph-properties fo:margin-left="0.951cm" fo:margin-right="0cm" fo:text-indent="1.251cm" style:auto-text-indent="false"/>
      <style:text-properties fo:text-transform="uppercase" fo:language="lt" fo:country="LT" fo:font-weight="bold" style:font-weight-asian="bold"/>
    </style:style>
    <style:style style:name="P164" style:family="paragraph" style:parent-style-name="Header">
      <style:paragraph-properties fo:margin-left="0.501cm" fo:margin-right="0cm" fo:text-indent="1.251cm" style:auto-text-indent="false">
        <style:tab-stops>
          <style:tab-stop style:position="8.347cm" style:type="right" style:leader-style="solid" style:leader-text="_"/>
          <style:tab-stop style:position="16.491cm" style:type="right" style:leader-style="solid" style:leader-text="_"/>
        </style:tab-stops>
      </style:paragraph-properties>
      <style:text-properties fo:language="lt" fo:country="LT"/>
    </style:style>
    <style:style style:name="P165" style:family="paragraph" style:parent-style-name="Header">
      <style:paragraph-properties fo:margin-left="0.501cm" fo:margin-right="0cm" fo:text-indent="1.251cm" style:auto-text-indent="false">
        <style:tab-stops>
          <style:tab-stop style:position="7.743cm" style:type="right" style:leader-style="solid" style:leader-text="_"/>
          <style:tab-stop style:position="16.491cm" style:type="right" style:leader-style="solid" style:leader-text="_"/>
        </style:tab-stops>
      </style:paragraph-properties>
      <style:text-properties fo:language="lt" fo:country="LT"/>
    </style:style>
    <style:style style:name="P166" style:family="paragraph" style:parent-style-name="Header">
      <style:paragraph-properties fo:margin-left="1.058cm" fo:margin-right="0cm" fo:text-align="justify" style:justify-single-word="false" fo:text-indent="1.251cm" style:auto-text-indent="false" style:text-autospace="none" style:punctuation-wrap="simple" style:vertical-align="baseline">
        <style:tab-stops>
          <style:tab-stop style:position="0cm"/>
        </style:tab-stops>
      </style:paragraph-properties>
    </style:style>
    <style:style style:name="P167" style:family="paragraph" style:parent-style-name="Header">
      <style:paragraph-properties fo:margin-left="0.318cm" fo:margin-right="0cm" fo:text-align="justify" style:justify-single-word="false" fo:text-indent="1.251cm" style:auto-text-indent="false"/>
      <style:text-properties fo:language="lt" fo:country="LT"/>
    </style:style>
    <style:style style:name="P168" style:family="paragraph" style:parent-style-name="Header">
      <style:paragraph-properties fo:margin-left="0cm" fo:margin-right="0cm" fo:text-indent="8.999cm" style:auto-text-indent="false"/>
      <style:text-properties fo:language="lt" fo:country="LT"/>
    </style:style>
    <style:style style:name="P169" style:family="paragraph" style:parent-style-name="Footnote">
      <style:paragraph-properties fo:text-align="center" style:justify-single-word="false">
        <style:tab-stops>
          <style:tab-stop style:position="16.992cm" style:type="right" style:leader-style="solid" style:leader-text="_"/>
        </style:tab-stops>
      </style:paragraph-properties>
      <style:text-properties style:font-name="Times New Roman" fo:font-size="12pt" fo:font-weight="bold" style:font-size-asian="12pt" style:font-weight-asian="bold"/>
    </style:style>
    <style:style style:name="P170" style:family="paragraph" style:parent-style-name="Footnote">
      <style:paragraph-properties>
        <style:tab-stops>
          <style:tab-stop style:position="16.992cm" style:type="right" style:leader-style="solid" style:leader-text="_"/>
        </style:tab-stops>
      </style:paragraph-properties>
      <style:text-properties style:font-name="Times New Roman" fo:font-size="12pt" style:font-size-asian="12pt"/>
    </style:style>
    <style:style style:name="P171" style:family="paragraph" style:parent-style-name="Footnote">
      <style:paragraph-properties fo:margin-left="0cm" fo:margin-right="0cm" fo:text-align="justify" style:justify-single-word="false" fo:text-indent="1.251cm" style:auto-text-indent="false"/>
    </style:style>
    <style:style style:name="T1" style:family="text">
      <style:text-properties fo:font-weight="bold" style:font-weight-asian="bold"/>
    </style:style>
    <style:style style:name="T2" style:family="text">
      <style:text-properties style:font-name="Times New Roman" fo:font-size="12pt" style:font-size-asian="12pt"/>
    </style:style>
    <style:style style:name="T3" style:family="text">
      <style:text-properties style:font-name="Times New Roman" fo:font-size="12pt" fo:font-weight="normal" style:font-size-asian="12pt" style:font-weight-asian="normal"/>
    </style:style>
    <style:style style:name="T4" style:family="text">
      <style:text-properties fo:language="lt" fo:country="LT"/>
    </style:style>
    <style:style style:name="T5" style:family="text">
      <style:text-properties fo:language="lt" fo:country="LT" style:language-asian="lt" style:country-asian="LT"/>
    </style:style>
    <style:style style:name="T6" style:family="text">
      <style:text-properties fo:language="lt" fo:country="LT" fo:font-weight="bold" style:font-weight-asian="bold"/>
    </style:style>
    <style:style style:name="T7" style:family="text">
      <style:text-properties style:language-asian="lt" style:country-asian="LT"/>
    </style:style>
    <style:style style:name="T8" style:family="text">
      <style:text-properties fo:color="#000000"/>
    </style:style>
    <style:style style:name="T9" style:family="text">
      <style:text-properties fo:color="#000000" style:font-name="Times New Roman" fo:font-size="12pt" fo:language="lt" fo:country="LT" fo:font-weight="bold" style:font-size-asian="12pt" style:font-weight-asian="bold"/>
    </style:style>
    <style:style style:name="T10" style:family="text">
      <style:text-properties fo:color="#000000" style:font-name="Times New Roman" fo:font-size="12pt" fo:language="lt" fo:country="LT" fo:font-weight="bold" style:font-size-asian="12pt" style:font-weight-asian="bold" style:font-size-complex="9pt" style:font-weight-complex="bold"/>
    </style:style>
    <style:style style:name="T11" style:family="text">
      <style:text-properties fo:color="#000000" style:font-name="Times New Roman" fo:font-size="12pt" fo:language="lt" fo:country="LT" style:font-size-asian="12pt"/>
    </style:style>
    <style:style style:name="T12" style:family="text">
      <style:text-properties fo:color="#000000" style:font-name="Times New Roman" fo:font-size="12pt" fo:language="lt" fo:country="LT" style:font-size-asian="12pt" style:font-size-complex="9pt"/>
    </style:style>
    <style:style style:name="T13" style:family="text">
      <style:text-properties fo:color="#000000" style:font-name="Times New Roman" fo:font-size="12pt" fo:letter-spacing="0.106cm" fo:language="lt" fo:country="LT" style:font-size-asian="12pt"/>
    </style:style>
    <style:style style:name="T14" style:family="text">
      <style:text-properties fo:color="#000000" style:font-name="Times New Roman" fo:font-size="12pt" fo:letter-spacing="0.035cm" fo:language="lt" fo:country="LT" style:font-size-asian="12pt"/>
    </style:style>
    <style:style style:name="T15" style:family="text">
      <style:text-properties style:font-size-complex="8pt"/>
    </style:style>
    <style:style style:name="T16" style:family="text">
      <style:text-properties style:font-name="Webdings" fo:language="lt" fo:country="LT"/>
    </style:style>
    <style:style style:name="T17" style:family="text">
      <style:text-properties style:font-name="Webdings" fo:language="lt" fo:country="LT" style:font-name-complex="Arial"/>
    </style:style>
    <style:style style:name="T18" style:family="text">
      <style:text-properties style:font-name="Webdings" fo:language="lt" fo:country="LT" style:language-asian="lt" style:country-asian="LT"/>
    </style:style>
    <style:style style:name="T19" style:family="text">
      <style:text-properties style:font-name="Webdings" style:language-asian="lt" style:country-asian="LT"/>
    </style:style>
    <style:style style:name="T20" style:family="text">
      <style:text-properties fo:font-size="10pt" style:font-size-asian="10pt"/>
    </style:style>
    <style:style style:name="T21" style:family="text">
      <style:text-properties fo:font-size="10pt" fo:language="lt" fo:country="LT" style:font-size-asian="10pt"/>
    </style:style>
    <style:style style:name="T22" style:family="text">
      <style:text-properties style:text-position="super 58%" fo:font-size="10pt" style:font-size-asian="10pt"/>
    </style:style>
    <style:style style:name="T23" style:family="text">
      <style:text-properties style:text-position="super 58%" fo:language="lt" fo:country="LT" fo:font-weight="bold" style:font-weight-asian="bold"/>
    </style:style>
    <style:style style:name="T24" style:family="text">
      <style:text-properties fo:text-transform="uppercase" fo:language="lt" fo:country="LT" fo:font-weight="bold" style:font-weight-asian="bold"/>
    </style:style>
    <style:style style:name="T25" style:family="text">
      <style:text-properties fo:text-transform="uppercase" fo:language="lt" fo:country="LT" fo:font-weight="bold" style:language-asian="lt" style:country-asian="LT" style:font-weight-asian="bold"/>
    </style:style>
    <style:style style:name="T26" style:family="text">
      <style:text-properties fo:text-transform="uppercase" fo:font-size="10pt" fo:language="lt" fo:country="LT" style:font-size-asian="10pt"/>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Išrašas</text:p>
      <text:p text:style-name="P97">VALSTYBINIO SOCIALINIO DRAUDIMO FONDO VALDYBOS</text:p>
      <text:p text:style-name="P97">PRIE SOCIALINĖS APSAUGOS IR DARBO MINISTERIJOS DIREKTORIAUS</text:p>
      <text:p text:style-name="P97"/>
      <text:p text:style-name="P97">Į S A K Y M A S</text:p>
      <text:p text:style-name="P103">DĖL E 101 LT, E 102 LT, E 103 LT formų pažymų išdavimo lietuvos respublikoje apdraustiems valstybiniu socialiniu draudimu asmenims tvarkos aprašo įgyvendinimo</text:p>
      <text:p text:style-name="P101"/>
      <text:p text:style-name="P98">2005 m. balandžio 7 d. Nr. V-129</text:p>
      <text:p text:style-name="P98">Vilnius</text:p>
      <text:p text:style-name="P100"/>
      <text:p text:style-name="P95"><text:bookmark-start text:name="Xaa4bfa71b43c45c3a96fa3c027fbf706"/>Vadovaudamasis 2004 m. liepos 13 d. Lietuvos Respublikos konstitucinio akto „Dėl Lietuvos Respublikos narystės Europos Sąjungoje“ (Žin., 2004, Nr. 111-4123) 2 dalimi ir siekdamas užtikrinti Europos Tarybos 1971 m. birželio 14 d. reglamento Nr. 1408/71/EEB „Dėl socialinės apsaugos sistemų taikymo pagal darbo sutartį dirbantiems asmenims, savarankiškai dirbantiems asmenims ir jų šeimų nariams, persikeliantiems Bendrijoje“ ir Europos Tarybos 1972 m. kovo 21 d. reglamento Nr. 574/72/EEB „Dėl Reglamento Nr. 1408/71/EEB „Dėl socialinės apsaugos sistemų taikymo pagal darbo sutartį dirbantiems asmenims, savarankiškai dirbantiems asmenims ir jų šeimų nariams, persikeliantiems Bendrijoje“ įgyvendinimo tvarkos nustatymo“ įgyvendinimą,</text:p>
      <text:p text:style-name="P94"><text:bookmark-end text:name="Xaa4bfa71b43c45c3a96fa3c027fbf706"/><text:bookmark-start text:name="X28e1df812b124623bf1ca7b2be6b30ce"/><text:span text:style-name="T11">1. </text:span><text:span text:style-name="T13">Tvirtinu</text:span><text:span text:style-name="T11"> pridedamus:</text:span></text:p>
      <text:p text:style-name="P95"><text:bookmark-start text:name="Xe752a79465984a239806a9296462936f"/>1.1. E 101 LT, E 102 LT, E 103 LT formų pažymų išdavimo Lietuvos Respublikoje apdraustiems valstybiniu socialiniu draudimu asmenims tvarkos aprašą (toliau – Tvarka);</text:p>
      <text:p text:style-name="P95"><text:bookmark-end text:name="Xe752a79465984a239806a9296462936f"/><text:bookmark-start text:name="Xa461babbea6a48f7a9ee4fd5342ce791"/>1.2. Prašymą dėl pažymos apie socialinės apsaugos teisės aktų taikymą asmeniui, siunčiamam dirbti į Europos Sąjungos ar Europos Ekonominės erdvės valstybę narę, išdavimo (Tvarkos 1 priedas);</text:p>
      <text:p text:style-name="P95"><text:bookmark-end text:name="Xa461babbea6a48f7a9ee4fd5342ce791"/><text:bookmark-start text:name="Xb73e1f04bc2d475b861f329e1116e7cd"/>1.3. Anketą darbdaviui, siunčiančiam darbuotojus laikinai dirbti į Europos Sąjungos ar Europos Ekonominės erdvės valstybę narę (Tvarkos 2 priedas);</text:p>
      <text:p text:style-name="P95"><text:bookmark-end text:name="Xb73e1f04bc2d475b861f329e1116e7cd"/><text:bookmark-start text:name="Xe4591f9e0d2342f5aba1ed37f25be7d0"/>1.4. Prašymą dėl pažymos apie socialinės apsaugos teisės aktų taikymą savarankiškai dirbančiam asmeniui, atliekančiam darbus kitoje Europos Sąjungos ar Europos Ekonominės erdvės valstybėje narėje, išdavimo (Tvarkos 3 priedas);</text:p>
      <text:p text:style-name="P95"><text:bookmark-end text:name="Xe4591f9e0d2342f5aba1ed37f25be7d0"/><text:bookmark-start text:name="X7690cf06b1e34deeaa74cb23cf558967"/>1.5. Prašymą dėl pažymos apie socialinės apsaugos teisės aktų taikymą asmeniui, vienu metu dirbančiam pagal darbo sutartį ir/ar užsiimančiam savarankiška veikla Lietuvoje ir kitoje Europos Sąjungos ar Europos Ekonominės erdvės valstybėje narėje, išdavimo (Tvarkos 4 priedas).</text:p>
      <text:p text:style-name="P94"><text:bookmark-end text:name="X28e1df812b124623bf1ca7b2be6b30ce"/><text:bookmark-end text:name="X7690cf06b1e34deeaa74cb23cf558967"/><text:bookmark-start text:name="Xf2ddca71ded747f584804c853897781a"/><text:span text:style-name="T11">2. </text:span><text:span text:style-name="T13">Įpareigoj</text:span><text:span text:style-name="T14">u:</text:span></text:p>
      <text:p text:style-name="P95"><text:bookmark-start text:name="X6e68833d3f6049e6bd9f5d586c4136ac"/>2.1. (Nepateikiamas);</text:p>
      <text:p text:style-name="P95"><text:bookmark-end text:name="X6e68833d3f6049e6bd9f5d586c4136ac"/><text:bookmark-start text:name="X8ca3e4f7462046ddb234e1778b22d6c5"/>2.2. (Nepateikiamas);</text:p>
      <text:p text:style-name="P95"><text:bookmark-end text:name="X8ca3e4f7462046ddb234e1778b22d6c5"/><text:bookmark-start text:name="X347639c0bb9f4f18bbf72fdce7a93e68"/>2.3. (Nepateikiamas).</text:p>
      <text:p text:style-name="P94"><text:bookmark-end text:name="Xf2ddca71ded747f584804c853897781a"/><text:bookmark-end text:name="X347639c0bb9f4f18bbf72fdce7a93e68"/><text:bookmark-start text:name="X9ed08fa194134f01a5afa876e7d9bbd8"/><text:span text:style-name="T11">3. Šio įsakymo vykdymo kontrolę </text:span><text:span text:style-name="T13">pavedu</text:span><text:span text:style-name="T11"> VSDF valdybos direktoriaus pavaduotojui Ričardui Kaminskui.</text:span></text:p>
      <text:p text:style-name="P100"/>
      <text:p text:style-name="P100"/>
      <text:p text:style-name="LLPSignatura"><text:bookmark-end text:name="X9ed08fa194134f01a5afa876e7d9bbd8"/><text:span text:style-name="LLCTekstas">DIREKTORIUS<text:tab/>MINDAUGAS MIKAILA</text:span></text:p>
      <text:p text:style-name="P102">______________</text:p>
      <text:p text:style-name="P106"><text:bookmark-start text:name="X4cbd6d8f927147ac8ca655edd2f4dc43"/>PATVIRTINTA</text:p>
      <text:p text:style-name="P107">Valstybinio socialinio draudimo fondo valdybos prie Socialinės apsaugos ir darbo ministerijos direktoriaus 2005 m. balandžio </text:p>
      <text:p text:style-name="P107">7 d. įsakymu Nr. V-129</text:p>
      <text:p text:style-name="P100"/>
      <text:p text:style-name="P104">E 101 LT, E 102 LT, E 103 LT FORMŲ pažymų IŠDAVIMO LIETUVOS RESPUBLIKOJE APDRAUSTIEMS VALSTYBINIU SOCIALINIU DRAUDIMU ASMENIMS TVARKOS APRAŠAS</text:p>
      <text:p text:style-name="P100"/>
      <text:p text:style-name="P105"><text:bookmark-start text:name="Xf0fbd75f2fbe430ca1323caba9d77fa3"/>I. BENDROSIOS NUOSTATOS</text:p>
      <text:p text:style-name="P100"/>
      <text:p text:style-name="P96"><text:bookmark-start text:name="X914151a02aa542949cff4fffea963fe4"/>1. Europos Komisijos darbuotojų migrantų socialinės apsaugos administracinės komisijos patvirtintų tipinių E 101, E 102, E 103 formų pažymų išdavimo Lietuvos Respublikoje apdraustiems valstybiniu socialiniu draudimu asmenims tvarkos aprašas (toliau – Tvarka) parengtas vadovaujantis Europos Tarybos reglamentu Nr. 1408/71/EEB dėl socialinės apsaugos sistemų taikymo pagal darbo sutartį dirbantiems asmenims, savarankiškai dirbantiems asmenims ir jų šeimų nariams, persikeliantiems Bendrijoje (toliau – Reglamentas 1408/71/EEB), Europos Tarybos reglamentu Nr. 574/72/EEB, nustatančiu Reglamento Nr. 1408/71/EEB įgyvendinimo tvarką (toliau – Reglamentas 574/72/EEB), 2000 m. gruodžio 13 d. Europos Bendrijų darbuotojų migrantų socialinės apsaugos administracinės komisijos sprendimu Nr. 181 „Dėl Tarybos reglamento (EEB) Nr. 1408/71, skirto pasiųstiems į komandiruotes ir laikinai dirbantiems ne kompetentingoje valstybėje savarankiškai dirbantiems darbuotojams taikomų teisės aktų 14 straipsnio 1 dalies, 14a straipsnio 1 dalies ir 14b straipsnio 1 ir 2 dalių aiškinimo“, 2005 m. sausio 24 d. Lietuvos Respublikos socialinės apsaugos ir darbo ministro įsakymu Nr. A1-14 patvirtintais Valstybinio socialinio draudimo fondo valdybos prie Socialinės apsaugos ir darbo ministerijos nuostatais.</text:p>
      <text:p text:style-name="P96"><text:bookmark-end text:name="X914151a02aa542949cff4fffea963fe4"/><text:bookmark-start text:name="X0c28e50a4ba64c08988f2d6135786c72"/>2. Reglamento 1408/71/EEB ir Reglamento 574/72/EEB nuostatos, susijusios su taikytinų teisės aktų nustatymu ir E 101, E 102 ir E 103 formų pažymų išdavimu, taikomos Lietuvos Respublikos piliečiams, gyvenantiems ir dirbantiems kitose Europos Sąjungos (toliau – ES) ir Europos Ekonominės erdvės (toliau – EEE) valstybėse narėse, bei ES ir EEE piliečiams ar asmenims be pilietybės, gyvenantiems ir dirbantiems Lietuvos Respublikoje, arba trečiųjų šalių piliečiams ir asmenims be pilietybės, legaliai gyvenantiems ES (išskyrus Daniją ir EEE valstybes), kurie atitinka migracijos kriterijus (dirba ir gyvena skirtingose ES valstybėse), bei jų šeimų nariams.</text:p>
      <text:p text:style-name="P96"><text:bookmark-end text:name="X0c28e50a4ba64c08988f2d6135786c72"/><text:bookmark-start text:name="X2aca6af504394084b3e9188c34870ddf"/>3. Ši Tvarka reglamentuoja E 101 LT, E 102 LT, E 103 LT formų pažymų išdavimą Lietuvos Respublikoje apdraustiems valstybiniu socialiniu draudimu asmenims, laikinai siunčiamiems dirbti iš Lietuvos į ES ar EEE valstybes nares, ar asmenims, vienu metu dirbantiems pagal darbo sutartį ir/ar užsiimantiems savarankiška veikla Lietuvoje ir kitoje ES ar EEE valstybėje narėje. Šios formos patvirtina, kad jas turintis asmuo yra apdraustas Lietuvoje valstybiniu socialiniu draudimu.</text:p>
      <text:p text:style-name="P96"><text:bookmark-end text:name="X2aca6af504394084b3e9188c34870ddf"/><text:bookmark-start text:name="X1ef7dc25adf249bb8d419bbd1e3806cb"/>4. Tvarkoje vartojamos sąvokos:</text:p>
      <text:p text:style-name="P94"><text:span text:style-name="T10">Apdraustasi</text:span><text:span text:style-name="T10">s Lietuvoje asmuo</text:span><text:span text:style-name="T12"> – Lietuvos Respublikos valstybiniu socialiniu draudimu apdraustas asmuo, kaip apibrėžta Lietuvos Respublikos valstybinio socialinio draudimo įstatymo 2 straipsnio 1 dalyje (Žin., 1991, Nr. </text:span><text:span text:style-name="T11">17-447</text:span><text:span text:style-name="T12">; 2004, Nr. </text:span><text:span text:style-name="T11">171-6295</text:span><text:span text:style-name="T12">).</text:span></text:p>
      <text:p text:style-name="P94"><text:span text:style-name="T10">Darbuotojas </text:span><text:span text:style-name="T12">–</text:span><text:span text:style-name="T10"> </text:span><text:span text:style-name="T12">fizinis asmuo, kaip apibrėžta Lietuvos Respublikos darbo kodekso 15 straipsnyje (Žin., 2002, Nr. </text:span><text:span text:style-name="T11">64-2569</text:span><text:span text:style-name="T12">).</text:span></text:p>
      <text:p text:style-name="P94"><text:span text:style-name="T10">Darbdavys</text:span><text:span text:style-name="T12"> – kaip apibrėžta Lietuvos Respublikos darbo kodekso 16 straipsnyje.</text:span></text:p>
      <text:p text:style-name="P94"><text:span text:style-name="T10">E 101</text:span><text:span text:style-name="T12"> </text:span><text:span text:style-name="T10">LT</text:span><text:span text:style-name="T12"> </text:span><text:span text:style-name="T10">forma</text:span><text:span text:style-name="T12"> – „Pažyma dėl taikytinų teisės aktų“.</text:span></text:p>
      <text:p text:style-name="P94"><text:span text:style-name="T10">E 102 LT forma</text:span><text:span text:style-name="T12"> – „Pažyma dėl siuntimo dirbti arba savarankiškai dirbančio asmens veiklos termino pratęsimo“.</text:span></text:p>
      <text:p text:style-name="P94"><text:span text:style-name="T10">E 103 LT forma</text:span><text:span text:style-name="T12"> – „Pažyma dėl pasirinkimo teisės įgyvendinimo“.</text:span></text:p>
      <text:p text:style-name="P94"><text:span text:style-name="T10">Gyvenamoji vieta</text:span><text:span text:style-name="T12"> – asmens nuolatinė gyvenamoji vieta, kaip apibrėžta Lietuvos Respublikos civiliniame kodekse (Žin., 2000, Nr. </text:span><text:span text:style-name="T11">74-2262</text:span><text:span text:style-name="T12">).</text:span></text:p>
      <text:p text:style-name="P94"><text:soft-page-break/><text:span text:style-name="T10">Įmonė, pradedanti veiklą Lietuvoje,</text:span><text:span text:style-name="T12"> – įmonė, nuo kurios įregistravimo dienos Juridinių asmenų registre praėjo mažiau nei 12 mėnesių.</text:span></text:p>
      <text:p text:style-name="P94"><text:span text:style-name="T10">Asmuo, pradedantis savarankišką veiklą Lietuvoje</text:span><text:span text:style-name="T12">, – asmuo, kuris užsiima savarankiška veikla Lietuvoje mažiau nei 12 mėnesių.</text:span></text:p>
      <text:p text:style-name="P94"><text:span text:style-name="T10">Kompetentinga valdžios institucija</text:span><text:span text:style-name="T12"> – Lietuvos Respublikos socialinės apsaugos ir darbo ministerija.</text:span></text:p>
      <text:p text:style-name="P94"><text:span text:style-name="T10">Kompetentinga valstybė</text:span><text:span text:style-name="T12"> – valstybė, kurios teisės aktai taikomi asmenims, laikinai siunčiamiems dirbti į kitą ES ar EEE valstybę narę, ar asmenims, vienu metu dirbantiems pagal darbo sutartį ar užsiimantiems savarankiška veikla keliose ES ar EEE valstybėse narėse.</text:span></text:p>
      <text:p text:style-name="P94"><text:span text:style-name="T10">Kompetentinga įstaiga</text:span><text:span text:style-name="T12"> – Valstybinio socialinio draudimo fondo valdybos prie Socialinės apsaugos ir darbo ministerijos (toliau – VSDF valdyba) įgaliota Valstybinio socialinio draudimo fondo valdybos Užsienio išmokų tarnyba.</text:span></text:p>
      <text:p text:style-name="P94"><text:span text:style-name="T10">Priimanti dirbti valstybė</text:span><text:span text:style-name="T12"> – ES ar EEE valstybė narė, į kurią darbuotojas siunčiamas laikinai dirbti ar laikinai užsiima veikla kaip savarankiškai dirbantis asmuo.</text:span></text:p>
      <text:p text:style-name="P94"><text:span text:style-name="T10">Savarankiškai dirbantis asmuo</text:span><text:span text:style-name="T12"> – fizinis asmuo, kaip apibrėžta Lietuvos Respublikos valstybinio socialinio draudimo įstatymo 2 straipsnio 8 dalyje.</text:span></text:p>
      <text:p text:style-name="P94"><text:span text:style-name="T10">Siunčiamas dirbti darbuotojas</text:span><text:span text:style-name="T12"> – tai darbuotojas, dirbantis įmonėje, įstaigoje ar organizacijoje Lietuvoje, kurį darbdavys laikinai išsiunčia dirbti jo įmonės naudai į kitą ES ar EEE valstybę narę.</text:span></text:p>
      <text:p text:style-name="P94"><text:span text:style-name="T10">Vidaus valdymo veikla</text:span><text:span text:style-name="T12"> – veikla, kada įmonė užsiima tik įmonės vidaus administravimu ir nesiekia gauti ekonominės naudos iš kitų fizinių ar juridinių asmenų.</text:span></text:p>
      <text:p text:style-name="P96"/>
      <text:p text:style-name="P105"><text:bookmark-end text:name="Xf0fbd75f2fbe430ca1323caba9d77fa3"/><text:bookmark-end text:name="X1ef7dc25adf249bb8d419bbd1e3806cb"/><text:bookmark-start text:name="Xc5757a79eb6b4be2989fadeebd210faa"/>II. E 101 LT FORMOS pažymos IŠDAVIMO TAISYKLĖS</text:p>
      <text:p text:style-name="P96"/>
      <text:p text:style-name="P94"><text:bookmark-start text:name="X4f49e3f837784228a98940be99c2d9ee"/><text:span text:style-name="T12">5. E 101 LT formos pažyma išduodama Reglamento 1408/71/EEB 13(2)(d) str., 14(1)(a) str., 14(2)(a) str., 14(2)(b) str., 14a(1)(a) str., 14a(2) str., 14a(4) str., 14b(1) str., 14b(2) str., 14b(4) str., 14c(</text:span><text:span text:style-name="T12">a) str. ir 17 str. numatytais atvejais.</text:span></text:p>
      <text:p text:style-name="P96"><text:bookmark-end text:name="X4f49e3f837784228a98940be99c2d9ee"/><text:bookmark-start text:name="X456094550a4c4daca8a9fbd2dbdd27d2"/>6. E 101 LT formos pažyma išduodama asmeniui, pagal darbo sutartį dirbančiam Lietuvos Respublikos teritorijoje esančioje įmonėje, kuri jį siunčia į kitos ES ar EEE valstybės narės teritoriją dirbti tos įmonės naudai (Reglamento 1408/71/EEB 14(1)(a) str.), jeigu yra įvykdytos visos siuntimo dirbti į užsienį sąlygos:</text:p>
      <text:p text:style-name="P96"><text:bookmark-start text:name="X61c35868b4534bd59b5c8fcf2d3f0040"/>6.1. Iki siuntimo laikinai dirbti į ES ar EEE valstybę narę pradžios siunčiamas asmuo turi būti apdraustas valstybiniu socialiniu draudimu Lietuvoje. Darbuotojas, kurį darbdavys samdo tik siuntimui dirbti į užsienį, gali būti siunčiamas dirbti į užsienį nuo antros įdarbinimo įmonėje dienos.</text:p>
      <text:p text:style-name="P96"><text:bookmark-end text:name="X61c35868b4534bd59b5c8fcf2d3f0040"/><text:bookmark-start text:name="X34ac03fa704644f7be6723d7d27cafaf"/>6.2. Siuntimo dirbti į užsienį metu turi būti išsaugomas tiesioginis ryšys tarp siunčiamo darbuotojo ir darbdavio Lietuvoje (žr. Tvarkos 8 punktą).</text:p>
      <text:p text:style-name="P96"><text:bookmark-end text:name="X34ac03fa704644f7be6723d7d27cafaf"/><text:bookmark-start text:name="Xf51312b0fc494144860c4c26b89da681"/>6.3. Už atliekamą darbą siunčiamam darbuotojui turi būti mokamas darbo užmokestis.</text:p>
      <text:p text:style-name="P96"><text:bookmark-end text:name="Xf51312b0fc494144860c4c26b89da681"/><text:bookmark-start text:name="Xfaae9535cb274e14b9df6fb1a79224f4"/>6.4. Darbuotojas turi būti siunčiamas dirbti į kitą ES ar EEE valstybę narę.</text:p>
      <text:p text:style-name="P96"><text:bookmark-end text:name="Xfaae9535cb274e14b9df6fb1a79224f4"/><text:bookmark-start text:name="Xc774ac2640c145ed9c00febd6962436a"/>6.5. Numatoma darbo ES ar EEE valstybėje narėje trukmė neturi viršyti 12 mėnesių (žr. Tvarkos 9 punktą).</text:p>
      <text:p text:style-name="P96"><text:bookmark-end text:name="Xc774ac2640c145ed9c00febd6962436a"/><text:bookmark-start text:name="X2c5fba6ac7674ee6871898407091610f"/>6.6. Darbuotojas negali būti siunčiamas pakeisti kitą darbuotoją, kurio siuntimo laikas baigėsi.</text:p>
      <text:p text:style-name="P96"><text:bookmark-end text:name="X2c5fba6ac7674ee6871898407091610f"/><text:bookmark-start text:name="X4705f00a439f449395c3d1176e4eae94"/>6.7. Siunčianti įmonė turi vykdyti žymią veiklą Lietuvoje (žr. Tvarkos 10 punktą).</text:p>
      <text:p text:style-name="P96"><text:bookmark-end text:name="X456094550a4c4daca8a9fbd2dbdd27d2"/><text:bookmark-end text:name="X4705f00a439f449395c3d1176e4eae94"/><text:bookmark-start text:name="X3baf5e446c854cdcaa116c291287bda0"/>7. Jei darbuotojas yra siunčiamas dirbti į kelias valstybes nares, jam taikomi teisės aktai nustatomi pagal Reglamento 1408/71/EEB 14 str. 2 dalies b punktą.</text:p>
      <text:p text:style-name="P96"><text:bookmark-end text:name="X3baf5e446c854cdcaa116c291287bda0"/><text:bookmark-start text:name="X479e66f526b6426cbb93990f6a99ca05"/>8. Tiesioginis ryšys tarp darbuotojo ir siunčiančios įmonės išsaugomas, kai:</text:p>
      <text:p text:style-name="P96"><text:bookmark-start text:name="Xeb4b2da956d741288b4eda460ffb64ce"/>8.1. Siuntimo dirbti į užsienį metu toliau lieka galioti Lietuvoje sudaryta darbo sutartis.</text:p>
      <text:p text:style-name="P96"><text:bookmark-end text:name="Xeb4b2da956d741288b4eda460ffb64ce"/><text:bookmark-start text:name="X7e902b87759a4a8793df8c0c01f52651"/>8.2. Lietuvos darbdavys garantuoja darbo sutartyje numatytų įsipareigojimų vykdymą.</text:p>
      <text:p text:style-name="P96"><text:bookmark-end text:name="X7e902b87759a4a8793df8c0c01f52651"/><text:bookmark-start text:name="X131a9c3c994b4b008cc145b8f51eadd8"/>8.3. Lietuvos darbdavys turi teisę atleisti darbuotoją iš darbo.</text:p>
      <text:p text:style-name="P96"><text:bookmark-end text:name="X131a9c3c994b4b008cc145b8f51eadd8"/><text:bookmark-start text:name="Xe41a01d5a4064e2fb5e39d2d5d69a14d"/>8.4. Lietuvos darbdavys nustato atliekamo darbo pobūdį.</text:p>
      <text:p text:style-name="P96"><text:bookmark-end text:name="Xe41a01d5a4064e2fb5e39d2d5d69a14d"/><text:bookmark-start text:name="X048589c84a684783ad27f7cf93503052"/>8.5. Lietuvos darbdavys moka siunčiamam darbuotojui darbo užmokestį ir/arba Lietuvos darbdavys moka už siunčiamą darbuotoją valstybinio socialinio draudimo įmokas.</text:p>
      <text:p text:style-name="P96"><text:soft-page-break/>Tiesioginis ryšys tarp siunčiamo darbuotojo ir Lietuvoje veikiančios įmonės laikomas nutrauktu, jei siunčiamas darbuotojas priimančioje valstybėje įsidarbina trečioje įmonėje.</text:p>
      <text:p text:style-name="P96"><text:bookmark-end text:name="X479e66f526b6426cbb93990f6a99ca05"/><text:bookmark-end text:name="X048589c84a684783ad27f7cf93503052"/><text:bookmark-start text:name="X28cda32def7943b4aff38be861660d90"/>9. Nustatant, ar darbo užsienyje trukmė neviršija 12 mėnesių, sumuojamas darbo laikas atskiroje valstybėje narėje, neatsižvelgiant, ar darbuotojas per tą laikotarpį dirbo pas vieną ar pas skirtingus darbdavius.</text:p>
      <text:p text:style-name="P96">Jei pertrauka tarp dviejų siuntimo dirbti į tą pačią valstybę narę laikotarpių yra mažesnė nei 3 mėnesiai, siuntimo dirbti trukmė skaičiuojama nuo pirmo siuntimo pradžios.</text:p>
      <text:p text:style-name="P96"><text:bookmark-end text:name="X28cda32def7943b4aff38be861660d90"/><text:bookmark-start text:name="Xb2b331b3fcce4c9f97bb33401b2579c8"/>10. Nustatant, ar siunčiančios įmonės veikla Lietuvoje yra žymi, atsižvelgiama į:</text:p>
      <text:p text:style-name="P96"><text:bookmark-start text:name="X512ed88a6e5649f5b75cd4debd2b301a"/>10.1. Įmonės būstinės registracijos ir administracijos vietą;</text:p>
      <text:p text:style-name="P96"><text:bookmark-end text:name="X512ed88a6e5649f5b75cd4debd2b301a"/><text:bookmark-start text:name="X013dcc9488b84a8f9f2289daa067d46c"/>10.2. Vietą, kur dirba samdomi darbuotojai ir administracijos personalas;</text:p>
      <text:p text:style-name="P96"><text:bookmark-end text:name="X013dcc9488b84a8f9f2289daa067d46c"/><text:bookmark-start text:name="Xddfff40e888642c39ebe0527eb8174ef"/>10.3. Vietą, kurioje samdomi siunčiami dirbti į ES ar EEE valstybę narę darbuotojai;</text:p>
      <text:p text:style-name="P96"><text:bookmark-end text:name="Xddfff40e888642c39ebe0527eb8174ef"/><text:bookmark-start text:name="Xf6445fc9cd8042da8c9d5c29dfe4e4ff"/>10.4. Įmonės su darbuotojais ir su klientais sudaromoms sutartims taikomus teisės aktus;</text:p>
      <text:p text:style-name="P96"><text:bookmark-end text:name="Xf6445fc9cd8042da8c9d5c29dfe4e4ff"/><text:bookmark-start text:name="Xb9cdbd4dc59d43a792ff149052cf7354"/>10.5. Įmonės veiklos apyvartą Lietuvoje ir užsienyje per pastaruosius 12 mėnesių.</text:p>
      <text:p text:style-name="P96">Įmonės apyvarta iš veiklos Lietuvoje turi sudaryti ne mažiau kaip penktadalį (20 proc.) visos tos įmonės apyvartos. Šis kriterijus nėra taikomas įmonėms, pradedančioms savo veiklą Lietuvoje.</text:p>
      <text:p text:style-name="P96"><text:bookmark-end text:name="Xb9cdbd4dc59d43a792ff149052cf7354"/><text:bookmark-start text:name="X75d5c179063c44fd99e1a557e2fd6f60"/>10.6. Iki darbuotojų siuntimo dirbti į ES ar EEE valstybę narę, įmonė turi mažiausiai tris mėnesius vykdyti ekonominę veiklą Lietuvoje per pastaruosius 12 mėn.</text:p>
      <text:p text:style-name="P96"><text:bookmark-end text:name="X75d5c179063c44fd99e1a557e2fd6f60"/><text:bookmark-start text:name="X867f2ff9c84946e19208e9bee8062e0a"/>10.7. Po darbuotojų siuntimo dirbti įmonė turi tęsti ekonominę veiklą Lietuvoje.</text:p>
      <text:p text:style-name="P96"><text:bookmark-end text:name="Xb2b331b3fcce4c9f97bb33401b2579c8"/><text:bookmark-end text:name="X867f2ff9c84946e19208e9bee8062e0a"/><text:bookmark-start text:name="X6d1af449c18a4afdb370f858654568bc"/>11. Įmonė, pradedanti veiklą Lietuvoje ar neseniai perkėlusi savo veiklą iš kitos valstybės narės, ne anksčiau kaip prieš tris mėnesius iki darbuotojų siuntimo dirbti į užsienį pradžios turi būti įregistruota Lietuvoje, išlaikyti savo patalpas (biurą) ir turėti galiojančias sutartis su fiziniais ar juridiniais asmenimis Lietuvoje.</text:p>
      <text:p text:style-name="P96"><text:bookmark-end text:name="X6d1af449c18a4afdb370f858654568bc"/><text:bookmark-start text:name="X599cf2abc43b4cba97d81737ecca63fd"/>12. Įmonei, atliekančiai Lietuvoje tik vidaus valdymo veiklą, Reglamento 1408/71/EEB 14(1)(a) str. netaikomas.</text:p>
      <text:p text:style-name="P96"><text:bookmark-end text:name="X599cf2abc43b4cba97d81737ecca63fd"/><text:bookmark-start text:name="X8360418fb590457ab3d0f7bd361a3444"/>13. Jei dėl nenumatytų aplinkybių darbas ES ar EEE valstybėje narėje trunka ilgiau, nei buvo numatyta, ir viršija 12 mėnesių, užsienio valstybės kompetentingos įstaigos sutikimu siuntimas dirbti į užsienį gali būti pratęstas, bet ne ilgiau kaip 12 mėnesių.</text:p>
      <text:p text:style-name="P96"><text:bookmark-end text:name="X8360418fb590457ab3d0f7bd361a3444"/><text:bookmark-start text:name="X159c64c1ea6041d18b3d2402ee9f5f2d"/>14. E 101 LT formos pažyma išduodama, kai atitinkama visiems šios Tvarkos 6, 8 ir 10 punktuose nustatytiems kriterijams.</text:p>
      <text:p text:style-name="P96"><text:bookmark-end text:name="X159c64c1ea6041d18b3d2402ee9f5f2d"/><text:bookmark-start text:name="Xb6320b3f86914442beafef581eb22b04"/>15. E 101 LT formos pažyma išduodama Lietuvos teritorijoje savarankiškai dirbančiam asmeniui, kuris atlieka darbus ir kitos ES ar EEE valstybės narės teritorijoje (Reglamento 1408/71/EEB 14a(1)(a) str.), jeigu jis atitinka šiuos nustatytus kriterijus:</text:p>
      <text:p text:style-name="P96"><text:bookmark-start text:name="X7e3e343b65774fa9b350ccc35e53f095"/>15.1. prieš vykstant dirbti į kitą valstybę narę savarankiškai dirbantis asmuo buvo apdraustas valstybiniu socialiniu draudimu Lietuvoje;</text:p>
      <text:p text:style-name="P96"><text:bookmark-end text:name="X7e3e343b65774fa9b350ccc35e53f095"/><text:bookmark-start text:name="X0d064e6b5a7842028faa3bc30f64b58f"/>15.2. savarankiškai dirbantis asmuo atlieka darbus kitos ES ar EEE valstybės narės teritorijoje;</text:p>
      <text:p text:style-name="P96"><text:bookmark-end text:name="X0d064e6b5a7842028faa3bc30f64b58f"/><text:bookmark-start text:name="X3da3762e1241491184560223c186f525"/>15.3. numatoma darbo trukmė kitoje ES ar EEE valstybėje narėje neviršija 12 mėnesių;</text:p>
      <text:p text:style-name="P96"><text:bookmark-end text:name="X3da3762e1241491184560223c186f525"/><text:bookmark-start text:name="X4b5de50c3b7d448cae728ee994eee2d3"/>15.4. darbo ES ar EEE valstybėje narėje metu savarankiškai dirbantis asmuo išlaiko savo patalpas (studiją/biurą/dirbtuvę ar kt.) Lietuvoje;</text:p>
      <text:p text:style-name="P96"><text:bookmark-end text:name="X4b5de50c3b7d448cae728ee994eee2d3"/><text:bookmark-start text:name="X95c6fb03cf4846b0bee9caa3ce8a7d37"/>15.5. iki darbo ES ar EEE valstybėje narėje pradžios savarankiškai dirbantis asmuo mažiausiai tris mėnesius vykdė ekonominę veiklą Lietuvoje;</text:p>
      <text:p text:style-name="P96"><text:bookmark-end text:name="X95c6fb03cf4846b0bee9caa3ce8a7d37"/><text:bookmark-start text:name="Xcdfd5e33c4744e768b182c94b7483e3b"/>15.6. darbo ES ar EEE valstybėje narėje metu savarankiškai dirbantis asmuo įsipareigoja mokėti valstybinio socialinio draudimo įmokas Lietuvoje.</text:p>
      <text:p text:style-name="P96"><text:bookmark-end text:name="Xb6320b3f86914442beafef581eb22b04"/><text:bookmark-end text:name="Xcdfd5e33c4744e768b182c94b7483e3b"/><text:bookmark-start text:name="Xd5568c4db9c54f2bb87d6d862f866aba"/>16. Pradedančiam savarankišką veiklą Lietuvoje asmeniui, kuris atlieka darbus kitos valstybės narės teritorijoje, taikomi Lietuvos teisės aktai ir gali būti išduodama E 101 LT formos pažyma, jeigu prieš tris mėnesius iki darbo kitoje ES ar EEE valstybėje narėje pradžios savarankiškai dirbantis asmuo užregistravo savo veiklą Lietuvoje, įgijo patalpas ekonominei veiklai, sudarė sutartis su fiziniais ar juridiniais asmenimis Lietuvoje, mokėjo valstybinio socialinio draudimo įmokas.</text:p>
      <text:p text:style-name="P96"><text:bookmark-end text:name="Xd5568c4db9c54f2bb87d6d862f866aba"/><text:bookmark-start text:name="X98457a276da14686a4d67a8c47070ecc"/>17. Reglamento 1408/71/EEB 14 (1) str. ir 14b (1) str. nuostatos netaikomos ir E 101 LT formos pažyma neišduodama:</text:p>
      <text:p text:style-name="P96"><text:bookmark-start text:name="Xc9da4737814c4bfa8545ecc1f31a4b62"/><text:soft-page-break/>17.1. jeigu įmonė, į kurią darbuotojas buvo atsiųstas, jį perduoda tos valstybės narės trečiajai įmonei;</text:p>
      <text:p text:style-name="P96"><text:bookmark-end text:name="Xc9da4737814c4bfa8545ecc1f31a4b62"/><text:bookmark-start text:name="X23dc714ae77342759ae2b60ccd6fd48a"/>17.2. jeigu į valstybę narę atsiųstas darbuotojas perduodamas kitoje valstybėje narėje įsisteigusiai įmonei;</text:p>
      <text:p text:style-name="P96"><text:bookmark-end text:name="X23dc714ae77342759ae2b60ccd6fd48a"/><text:bookmark-start text:name="X1184d149e11f459eac4034f0ebc2551f"/>17.3. jeigu darbuotojas yra įdarbinamas valstybėje narėje tam, kad kitoje valstybėje narėje įsisteigusi įmonė jį nusiųstų į trečioje valstybėje narėje įsisteigusią įmonę.</text:p>
      <text:p text:style-name="P96"><text:bookmark-end text:name="X98457a276da14686a4d67a8c47070ecc"/><text:bookmark-end text:name="X1184d149e11f459eac4034f0ebc2551f"/><text:bookmark-start text:name="X5b094d00fa6a48dbae13dd5be6112b89"/>18. E 101 LT formos pažyma išduodama, jei asmuo vienu metu dirba pagal darbo sutartį Lietuvoje ir kitoje ES ar EEE valstybėje narėje, o jo gyvenamoji vieta yra Lietuvos Respublikoje, ir Lietuvoje dirbama ne mažiau kaip 1 dieną per 3 mėnesius (Reglamento 1408/71/EEB 14(2)(b)(i) str.).</text:p>
      <text:p text:style-name="P96"><text:bookmark-end text:name="X5b094d00fa6a48dbae13dd5be6112b89"/><text:bookmark-start text:name="Xec20273ef5274958b3506d409ae3d527"/>19. Jei asmuo dirba pagal darbo sutartį daugiau nei vienoje valstybėje narėje ir nei vienoje iš jų negyvena, E 101 LT formos pažyma išduodama, jei Lietuvoje yra įregistruota įmonės būstinė ar asmeninė darbdavio veiklos vieta. Jei įmonės būstinės įregistruotos keliose valstybėse ir asmuo dirba keliems darbdaviams, E 101 LT formos pažyma išduodama, jei asmens gyvenamoji vieta yra Lietuvos Respublikoje, net jei asmuo nedirba Lietuvos teritorijoje (Reglamento 1408/71/EEB 14(2)(b)(ii) ir (i) str.).</text:p>
      <text:p text:style-name="P96"><text:bookmark-end text:name="Xec20273ef5274958b3506d409ae3d527"/><text:bookmark-start text:name="X8ab7e1e9f13746e48b3e96f9d436f81c"/>20. E 101 LT formos pažyma išduodama, jei asmuo tuo pat metu dirba pagal darbo sutartį Lietuvoje ir užsiima savarankiška veikla kitoje valstybėje narėje (Reglamento 1408/71/EEB 14c(a) str.).</text:p>
      <text:p text:style-name="P96"><text:bookmark-end text:name="X8ab7e1e9f13746e48b3e96f9d436f81c"/><text:bookmark-start text:name="X1bce46cebbc24291b5a9f44144d88183"/>21. E 101 LT formos pažyma taip pat išduodama asmeniui, gyvenančiam Lietuvoje ir vienu metu užsiimančiam joje ir kitoje ES ar EEE valstybėje narėje savarankiška veikla, jei Lietuvoje užsiimama savarankiška veikla ne mažiau kaip 1 dieną per 3 mėnesius. Jeigu jis neužsiima jokia veikla toje valstybėje, kurioje gyvena, jam E 101 LT formos pažyma išduodama tuo atveju, jei tas asmuo Lietuvoje atlieka savo pagrindinę veiklą (Reglamento 1408/71/EEB 14a(2) str.), t. y. Lietuvoje turi nuolatines patalpas, kuriose vykdo savo veiklą. Kai to negalima nustatyti, atsižvelgiama į vykdomos veiklos įprastinį pobūdį ar trukmę, suteiktų paslaugų skaičių ir pajamas, gautas iš šios veiklos.</text:p>
      <text:p text:style-name="P96"><text:bookmark-end text:name="X1bce46cebbc24291b5a9f44144d88183"/><text:bookmark-start text:name="X19f435c6a6b24782a044a0514ff56e92"/>22. E 101 LT formos pažyma išduodama pagal darbo sutartį dirbančiam tarptautinio transporto darbuotojui, kuris yra darbuotojas sausumos, vandens ar oro transporto įmonės, kuri pagal nuomos sutartį, atlygintinai ar savo lėšų sąskaita teikia tarptautines transporto paslaugas veždama keleivius ar krovinius automobiliais, geležinkeliu, oro transportu ar vidaus vandens keliais ir kurios būstinė juridiškai įregistruota ar veiklos vieta yra Lietuvos Respublikos teritorijoje (Reglamento 1408/71/EEB 14(2)(a) str.).</text:p>
      <text:p text:style-name="P96"><text:bookmark-start text:name="X0712d607a6144903a48a22f52765e98f"/>22.1. Jeigu Lietuvoje yra įregistruota tarptautinio transporto įmonės filialas arba nuolatinė atstovybė, tokiame filiale ar nuolatinėje atstovybėje pagal darbo sutartį dirbančiam asmeniui gali būti išduodama E 101 LT formos pažyma (Reglamento 1408/71/EEB 14(2)(a)(i) str.). Šiuo atveju atsižvelgiama į tai, su kuo yra sudaryta darbo sutartis, kurioje valstybėje yra mokamas atlyginimas, kas duoda pavedimus atlikti pervežimus ir pan.</text:p>
      <text:p text:style-name="P96"><text:bookmark-end text:name="X0712d607a6144903a48a22f52765e98f"/><text:bookmark-start text:name="X6942d9e5fd584a6dbf8124e85ef2eed1"/>22.2. Jeigu tarptautinio transporto įmonėje dirbantis asmuo gyvena ir daugiausiai dirba Lietuvos Respublikos teritorijoje, jam gali būti išduodama E 101 LT formos pažyma, net jeigu įmonės, kurioje jis dirba, būstinė juridiškai neįregistruota ar nėra veiklos vietos, filialo arba nuolatinės atstovybės Lietuvos Respublikoje (Reglamento 1408/71/EEB 14(2)(a)(ii) str.). Nustatant, ar asmuo daugiausiai dirba Lietuvos Respublikos teritorijoje, atsižvelgiama į tai, kad asmuo 70 procentų savo darbo laiko dirbtų Lietuvos Respublikos teritorijoje.</text:p>
      <text:p text:style-name="P96"><text:bookmark-end text:name="X19f435c6a6b24782a044a0514ff56e92"/><text:bookmark-end text:name="X6942d9e5fd584a6dbf8124e85ef2eed1"/><text:bookmark-start text:name="Xa2b200f699224a06859668fcd5d52443"/>23. E 101 LT formos pažyma išduodama asmeniui, pagal darbo sutartį dirbančiam Lietuvoje įsikūrusioje įmonėje arba laive, plaukiojančiame su Lietuvos vėliava, kurį įmonė siunčia dirbti jos naudai į laivą, plaukiojantį su kitos ES ar EEE valstybės narės vėliava, kai yra įvykdytos visos siuntimo į ES ar EEE valstybę narę sąlygos, numatytos šios Tvarkos 6 punkte (Reglamento 1408/71/EEB 14b(1) str.).</text:p>
      <text:p text:style-name="P96"><text:bookmark-end text:name="Xa2b200f699224a06859668fcd5d52443"/><text:bookmark-start text:name="Xe8380d1eb104409a9c7e6e2e3edea73b"/>24. E 101 LT formos pažyma išduodama asmeniui, savarankiškai dirbančiam Lietuvoje arba laive, plaukiojančiame su Lietuvos vėliava, kuris savo lėšų sąskaita atlieka darbus laive, <text:soft-page-break/>plaukiojančiame su kitos ES ar EEE valstybės narės vėliava, jei šis asmuo atitinka šios Tvarkos 15 punkte nustatytus kriterijus (Reglamento 1408/71/EEB 14b(2) str.).</text:p>
      <text:p text:style-name="P96"><text:bookmark-end text:name="Xe8380d1eb104409a9c7e6e2e3edea73b"/><text:bookmark-start text:name="X2b738543c499453f9b25dfc2bd1e107a"/>25. E 101 LT formos pažyma išduodama asmenims, jei jie gyvena Lietuvos Respublikos teritorijoje ir gauna darbo užmokestį iš įmonės ar asmens, kurio būstinė įregistruota ar veiklos vieta yra Lietuvos Respublikos teritorijoje. Tokiam jūrininkui atlyginimas yra mokamas už darbą pagal darbo sutartį laive, plaukiojančiame su kitos ES ar EEE valstybės narės vėliava. Įmonė ar asmuo, mokantis atlyginimą, šiuo atveju yra laikomas darbdaviu (Reglamento 1408/71/EEB 14b(4) str.).</text:p>
      <text:p text:style-name="P96"><text:bookmark-end text:name="X2b738543c499453f9b25dfc2bd1e107a"/><text:bookmark-start text:name="Xb2593bb9a2dd44f89964dce59b40bf1b"/>26. E 101 LT formos pažyma išduodama taip pat Lietuvos Respublikos valstybės tarnautojams, kaip jie apibrėžti Lietuvos Respublikos valstybės tarnybos įstatymo 2 straipsnio 2 dalyje (Reglamento 1408/71/EEB 13(2)(d) str.), kurie yra siunčiami laikinai dirbti į kitą ES ar EEE valstybę narę.</text:p>
      <text:p text:style-name="P96"><text:bookmark-end text:name="Xb2593bb9a2dd44f89964dce59b40bf1b"/><text:bookmark-start text:name="X69452db7a38244139f3b47fc5bd4cb78"/>27. Pagal Reglamento 1408/71/EEB 17 str. E 101 LT formos pažyma išduodama, kai Lietuvos ir kitų ES ar EEE valstybių narių, šių valstybių kompetentingos įstaigos ar valdžios institucijų paskirtos įstaigos bendru susitarimu, atsižvelgdamos į atskirų asmenų grupių ar atskirų asmenų interesus, nustato šių asmenų atžvilgiu Reglamento 1408/71/EEB 13–16 str. nuostatų išimtis. Susitarimas pagal Reglamento 1408/71/EEB 17 str. galimas šiais atvejais:</text:p>
      <text:p text:style-name="P96"><text:bookmark-start text:name="X92207a572dda4f7bb5abd044b665917e"/>27.1. kai siuntimo dirbti į užsienį laikotarpis ilgesnis nei 1 metai ir trumpesnis nei 5 metai. Sudarant susitarimą šiuo atveju, E 101 LT formos pažymos išdavimo kriterijai yra tie patys, kaip ir laikino siuntimo dirbti į ES ar EEE valstybę narę atveju (Reglamento 14(1)(a) ir 14a(1)(a) str.). Kai laikino siuntimo metu darbas nutrūksta trumpesniam nei 3 mėnesių laikotarpiui, tai neturi įtakos maksimaliam 5 metų laikotarpiui, ir asmuo gali toliau dirbti pagal jau išduotą E 101 LT formos pažymą. Jei darbo pertraukimas užtrunka 3 mėnesius ir ilgiau, tokiu atveju turi būti sudaromas naujas susitarimas pagal Reglamento 1408/71/EEB 17 str. ir išduodama nauja E 101 LT formos pažyma galimam maksimaliam 5 metų laikotarpiui. Jei asmuo yra siunčiamas ne į tą pačią valstybę narę, į kurią jau buvo prieš tai siųstas, neatsižvelgiant į 3 mėnesių darbo pertrauką gali būti išduodama nauja E 101 LT formos pažyma pagal Reglamento 1408/71/EEB 17 str.;</text:p>
      <text:p text:style-name="P96"><text:bookmark-end text:name="X92207a572dda4f7bb5abd044b665917e"/><text:bookmark-start text:name="X9401e0155058405980d41b707d4f69cb"/>27.2. kai yra dirbama dviejose ar daugiau valstybių narių. Jei asmuo nepageidauja būti apdraustas vadovaujantis Reglamento bendromis nuostatomis (šiuo atveju Reglamento 1408/71/EEB 14(2)(b) str.), jis gali pasirinkti taikytiną teisę sudarant susitarimą pagal Reglamento 1408/71/EEB 17 str., ir maksimalus laikotarpis tokiam susitarimui yra 5 metai. Dažniausiai pasirenkama taikytina teisė tos valstybės narės, kur buvo prieš tai draudžiamasi. Šiuo atveju neatsižvelgiama, kur atliekamas pagrindinis ar papildomas darbas. Jei gyvenamosios vietos valstybėje darbas nutrūksta 3 ar daugiau mėnesių laikotarpiui, vadovaujantis Reglamento 1408/71/EEB 17 str. nuostatomis turi būti sudaromas naujas susitarimas ir išduodama nauja E 101 LT formos pažyma;</text:p>
      <text:p text:style-name="P96"><text:bookmark-end text:name="X9401e0155058405980d41b707d4f69cb"/><text:bookmark-start text:name="Xa56e486be0ad49eba7569c3062db339d"/>27.3. kai reikia įteisinti padėtį, kai buvo pritaikyti ne tos valstybės narės teisės aktai, kaip nustato Reglamento 1408/71/EEB nuostatos. Šiuo atveju 5 metų terminas nėra taikomas;</text:p>
      <text:p text:style-name="P96"><text:bookmark-end text:name="Xa56e486be0ad49eba7569c3062db339d"/><text:bookmark-start text:name="X7dcd89edb7614a489e52accfcf20e583"/>27.4. kai susitarimas reikalingas atsižvelgiant į asmens interesus, o Reglamento 1408/71/EEB nuostatų griežtas laikymasis sukeltų asmeniui akivaizdžius nepatogumus.</text:p>
      <text:p text:style-name="P96"/>
      <text:p text:style-name="P105"><text:bookmark-end text:name="Xc5757a79eb6b4be2989fadeebd210faa"/><text:bookmark-end text:name="X69452db7a38244139f3b47fc5bd4cb78"/><text:bookmark-end text:name="X7dcd89edb7614a489e52accfcf20e583"/><text:bookmark-start text:name="X9fc049d0a2574b68abd1cf9c0f2c450e"/>III. E 102 LT FORMOS pažymos IŠDAVIMO TAISYKLĖS</text:p>
      <text:p text:style-name="P96"/>
      <text:p text:style-name="P96"><text:bookmark-start text:name="X103723503cc44863acbea0867d8ec9a6"/>28. E 102 LT formos pažyma išduodama Reglamento 1408/71/EEB 14(1)(b) str., 14a(1)(b) str., 14b(1) ir (2) str. nustatytais atvejais, išduodama pagal darbo sutartį dirbantiems asmenims, savarankiškai dirbantiems asmenims ar jūrininkams, kurie jau yra gavę E 101 LT formos pažymą ir kuriems baigiasi 12 mėnesių laikino siuntimo dirbti į ES ar EEE valstybes nares terminas, o dėl nenumatytų aplinkybių darbas trunka ilgiau, negu pradžioje buvo numatyta, ir šie asmenys pageidauja pratęsti laikiną siuntimą dirbti iki darbo pabaigos, bet ne ilgiau negu 12 mėnesių laikotarpiui. E 102 LT formos pažyma gali būti išduodama tik su sąlyga, kad valstybės narės, į kurios teritoriją atitinkamas asmuo yra atsiųstas, kompetentinga valdžios institucija arba tos institucijos įgaliotoji įstaiga duoda savo sutikimą. Sutikimo turi būti prašoma baigiantis pradiniam 12 mėnesių laikotarpiui.</text:p>
      <text:p text:style-name="P96"><text:soft-page-break/></text:p>
      <text:p text:style-name="P105"><text:bookmark-end text:name="X9fc049d0a2574b68abd1cf9c0f2c450e"/><text:bookmark-end text:name="X103723503cc44863acbea0867d8ec9a6"/><text:bookmark-start text:name="Xcb23157995324997917ff0e6a0b089ed"/>IV. E 103 LT FORMOS pažymos IŠDAVIMO TAISYKLĖS</text:p>
      <text:p text:style-name="P96"/>
      <text:p text:style-name="P96"><text:bookmark-start text:name="X40518bd9a96249109917bbfc7f6480a5"/>29. E 103 LT formos pažyma išduodama Reglamento 1408/71/EEB 16(2) str. ir 16(3) str. nustatytais atvejais. Ši forma išduodama Europos Bendrijų pagalbiniams darbuotojams, kurie yra Lietuvos Respublikos piliečiai arba kuriems paskutiniu metu, iki darbo Europos Bendrijų atitinkamose institucijose pradžios, galiojo Lietuvos valstybinio socialinio draudimo teisės aktai ir kurie pasirinko, kad jiems būtų taikomi Lietuvos valstybinio socialinio draudimo teisės aktai. E 103 LT formos pažyma taip pat išduodama Lietuvos Respublikos atsiųstiems ar akredituotiems diplomatinėse atstovybėse ar konsulinėse įstaigose pagal darbo sutartį dirbantiems Lietuvos Respublikos piliečiams, kai jie pasirenka, kad jiems liktų galioti Lietuvos valstybinio socialinio draudimo teisės aktai.</text:p>
      <text:p text:style-name="P96"/>
      <text:p text:style-name="P105"><text:bookmark-end text:name="Xcb23157995324997917ff0e6a0b089ed"/><text:bookmark-end text:name="X40518bd9a96249109917bbfc7f6480a5"/><text:bookmark-start text:name="X16d91e271d0e42f9b02abd97bd7f9494"/>V. PRAŠYMŲ IŠDUOTI E 101 LT, E 102 LT, E 103 LT FORMos pažymą NAGRINĖJIMO TVARKA</text:p>
      <text:p text:style-name="P96"/>
      <text:p text:style-name="P96"><text:bookmark-start text:name="X4c1d1841f1bb4f79b7c3b81b20472198"/>30. E 101 LT, E 102 LT ir E 103 LT formų pažymas išduoda VSDF valdybos Užsienio išmokų tarnyba.</text:p>
      <text:p text:style-name="P96"><text:bookmark-end text:name="X4c1d1841f1bb4f79b7c3b81b20472198"/><text:bookmark-start text:name="X7dd9d9f9db16470e9e410f77993ac2a1"/>31. Darbdavys ar savarankiškai dirbantis asmuo kreipiasi dėl E 101 LT formos pažymos išdavimo iki siuntimo dirbti į kitą ES ar EEE valstybę narę pradžios.</text:p>
      <text:p text:style-name="P96">E 101 formos pažyma gali būti išduodama siuntimo dirbti į ES ar EEE valstybę narę metu ar šiam laikotarpiui pasibaigus. Šiuo atveju ji išduodama atgaline data.</text:p>
      <text:p text:style-name="P96"><text:bookmark-end text:name="X7dd9d9f9db16470e9e410f77993ac2a1"/><text:bookmark-start text:name="X2bdbb07777c84a0aaf131647826d7c24"/>32. Darbdavys pateikia VSDF valdybos Užsienio išmokų tarnybai užpildytą prašymą dėl pažymos apie socialinės apsaugos teisės aktų taikymą asmeniui, siunčiamam dirbti į Europos Sąjungos ar Europos Ekonominės erdvės valstybę narę, išdavimo (Tvarkos 1 priedas). Kiekvienam siunčiamam darbuotojui pildomas atskiras prašymas.</text:p>
      <text:p text:style-name="P96"><text:bookmark-end text:name="X2bdbb07777c84a0aaf131647826d7c24"/><text:bookmark-start text:name="X8a776efcaed54021a86dd13c9a6afe04"/>33. Užpildytą prašymą VSDF valdybos Užsienio išmokų tarnybai galima pateikti asmeniškai arba paštu.</text:p>
      <text:p text:style-name="P96"><text:bookmark-end text:name="X8a776efcaed54021a86dd13c9a6afe04"/><text:bookmark-start text:name="X112bf3b59a9847feaf84822caaf42f73"/>34. Gauti prašymai registruojami žurnale, kuriame nurodomas prašymo eilės numeris, įregistravimo data, siunčiančios įmonės pavadinimas arba savarankiškai dirbančio asmens, kuriam išduodama E 101 LT formos pažyma, vardas, pavardė, siunčiamų darbuotojų skaičius ir siuntimo dirbti į užsienį laikotarpis.</text:p>
      <text:p text:style-name="P96"><text:bookmark-end text:name="X112bf3b59a9847feaf84822caaf42f73"/><text:bookmark-start text:name="X55010c08a9a242d794739d2c8741b75c"/>35. Prie prašymo dėl pažymos apie socialinės apsaugos teisės aktų taikymą asmeniui, siunčiamam dirbti į ES ar EEE valstybę narę, išdavimo turi būti pridėta:</text:p>
      <text:p text:style-name="P96"><text:bookmark-start text:name="Xf13b710ee78a4aacb07ed8804c09d23c"/>35.1. darbuotojo asmens dokumento patvirtinta kopija;</text:p>
      <text:p text:style-name="P96"><text:bookmark-end text:name="Xf13b710ee78a4aacb07ed8804c09d23c"/><text:bookmark-start text:name="Xbde41f89cb304edb88e717383a9e26fd"/>35.2. jeigu kartu su darbuotoju vyksta jo šeimos nariai – jų asmens dokumentų, santuokos liudijimo ir vaikų gimimo liudijimų patvirtintos kopijos;</text:p>
      <text:p text:style-name="P96"><text:bookmark-end text:name="Xbde41f89cb304edb88e717383a9e26fd"/><text:bookmark-start text:name="Xc5ba07e8611242ed854e751fd8cc2237"/>35.3. darbdavio užpildyta anketa (Tvarkos 2 priedas). Įmonė, reguliariai siunčianti darbuotojus dirbti į kitą ES ar EEE valstybę narę, darbdavio užpildytą anketą pateikia kartą per metus arba VSDF valdybos Užsienio išmokų tarnybai paprašius;</text:p>
      <text:p text:style-name="P96"><text:bookmark-end text:name="Xc5ba07e8611242ed854e751fd8cc2237"/><text:bookmark-start text:name="Xa1f89e5c6ee44e47bcffc095b878daf6"/>35.4. dokumentai, įrodantys įmonės veiklą Lietuvoje ir užsienyje: įmonės įregistravimo pažymėjimo patvirtinta kopija, bendradarbiavimo sutarties su priimančia įmone patvirtinta kopija, darbo sutarčių su siunčiamais darbuotojais patvirtintos kopijos, su Lietuvoje fiziniais ar juridiniais asmenimis sudarytų sutarčių patvirtintos kopijos, įmonės turima praėjusių metų metinė finansinė ataskaita (jei neturima su Valstybinės mokesčių inspekcijos atžyma, gali būti pateikiama patvirtinta įmonės vadovo parašu ir antspaudu).</text:p>
      <text:p text:style-name="P96"><text:bookmark-end text:name="X55010c08a9a242d794739d2c8741b75c"/><text:bookmark-end text:name="Xa1f89e5c6ee44e47bcffc095b878daf6"/><text:bookmark-start text:name="X11b1a004b89d4b6fa4d17a306f035261"/>36. Savarankiškai dirbantis asmuo pateikia VSDF valdybos Užsienio išmokų tarnybai prašymą dėl pažymos apie socialinės apsaugos teisės aktų taikymą savarankiškai dirbančiam asmeniui, atliekančiam darbus kitoje Europos Sąjungos ar Europos Ekonominės erdvės valstybėje narėje, išdavimo (Tvarkos 3 priedas).</text:p>
      <text:p text:style-name="P96"><text:bookmark-end text:name="X11b1a004b89d4b6fa4d17a306f035261"/><text:bookmark-start text:name="X455e0e193e874039a311eec055cb9479"/>37. Prie prašymo dėl pažymos apie socialinės apsaugos teisės aktų taikymą savarankiškai dirbančiam asmeniui, atliekančiam darbus kitoje valstybėje narėje, išdavimo turi būti pridėta:</text:p>
      <text:p text:style-name="P94"><text:bookmark-start text:name="X805b3808a2a046b7aac603f7a5801084"/><text:soft-page-break/><text:span text:style-name="T12">37.1. asmen</text:span><text:span text:style-name="T12">s dokumento patvirtinta kopija;</text:span></text:p>
      <text:p text:style-name="P96"><text:bookmark-end text:name="X805b3808a2a046b7aac603f7a5801084"/><text:bookmark-start text:name="Xab83beda53624bf89c60abd2778cc224"/>37.2. jeigu kartu su savarankiškai dirbančiu asmeniu vyksta jo šeimos nariai – jų asmens dokumentų, santuokos liudijimo ir vaikų gimimo liudijimų patvirtintos kopijos;</text:p>
      <text:p text:style-name="P96"><text:bookmark-end text:name="Xab83beda53624bf89c60abd2778cc224"/><text:bookmark-start text:name="Xffde76bc3b59473898f09bf7411d29ef"/>37.3. dokumentai, įrodantys savarankiškai dirbančio asmens veiklą Lietuvoje ir užsienyje: įmonės įregistravimo pažymėjimo arba verslo liudijimo įsigijimo pažymėjimo patvirtintos kopijos, su Lietuvoje fiziniais ar juridiniais asmenimis sudarytų sutarčių patvirtintos kopijos.</text:p>
      <text:p text:style-name="P96"><text:bookmark-end text:name="X455e0e193e874039a311eec055cb9479"/><text:bookmark-end text:name="Xffde76bc3b59473898f09bf7411d29ef"/><text:bookmark-start text:name="X3d0c4250313a43e28ef6eac95c38950f"/>38. Lietuvoje ir kitoje ES ar EEE valstybėje narėje vienu metu pagal darbo sutartį dirbantis ir/ar savarankiška veikla užsiimantis asmuo pateikia VSDF valdybos Užsienio išmokų tarnybai prašymą dėl pažymos apie socialinės apsaugos teisės aktų taikymą asmeniui, vienu metu dirbančiam pagal darbo sutartį ir/ar užsiimančiam savarankiška veikla Lietuvoje ir kitoje ES ar EEE valstybėje narėje, išdavimo (Tvarkos 4 priedas).</text:p>
      <text:p text:style-name="P96"><text:bookmark-end text:name="X3d0c4250313a43e28ef6eac95c38950f"/><text:bookmark-start text:name="Xe1ca15dc5aa048db90fe8bb10ca8a87c"/>39. Prie prašymo dėl pažymos apie socialinės apsaugos teisės aktų taikymą asmeniui, vienu metu dirbančiam pagal darbo sutartį ir/ar užsiimančiam savarankiška veikla Lietuvoje ir kitoje ES ar EEE valstybėje narėje, išdavimo turi būti pridėta:</text:p>
      <text:p text:style-name="P96"><text:bookmark-start text:name="Xc15fe7b206f6460fbdcfe881ccf54bc1"/>39.1. asmens dokumento patvirtinta kopija;</text:p>
      <text:p text:style-name="P96"><text:bookmark-end text:name="Xc15fe7b206f6460fbdcfe881ccf54bc1"/><text:bookmark-start text:name="X8ca62a57200b4ec18dc16ccb2c7425cf"/>39.2. jeigu kartu su asmeniu vyksta jo šeimos nariai – jų asmens dokumentų, santuokos liudijimo ir vaikų gimimo liudijimų patvirtintos kopijos;</text:p>
      <text:p text:style-name="P96"><text:bookmark-end text:name="X8ca62a57200b4ec18dc16ccb2c7425cf"/><text:bookmark-start text:name="Xed43c257cc0c40faba0d62d4acda0e10"/>39.3. sudarytų darbo sutarčių Lietuvoje ir kitoje ES ar EEE valstybėje narėje kopijos;</text:p>
      <text:p text:style-name="P96"><text:bookmark-end text:name="Xed43c257cc0c40faba0d62d4acda0e10"/><text:bookmark-start text:name="X619c179aff8a43bbb9f82557c96c3aea"/>39.4. įmonės įregistravimo pažymėjimo arba verslo liudijimo įsigijimo pažymėjimo patvirtintos kopijos, Lietuvoje ir kitoje ES ar EEE valstybėje narėje su fiziniais ar juridiniais asmenimis sudarytų sutarčių patvirtintos kopijos.</text:p>
      <text:p text:style-name="P96"><text:bookmark-end text:name="Xe1ca15dc5aa048db90fe8bb10ca8a87c"/><text:bookmark-end text:name="X619c179aff8a43bbb9f82557c96c3aea"/><text:bookmark-start text:name="X10565cb6a12e4fb6b5f675f44acbedce"/>40. Gavusi prašymą VSDF valdybos Užsienio išmokų tarnyba per 10 darbo dienų nuo prašymo gavimo informuoja pareiškėją apie trūkstamus dokumentus, reikalingus E 101 LT, E 102 LT ar E 103 LT formų pažymų išdavimui.</text:p>
      <text:p text:style-name="P96"><text:bookmark-end text:name="X10565cb6a12e4fb6b5f675f44acbedce"/><text:bookmark-start text:name="X54d491f45f2d4fcc8017702d1d0dd2c9"/>41. Jei darbuotojus siunčianti įmonė ar savarankiškai dirbantis asmuo atitinka visas numatytas sąlygas ir pateikia visus reikiamus dokumentus, VSDF valdybos Užsienio išmokų tarnyba ne vėliau kaip per dvi savaites nuo visų reikiamų dokumentų gavimo dienos užpildo atitinkamą formą ir ją išsiunčia pareiškėjui.</text:p>
      <text:p text:style-name="P96"><text:bookmark-end text:name="X54d491f45f2d4fcc8017702d1d0dd2c9"/><text:bookmark-start text:name="Xa4eae5df497547ea9296e666068a5b2c"/>42. Išduotos E 101 LT, E 102 LT, E 103 LT formų pažymos registruojamos atskiruose žurnaluose, kuriuose nurodomas išduotos formos eilės numeris, įregistravimo data, siunčiančios įmonės pavadinimas arba savarankiškai dirbančio asmens, kuriam išduodama E 101 LT formos pažyma, vardas, pavardė, siunčiamo darbuotojo vardas, pavardė, jų skaičius, siuntimo dirbti į ES ar EEE valstybę narę laikotarpis ir Europos Tarybos reglamento Nr. 1408/71/EEB straipsnis, kurio pagrindu išduotos E 101 LT, E 102 LT, E 103 LT formų pažymos.</text:p>
      <text:p text:style-name="P96"><text:bookmark-end text:name="Xa4eae5df497547ea9296e666068a5b2c"/><text:bookmark-start text:name="X31ffab58206f4fe2a548dae47ce28eaf"/>43. Darbdaviui išsiunčiami du kiekvienam darbuotojui išduotos E 101 LT formos pažymos egzemplioriai. Darbdavys įsipareigoja perduoti vieną egzempliorių siunčiamam darbuotojui ir informuoti jį apie siuntimo dirbti į užsienį sąlygas bei darbuotojų teises ir pareigas.</text:p>
      <text:p text:style-name="P96"><text:bookmark-end text:name="X31ffab58206f4fe2a548dae47ce28eaf"/><text:bookmark-start text:name="Xbdc9572670814d83ae9e7a11a88f23ce"/>44. Savarankiškai dirbančiam asmeniui išsiunčiami du jam išduotos E 101 LT formos pažymos egzemplioriai.</text:p>
      <text:p text:style-name="P96"><text:bookmark-end text:name="Xbdc9572670814d83ae9e7a11a88f23ce"/><text:bookmark-start text:name="X12af24cc6dac41dd897876a76242c7be"/>45. Atsiimant išduotą E 101 LT formos pažymą asmeniškai, būtina pateikti asmens tapatybę patvirtinantį dokumentą.</text:p>
      <text:p text:style-name="P96"><text:bookmark-end text:name="X12af24cc6dac41dd897876a76242c7be"/><text:bookmark-start text:name="X422544b51f7a4ccabaee7c6ad3465bf6"/>46. Vienas išduotos E 101 LT, E 102 LT ar E 103 LT formos pažymos egzempliorius siunčiamas teritorinei ligonių kasai pagal darbdavio (įmonės) registracijos vietą.</text:p>
      <text:p text:style-name="P96"><text:bookmark-end text:name="X422544b51f7a4ccabaee7c6ad3465bf6"/><text:bookmark-start text:name="Xe4b6e6d9fd4a46ecb9477f14bccb8783"/>47. Kai E 101 LT formos pažyma išduota Reglamento 1408/71/EEB 14(2)(b) str., 14a(2) str., 14a(4) str. ir 14c str. pagrindu, VSDF valdybos Užsienio išmokų tarnyba siunčia išduotos E 101 LT formos pažymos kopiją kitos valstybės narės kompetentingai įstaigai.</text:p>
      <text:p text:style-name="P96"><text:bookmark-end text:name="Xe4b6e6d9fd4a46ecb9477f14bccb8783"/><text:bookmark-start text:name="X6c5ef7ad5f5f4068ac3df28d8987830c"/>48. Kai asmuo yra siunčiamas dirbti arba kai savarankiškai dirbantis asmuo laikinai atlieka darbus Belgijoje, Italijoje, Norvegijoje ir Vokietijoje, VSDF valdybos Užsienio išmokų tarnyba siunčia išduotos E 101 LT formos pažymos kopiją kitos valstybės narės kompetentingai įstaigai.</text:p>
      <text:p text:style-name="P96"><text:bookmark-end text:name="X6c5ef7ad5f5f4068ac3df28d8987830c"/><text:bookmark-start text:name="Xbde9dd5ec0a649bc97f4fd332f07f431"/>49. Siunčiamo darbuotojo darbdavys turi informuoti VSDF valdybos Užsienio išmokų tarnybą apie bet kokius siuntimo metu atsiradusius pasikeitimus:</text:p>
      <text:p text:style-name="P96"><text:bookmark-start text:name="X351d6174b8834ac0b48be1f3aec32d92"/><text:soft-page-break/>49.1. jei siuntimas dirbti, dėl kurio buvo kreiptasi, neįvyko ar siuntimo dirbti pratęsimas, dėl kurio buvo kreiptasi, neįvyko;</text:p>
      <text:p text:style-name="P96"><text:bookmark-end text:name="X351d6174b8834ac0b48be1f3aec32d92"/><text:bookmark-start text:name="X73350aa9aa134efe9bf1db10c3318cda"/>49.2. jei siuntimas dirbti buvo nutrauktas, nebent jei darbuotojo veiklos nutraukimas valstybės narės, į kurią buvo siųstas, įmonėje yra laikino pobūdžio;</text:p>
      <text:p text:style-name="P96"><text:bookmark-end text:name="X73350aa9aa134efe9bf1db10c3318cda"/><text:bookmark-start text:name="X038e23ce089a47a9995ccfdf788dd7db"/>49.3. jei išsiųsto dirbti asmens darbdavys išsiuntė šį asmenį dirbti į kitą darbo valstybėje esančią įmonę, nenurodytą prašyme;</text:p>
      <text:p text:style-name="P96"><text:bookmark-end text:name="X038e23ce089a47a9995ccfdf788dd7db"/><text:bookmark-start text:name="X715617f97d854847aef175878d33f791"/>49.4. jei priimanti įmonė išsiuntė siunčiamą darbuotoją dirbti į kitą darbo valstybėje ar kitoje valstybėje narėje esančią įmonę.</text:p>
      <text:p text:style-name="P96">Nurodytais atvejais išduotos E 101 LT formos pažymos turi būti grąžintos VSDF valdybos Užsienio išmokų tarnybai.</text:p>
      <text:p text:style-name="P96"><text:bookmark-end text:name="X715617f97d854847aef175878d33f791"/><text:bookmark-start text:name="X3b1fd390cd8349c28cb5bd34151474af"/>49.3 punkte nurodytu atveju, darbdaviui grąžinus anksčiau išduotas E 101 LT formos pažymas, VSDF valdybos Užsienio išmokų tarnyba užpildo naują E 101 LT formos pažymą, kurioje nurodoma nauja priimanti įmonė.</text:p>
      <text:p text:style-name="P96"><text:bookmark-end text:name="X3b1fd390cd8349c28cb5bd34151474af"/><text:bookmark-start text:name="X0073598f48fa4620b445537b9ee270d5"/>49.1, 49.2 ir 49.4 punktuose nurodytais atvejais VSDF valdybos Užsienio išmokų tarnyba anuliuoja išduotas E 101 LT formos pažymas ir apie tai informuoja atitinkamą teritorinę ligonių kasą ir priimančios valstybės kompetentingą įstaigą.</text:p>
      <text:p text:style-name="P96"><text:bookmark-end text:name="Xbde9dd5ec0a649bc97f4fd332f07f431"/><text:bookmark-end text:name="X0073598f48fa4620b445537b9ee270d5"/><text:bookmark-start text:name="Xe2a650b359f54a25adfafb34226dd4a2"/>50. Kreipiantis dėl E 102 LT formos pažymos išdavimo, darbdavys ar savarankiškai dirbantis asmuo kartu su prašymu dėl pažymos apie socialinės apsaugos teisės aktų taikymą asmeniui, siunčiamam dirbti į ES ar EEE valstybę narę, išdavimo (Tvarkos 1 priedas) turi pateikti keturis užpildytos E 102 LT formos pažymos egzempliorius. Pridedant E 102 LT formos pažymą, būtina užpildyti tik jos A dalį (1–6 punktus).</text:p>
      <text:p text:style-name="P96"><text:bookmark-end text:name="Xe2a650b359f54a25adfafb34226dd4a2"/><text:bookmark-start text:name="X2df03742a23f47a89ffdd3528ef384ef"/>51. VSDF valdybos Užsienio išmokų tarnyba, gavusi įmonės ar savarankiškai dirbančio asmens prašymą išduoti E 102 LT formos pažymą, patikrina, ar siunčianti dirbti įmonė ar savarankiškai dirbantis asmuo atitinka siuntimo dirbti į užsienį sąlygas ir persiunčia keturis užpildytos E 102 LT formos pažymos egzempliorius priimančios valstybės narės kompetentingai įstaigai.</text:p>
      <text:p text:style-name="P96"><text:bookmark-end text:name="X2df03742a23f47a89ffdd3528ef384ef"/><text:bookmark-start text:name="Xaea7b82b02ce4725a3f0b65e82a69af2"/>52. Priimančios valstybės narės kompetentinga įstaiga užpildo E 102 LT formos pažymos B dalį ir siunčia du formos egzempliorius darbdaviui ar savarankiškai dirbančiam asmeniui ir vieną egzempliorių VSDF valdybos Užsienio išmokų tarnybai.</text:p>
      <text:p text:style-name="P96">VSDF valdybos Užsienio išmokų tarnyba, gavusi priimančios valstybės narės kompetentingos įstaigos sutikimą, apie tai informuoja atitinkamą teritorinę ligonių kasą.</text:p>
      <text:p text:style-name="P94"><text:bookmark-end text:name="Xaea7b82b02ce4725a3f0b65e82a69af2"/><text:bookmark-start text:name="X341275f2074b4dea9f458f50a2284ea6"/><text:span text:style-name="T12">53. Asmuo, dirbantis diplomatinėje atstovybėje ar konsulinėje įstaigoje, kuris naudojasi pasirinkimo teise pagal Reglamento 1408/71/EEB 16 str., per tris mėnesius nuo tos dienos, kurią pradėjo dirbti atitinkamoje diploma</text:span><text:span text:style-name="T12">tinėje atstovybėje ar konsulinėje įstaigoje, turi informuoti VSDF valdybos Užsienio išmokų tarnybą apie tai, kokios valstybės teisės aktus jis pasirinko, tuo pačiu metu pranešdamas apie tai savo darbdaviui.</text:span></text:p>
      <text:p text:style-name="P96">Jei asmuo pasirenka Lietuvos taikytiną teisę, VSDF valdybos Užsienio išmokų tarnyba ne vėliau kaip per dvi savaites išduoda jam E 103 LT formos pažymą, patvirtinančią, kad jam taikomi Lietuvos teisės aktai tol, kol dirba minėtoje diplomatinėje atstovybėje arba konsulinėje įstaigoje.</text:p>
      <text:p text:style-name="P96">Pasirinkimo teisė įsigalioja nuo įdarbinimo datos.</text:p>
      <text:p text:style-name="P96">Jeigu asmuo atnaujina savo pasirinkimo teisę kalendorinių metų pabaigoje, toks pasirinkimas įsigalioja nuo kitų metų sausio 1 d.</text:p>
      <text:p text:style-name="P96"><text:bookmark-end text:name="X341275f2074b4dea9f458f50a2284ea6"/><text:bookmark-start text:name="X262322bba45a4b2685f87e87aecae3da"/>54. Europos Bendrijų pagalbinio personalo darbuotojas turi teisę pasirinkti taikytiną teisę sudarant darbo sutartį.</text:p>
      <text:p text:style-name="P96">Jei asmuo pasirenka Lietuvos taikytiną teisę, VSDF valdybos Užsienio išmokų tarnyba ne vėliau kaip per dvi savaites nuo šio asmens kreipimosi dienos išduoda jam E 103 LT formos pažymą, patvirtinančią, kad jam taikomi Lietuvos valstybinio socialinio draudimo teisės aktai tol, kol jis pagal darbo sutartį dirba pagalbiniu darbuotoju Europos Bendrijoje.</text:p>
      <text:p text:style-name="P96"><text:bookmark-end text:name="X262322bba45a4b2685f87e87aecae3da"/><text:bookmark-start text:name="X0de4265ade084c329c861885dbc08c47"/>55. VSDF valdybos Užsienio išmokų tarnyba, gavusi prašymą išduoti E 101 LT formos pažymą išimties tvarka pagal Reglamento 1408/71/EEB 17 str., per 10 darbo dienų nuo visų reikiamų dokumentų gavimo dienos informuoja atitinkamos valstybės narės kompetentingą įstaigą apie gautą prašymą ir prašo sutikimo taikyti Reglamento 1408/71/EEB 17 str.</text:p>
      <text:p text:style-name="P96"><text:bookmark-end text:name="X0de4265ade084c329c861885dbc08c47"/><text:bookmark-start text:name="Xd8dedef92d994fcc9c40b5bc5919cce3"/><text:soft-page-break/>56. Gavus kitos valstybės narės sutikimą, kad darbo ES ar EEE valstybėje narėje metu pareiškėjui būtų taikomi Lietuvos valstybinio socialinio draudimo teisės aktai, VSDF valdybos Užsienio išmokų tarnyba ne vėliau kaip per dvi savaites užpildo E 101 LT formos pažymą ir išsiunčia ją pareiškėjui.</text:p>
      <text:p text:style-name="P96"><text:bookmark-end text:name="Xd8dedef92d994fcc9c40b5bc5919cce3"/><text:bookmark-start text:name="X0bce0214c4bf4e5e9d815f6674511c5a"/>57. VSDF valdybos Užsienio išmokų tarnyba sudaro susitarimą pagal Reglamento 1408/71/EEB 17 str. tik atskiriems asmenims, bet ne asmenų grupėms.</text:p>
      <text:p text:style-name="P96"><text:bookmark-end text:name="X0bce0214c4bf4e5e9d815f6674511c5a"/><text:bookmark-start text:name="X96903ce8ad744709b50d91a30ce29c21"/>58. Pametęs ar kitaip praradęs E 101 LT formos pažymą, asmuo kreipiasi į VSDF valdybos Užsienio išmokų tarnybą su prašymu išduoti kitą E 101 LT formos pažymą. VSDF valdybos Užsienio išmokų tarnyba ne vėliau kaip per dvi savaites išduoda kitą E 101 LT formos pažymą, remdamasi turima informacija apie anksčiau išduotą pažymą.</text:p>
      <text:p text:style-name="P96"><text:bookmark-end text:name="X96903ce8ad744709b50d91a30ce29c21"/><text:bookmark-start text:name="Xb751226365784b53ab78a28e21bfddd8"/>59. Prašymai išduoti E 101 LT, E 102 LT ir E 103 LT formų pažymas bei registracijos žurnalo duomenys saugomi penkerius kalendorinius metus nuo prašymo pateikimo datos; prireikus saugojimo terminas gali būti pratęstas.</text:p>
      <text:p text:style-name="P96"/>
      <text:p text:style-name="P105"><text:bookmark-end text:name="X16d91e271d0e42f9b02abd97bd7f9494"/><text:bookmark-end text:name="Xb751226365784b53ab78a28e21bfddd8"/><text:bookmark-start text:name="X0083f61b420a4436a3bcee8784210ae7"/>VI. GAUNAMŲ E 101 FORMŲ pažymų NAGRINĖJIMO TVARKA IR KOMPETENTINGŲ ĮSTAIGŲ BENDRADARBIAVIMAS</text:p>
      <text:p text:style-name="P96"/>
      <text:p text:style-name="P96"><text:bookmark-start text:name="X4922d7a3955a4367864b6d1590932316"/>60. ES ir EEE valstybių narių kompetentingos įstaigos bendradarbiauja ir teikia viena kitai visą reikalingą informaciją, susijusią su Reglamento 1408/71/EEB 13-17 str. įgyvendinimu.</text:p>
      <text:p text:style-name="P96"><text:bookmark-end text:name="X4922d7a3955a4367864b6d1590932316"/><text:bookmark-start text:name="X51d7198508f349d9b450701938818d0a"/>61. VSDF valdybos Užsienio išmokų tarnyba, gavusi kitos valstybės narės kompetentingos įstaigos išduotą E 101 formos pažymą, patikrina, ar į Lietuvą atsiųstas dirbti darbuotojas arba asmuo, vienu metu dirbantis keliose valstybėse narėse, yra apdraustas Lietuvoje privalomu valstybiniu socialiniu draudimu, ir jei asmuo yra apdraustas, apie gautą E 101 formos pažymą informuoja atitinkamą VSDF valdybos teritorinį skyrių.</text:p>
      <text:p text:style-name="P96"><text:bookmark-end text:name="X51d7198508f349d9b450701938818d0a"/><text:bookmark-start text:name="X459dd8c8a2f740fbbe14ba84d5dac89f"/>62. Gautos kitos valstybės narės kompetentingos įstaigos išduotos E 101 formos pažymos registruojamos žurnale, kuriame nurodomas E 101 formos pažymos eilės numeris, įregistravimo data, valstybės narės kompetentinga įstaiga, siuntimo dirbti į Lietuvą laikotarpis ir Europos Tarybos reglamento Nr. 1408/71/EEB straipsnis, kurio pagrindu išduota E 101 formos pažyma.</text:p>
      <text:p text:style-name="P96"><text:bookmark-end text:name="X459dd8c8a2f740fbbe14ba84d5dac89f"/><text:bookmark-start text:name="Xf0fed79de0a24495bf2f5effdc635f69"/>63. VSDF valdybos teritorinis skyrius, gavęs iš VSDF valdybos Užsienio išmokų tarnybos kitos valstybės narės išduotos E 101 formos pažymos kopiją, prireikus koreguoja apdraustųjų įskaitos duomenis, draudėjui pateikus VSDF valdybos nustatyta tvarka dokumentus dėl apdraustųjų įskaitos duomenų koregavimo.</text:p>
      <text:p text:style-name="P96"><text:bookmark-end text:name="Xf0fed79de0a24495bf2f5effdc635f69"/><text:bookmark-start text:name="X7a80a1b035f3433bb3a06a585714c405"/>64. Kitos ES ar EEE valstybės narės kompetentingos įstaigos išduota E 101 formos pažyma yra privaloma Lietuvos valstybinio socialinio draudimo įstaigoms, kol ši forma yra nepanaikinta ar paskelbta negaliojančia.</text:p>
      <text:p text:style-name="P96"><text:bookmark-end text:name="X7a80a1b035f3433bb3a06a585714c405"/><text:bookmark-start text:name="Xd64b98fe79094f4cb828b3e07625ab85"/>65. VSDF valdybos Užsienio išmokų tarnyba kitos valstybės narės kompetentingos įstaigos prašymą sudaryti susitarimą, kad atitinkamam asmeniui būtų taikomas Reglamento 1408/71/EEB 17 str., turi išnagrinėti ir išsiųsti atsakymą ne vėliau kaip per 10 darbo dienų nuo visų reikiamų dokumentų gavimo dienos.</text:p>
      <text:p text:style-name="P96"/>
      <text:p text:style-name="P105"><text:bookmark-end text:name="X0083f61b420a4436a3bcee8784210ae7"/><text:bookmark-end text:name="Xd64b98fe79094f4cb828b3e07625ab85"/><text:bookmark-start text:name="X4e41fc20cfb24dbe8607b23bc627c8b6"/>VII. BAIGIAMOSIOS NUOSTATOS</text:p>
      <text:p text:style-name="P96"/>
      <text:p text:style-name="P96"><text:bookmark-start text:name="X07c1c8fa93e54f60981037e59398a31a"/>66. Atsisakymas išduoti E 101 LT, E 102 LT, E 103 LT formų pažymą įforminamas VSDF valdybos Užsienio išmokų tarnybos direktoriaus sprendimu ir per 30 kalendorinių dienų gali būti skundžiamas VSDF valdybai.</text:p>
      <text:p text:style-name="P96"><text:bookmark-end text:name="X07c1c8fa93e54f60981037e59398a31a"/><text:bookmark-start text:name="X3921abaca4e14781aed25f507ecad7ba"/>67. Skundą dėl nepriimto sprendimo suinteresuoti asmenys turi teisę pateikti per 30 kalendorinių dienų nuo tos dienos, kurią baigėsi sprendimui priimti nustatytas terminas.</text:p>
      <text:p text:style-name="P96"><text:bookmark-end text:name="X3921abaca4e14781aed25f507ecad7ba"/><text:bookmark-start text:name="X6835e6e2ce114fcda6f37dce2e24f034"/>68. VSDF valdybos direktorius ar jo pavaduotojas šios Tvarkos 66 ir 67 punktuose nustatytais terminais pateiktą skundą pagal savo kompetenciją išnagrinėja ir priima sprendimą ne vėliau kaip per 30 kalendorinių dienų nuo skundo gavimo įstaigoje dienos. Šis terminas, jei skundui nagrinėti reikalingas papildomas tyrimas, gali būti pratęstas iki 60 dienų.</text:p>
      <text:p text:style-name="P57"><text:bookmark-end text:name="X6835e6e2ce114fcda6f37dce2e24f034"/><text:bookmark-start text:name="X9740344d72714328b8c04c76a765d251"/>69. VSDF valdybos sprendimas gali būti skundžiamas įstatymų nustatyta tvarka.</text:p>
      <text:p text:style-name="P1"><text:soft-page-break/>______________</text:p>
      <text:p text:style-name="P70"><text:bookmark-end text:name="X4cbd6d8f927147ac8ca655edd2f4dc43"/><text:bookmark-end text:name="X4e41fc20cfb24dbe8607b23bc627c8b6"/><text:bookmark-end text:name="X9740344d72714328b8c04c76a765d251"/><text:bookmark-start text:name="X336c24c7848e49c8bae492a06ef499fe"/>PATVIRTINTA</text:p>
      <text:p text:style-name="P72">Valstybinio socialinio draudimo fondo valdybos prie Socialinės apsaugos ir darbo ministerijos direktoriaus 2005 m. balandžio 7 d. įsakymu Nr. V-129</text:p>
      <text:p text:style-name="P71"/>
      <text:p text:style-name="P72">E 101 LT, E 102 LT, E 103 LT formų pažymų išdavimo Lietuvos Respublikoje apdraustiems valstybiniu socialiniu draudimu asmenims tvarkos aprašo</text:p>
      <text:p text:style-name="P71">1 priedas </text:p>
      <text:h text:style-name="P84" text:outline-level="1"/>
      <text:h text:style-name="P83" text:outline-level="1">Valstybinio socialinio draudimo fondo valdybos </text:h>
      <text:h text:style-name="P83" text:outline-level="1">Užsienio išmokų tarnybai </text:h>
      <text:h text:style-name="P83" text:outline-level="1">Ševčenkos g. 16, 3 korpusas, LT-03111 Vilnius </text:h>
      <text:h text:style-name="P92" text:outline-level="2"/>
      <text:h text:style-name="P90" text:outline-level="2"><text:bookmark-start text:name="X9e1d2ddece974ff9b9247ca5b4a6d9f6"/>PRAŠYMAS DĖL PAŽYMOS APIE</text:h>
      <text:h text:style-name="P90" text:outline-level="2">SOCIALINĖS APSAUGOS TEISĖS AKTŲ TAIKYMĄ ASMENIUI, SIUNČIAMAM DIRBTI Į EUROPOS SĄJUNGOS AR EUROPOS EKONOMINĖS ERDVĖS VALSTYBĘ NARĘ, IŠDAVIMO</text:h>
      <text:p text:style-name="P1">_____________ Nr.______</text:p>
      <text:p text:style-name="P169"><text:tab/></text:p>
      <text:p text:style-name="P63"><text:bookmark-end text:name="X9e1d2ddece974ff9b9247ca5b4a6d9f6"/><text:bookmark-start text:name="X7b0ab83ad44d4a76a224f84143fa5d1d"/>Šią prašymo formą prašome užpildyti didžiosiomis spausdintinėmis raidėmis. Prieš užpildant prašymą, prašome atidžiai perskaityti pastabas, pateiktas prašymo 4 lape.</text:p>
      <text:p text:style-name="P141"/>
      <text:p text:style-name="P149"><text:span text:style-name="T6">PRAŠAU</text:span><text:span text:style-name="T4"> išduoti pažymą apie tai, kad siunčiamam dirbti į užsienį </text:span></text:p>
      <text:p text:style-name="P161"><text:span text:style-name="T16"></text:span><text:span text:style-name="T4"> <text:s/>pagal darbo sutartį dirbančiam asmeniui</text:span></text:p>
      <text:p text:style-name="P162"><text:span text:style-name="T17"></text:span><text:span text:style-name="T4">valstybės tarnautojui</text:span></text:p>
      <text:p text:style-name="P142">taikomi Lietuvos socialinės apsaugos teisės aktai. </text:p>
      <text:p text:style-name="P142"/>
      <text:p text:style-name="P144"><text:bookmark-end text:name="X7b0ab83ad44d4a76a224f84143fa5d1d"/><text:bookmark-start text:name="X45355f757a1f44feacff273aeb51eb68"/>PRAŠAU </text:p>
      <text:p text:style-name="P162"><text:span text:style-name="T17"></text:span><text:span text:style-name="T4"> išduoti pažymą dėl taikomų teisės aktų (formą E 101 LT) </text:span><text:span text:style-name="Footnote_20_Symbol"><text:span text:style-name="T4"><text:note text:id="ftn1" text:note-class="footnote"><text:note-citation text:label="1">1</text:note-citation><text:note-body><text:p text:style-name="P59"><text:span text:style-name="T20"><text:s/>E 101formos pažyma patvirtina, kad iki 12 mėn. imtinai siunčiamam dirbti į kitą ES ar EEE valstybę narę apdraustajam socialiniu draudimu asmeniui yra taikomi siunčiančios valstybės socialinės apsaugos teisės aktai (Reglamento 1408/71/EEB 14 str.).</text:span></text:p></text:note-body></text:note></text:span></text:span></text:p>
      <text:p text:style-name="P162"><text:span text:style-name="T17"></text:span><text:span text:style-name="T4"> išduoti pažymą dėl siuntimo dirbti arba savarankiškai dirbančio asmens veiklos termino pratęsimo (formą E 102 LT) </text:span><text:span text:style-name="Footnote_20_Symbol"><text:span text:style-name="T4"><text:note text:id="ftn2" text:note-class="footnote"><text:note-citation text:label="2">2</text:note-citation><text:note-body><text:p text:style-name="P59"><text:span text:style-name="T20"><text:s/>E 102 formos pažyma patvirtina siuntimo dirbti arba savarankiškai dirbančio asmens veiklos termino pratęsimą dar 12 mėn. Šis periodas negali būti ilgesnis kaip 24 mėnesiai nuo išsiuntimo dirbti pradžios ar savarankiškos veiklos pradžios. Šiam pratęsimui turi pritarti šalies, į kurią asmuo siunčiamas dirbti, kompetetinga valdžios institucija (Reglamento 1408/71 14 str.).</text:span></text:p><text:p text:style-name="P64">Kreipiantis dėl E 102 formos, prašome pridėti keturis E 102 formų egzempliorius. Pridedant E 102 formą, reikia užpildyti jos A dalį (1–6 punktus).</text:p></text:note-body></text:note></text:span></text:span></text:p>
      <text:p text:style-name="P162"><text:span text:style-name="T17"></text:span><text:span text:style-name="T4"> taikyti siuntimo dirbti išimtį pagal Reglamento Nr. 1408/71 17 straipsnį (išduoti formą E 101 LT) </text:span><text:span text:style-name="Footnote_20_Symbol"><text:span text:style-name="T4"><text:note text:id="ftn3" text:note-class="footnote"><text:note-citation text:label="3">3</text:note-citation><text:note-body><text:p text:style-name="P59"><text:span text:style-name="T20"><text:s/>Reglamento Nr. 1408/71/EEB 17 straipsnis nustato 13–16 str. išimtis. Tam reikalingas valstybių narių kompetetingų įstaigų bendras susitarimas.</text:span></text:p></text:note-body></text:note></text:span></text:span></text:p>
      <text:p text:style-name="P162"><text:span text:style-name="T17"></text:span><text:span text:style-name="T4">išduoti pažymą dėl pasirinkimo teisės įgyvendinimo (formą E 103 LT) </text:span><text:span text:style-name="Footnote_20_Symbol"><text:span text:style-name="T4"><text:note text:id="ftn4" text:note-class="footnote"><text:note-citation text:label="4">4</text:note-citation><text:note-body><text:p text:style-name="P59"><text:span text:style-name="T20"><text:s/>E 103 formos pažyma išduodama diplomatinių atstovybių arba konsulinių įstaigų darbuotojams bei Europos Bendrijų pagalbiniams darbuotojams (Reglamento 1408/71/EEB 16 str.). Diplomatinių atstovybių arba konsulinių įstaigų darbuotojai, jei jie yra siunčiančios šalies piliečiai, gali pasirinkti, kad jiems būtų taikomi arba darbo šalies teisės aktai, arba siunčiančios šalies teisės aktai. Tokia pasirinkimo teise gali būti pratęsta kiekvienų kalendorinių metų pabaigoje ir neturi grįžtamosios galios. </text:span></text:p><text:p text:style-name="P65">Europos Bendrijų pagalbiniai darbuotojai gali pasirinkti, kad jiems būtų taikomi darbo šalies arba šalies, kurios teisės aktai jiems paskutiniu metu galiojo, arba šalies, kurios piliečiai jie yra, teisės aktai. Šia pasirinkimo teise jie gali pasinaudoti vieną kartą, ir ši teisė įsigalioja nuo darbo sutarties įsigaliojimo datos.</text:p></text:note-body></text:note></text:span></text:span></text:p>
      <text:p text:style-name="P145"/>
      <text:p text:style-name="P150"><text:soft-page-break/><text:span text:style-name="T6">Ar darbuotojas sutinka su šiuo prašymu?</text:span><text:span text:style-name="T4"> <text:tab/></text:span><text:span text:style-name="T16"></text:span><text:span text:style-name="T4"> Taip <text:tab/></text:span><text:span text:style-name="T16"></text:span><text:span text:style-name="T4"> Ne</text:span></text:p>
      <text:p text:style-name="P151"><text:span text:style-name="T4">Darbuotojo parašas, vardas ir pavardė</text:span><text:span text:style-name="Footnote_20_Symbol"><text:span text:style-name="T4"><text:note text:id="ftn5" text:note-class="footnote"><text:note-citation text:label="5">5</text:note-citation><text:note-body><text:p text:style-name="P59"><text:span text:style-name="T20"><text:s/>Prašant taikyti siuntimo dirbti išimtį pagal Reglamento Nr. 1408/71/EEB 17 straipsnį, būtinas siunčiamo darbuotojo parašas.</text:span></text:p><text:p text:style-name="P59"><text:span text:style-name="T22">6</text:span><text:span text:style-name="T20"> Jei darbdavio adresas Lietuvoje nesutampa su buveinės registracijos vieta, prašome nurodyti abu adresus.</text:span></text:p></text:note-body></text:note></text:span></text:span><text:span text:style-name="T4"> <text:tab/></text:span></text:p>
      <text:p text:style-name="P144"/>
      <text:p text:style-name="P144"><text:bookmark-end text:name="X45355f757a1f44feacff273aeb51eb68"/><text:bookmark-start text:name="X5f2d13648c0b40f5a857237051069c61"/>Pažymos galiojimo laikotarpiu valstybinio socialinio draudimo įmokos už siunčiamą dirbti į užsienį asmenį mokamos Lietuvos Valstybinio socialinio draudimo fondui.</text:p>
      <text:p text:style-name="P144"/>
      <text:p text:style-name="P113"><text:bookmark-start text:name="X2c3a92ffc3004830acd357b95f31e62a"/>1. ASMENS DUOMENYS </text:p>
      <text:p text:style-name="P124"><text:span text:style-name="T4">Pateiktas asmens dokumentas:</text:span><text:span text:style-name="T6"> </text:span><text:span text:style-name="T16"></text:span><text:span text:style-name="T4"> Pasas </text:span><text:span text:style-name="T16"></text:span><text:span text:style-name="T4"> Asmens tapatybės kortelė </text:span><text:span text:style-name="T16"></text:span><text:span text:style-name="T4"> Kitas, nurodykite <text:tab/></text:span></text:p>
      <text:p text:style-name="P143"/>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G" table:number-columns-repeated="7"/>
        <table:table-column table:style-name="Table1.N"/>
        <table:table-row table:style-name="Table1.1">
          <table:table-cell table:style-name="Table1.A1" office:value-type="string">
            <text:p text:style-name="P5">Pavardė</text:p>
          </table:table-cell>
          <table:table-cell table:style-name="Table1.B1" table:number-columns-spanned="13" office:value-type="string">
            <text:p text:style-name="P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B1" table:number-columns-spanned="14" office:value-type="string">
            <text:p text:style-name="P5">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number-columns-spanned="2">
            <table:table table:is-sub-table="true">
              <table:table-column table:style-name="Table1.A3.1" table:number-columns-repeated="8"/>
              <table:table-column table:style-name="Table1.A3.9"/>
              <table:table-column table:style-name="Table1.G"/>
              <table:table-column table:style-name="Table1.A3.11"/>
              <table:table-column table:style-name="Table1.A3.12" table:number-columns-repeated="5"/>
              <table:table-column table:style-name="Table1.A3.17"/>
              <table:table-column table:style-name="Table1.A3.18" table:number-columns-repeated="3"/>
              <table:table-row table:style-name="Table1.A3.1">
                <table:table-cell table:style-name="Table1.A3.1.1" table:number-columns-spanned="9" office:value-type="string">
                  <text:p text:style-name="P5">Gimimo data</text:p>
                </table:table-cell>
                <table:covered-table-cell/>
                <table:covered-table-cell/>
                <table:covered-table-cell/>
                <table:covered-table-cell/>
                <table:covered-table-cell/>
                <table:covered-table-cell/>
                <table:covered-table-cell/>
                <table:covered-table-cell/>
                <table:table-cell table:style-name="Table1.A1" table:number-columns-spanned="11" office:value-type="string">
                  <text:p text:style-name="P5">Asmens kodas Lietuv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A3.2">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3.9.2"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
          </table:table-cell>
          <table:covered-table-cell/>
          <table:table-cell table:style-name="Table1.B1" table:number-columns-spanned="12" office:value-type="string">
            <text:p text:style-name="P5">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number-columns-spanned="2">
            <table:table table:is-sub-table="true">
              <table:table-column table:style-name="Table1.A3.1" table:number-columns-repeated="8"/>
              <table:table-column table:style-name="Table1.A3.9"/>
              <table:table-column table:style-name="Table1.A3.1" table:number-columns-repeated="8"/>
              <table:table-column table:style-name="Table1.A4.18"/>
              <table:table-row table:style-name="Table1.A3.1">
                <table:table-cell table:style-name="Table1.A3.1.1" table:number-columns-spanned="9" office:value-type="string">
                  <text:p text:style-name="P5">Asmens dokumento išdavimo data</text:p>
                </table:table-cell>
                <table:covered-table-cell/>
                <table:covered-table-cell/>
                <table:covered-table-cell/>
                <table:covered-table-cell/>
                <table:covered-table-cell/>
                <table:covered-table-cell/>
                <table:covered-table-cell/>
                <table:covered-table-cell/>
                <table:table-cell table:style-name="Table1.A3.1.1" table:number-columns-spanned="9" office:value-type="string">
                  <text:p text:style-name="P5">Galiojimo data</text:p>
                </table:table-cell>
                <table:covered-table-cell/>
                <table:covered-table-cell/>
                <table:covered-table-cell/>
                <table:covered-table-cell/>
                <table:covered-table-cell/>
                <table:covered-table-cell/>
                <table:covered-table-cell/>
                <table:covered-table-cell/>
              </table:table-row>
              <table:table-row table:style-name="Table1.A3.2">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3.9.2"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3.9.2" office:value-type="string">
                  <text:p text:style-name="P5"/>
                </table:table-cell>
              </table:table-row>
            </table:table>
          </table:table-cell>
          <table:covered-table-cell/>
          <table:table-cell table:style-name="Table1.B1" table:number-columns-spanned="12" office:value-type="string">
            <text:p text:style-name="P5">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table:number-columns-spanned="3" office:value-type="string">
            <text:p text:style-name="P6">Valstybinio socialinio draudimo pažymėjimo serija</text:p>
          </table:table-cell>
          <table:covered-table-cell/>
          <table:covered-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ir numeris</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B1" office:value-type="string">
            <text:p text:style-name="P5"/>
          </table:table-cell>
        </table:table-row>
        <table:table-row table:style-name="Table1.6">
          <table:table-cell table:style-name="Table1.B1" table:number-columns-spanned="14" office:value-type="string">
            <text:p text:style-name="P9">Adresas Lietuvoje</text:p>
            <text:p text:style-name="P10">Telefonas.. <text:tab/>Faksas.<text:tab/>. El. paštas<text:tab/></text:p>
            <text:p text:style-name="P11">Gatvė<text:tab/>Nr. <text:tab/> Pašto dėžutė<text:tab/></text:p>
            <text:p text:style-name="P8">Miestas <text:tab/>Pašto kod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B1" table:number-columns-spanned="14" office:value-type="string">
            <text:p text:style-name="P9">Adresas užsienyje</text:p>
            <text:p text:style-name="P10">Telefonas.. <text:tab/>Faksas.<text:tab/>. El. paštas<text:tab/></text:p>
            <text:p text:style-name="P11">Gatvė<text:tab/>Nr. <text:tab/> Pašto dėžutė<text:tab/></text:p>
            <text:p text:style-name="P8">Miestas <text:tab/>Pašto kod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______________</text:p>
      <text:p text:style-name="P140"/>
      <text:p text:style-name="P113"><text:bookmark-end text:name="X2c3a92ffc3004830acd357b95f31e62a"/><text:bookmark-start text:name="Xb39dc30cb777403093fb7544c6b1c646"/>2. DARBDAVIO LIETUVOJE DUOMENYS: </text:p>
      <table:table table:name="Table2" table:style-name="Table2">
        <table:table-column table:style-name="Table2.A"/>
        <table:table-column table:style-name="Table2.B"/>
        <table:table-column table:style-name="Table2.C" table:number-columns-repeated="2"/>
        <table:table-column table:style-name="Table2.B"/>
        <table:table-column table:style-name="Table2.C"/>
        <table:table-column table:style-name="Table2.B"/>
        <table:table-column table:style-name="Table2.C"/>
        <table:table-column table:style-name="Table2.B"/>
        <table:table-column table:style-name="Table2.C"/>
        <table:table-column table:style-name="Table2.K"/>
        <table:table-column table:style-name="Table2.C"/>
        <table:table-column table:style-name="Table2.B"/>
        <table:table-column table:style-name="Table2.C"/>
        <table:table-column table:style-name="Table2.B"/>
        <table:table-column table:style-name="Table2.C"/>
        <table:table-column table:style-name="Table2.Q"/>
        <table:table-row table:style-name="Table2.1">
          <table:table-cell table:style-name="Table2.A1" table:number-columns-spanned="17" office:value-type="string">
            <text:p text:style-name="P5">Įmonės pavadinimas</text:p>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17" office:value-type="string">
            <text:p text:style-name="P9">Adresas </text:p>
            <text:p text:style-name="P10">Telefonas.. <text:tab/>Faksas.<text:tab/>. El. paštas<text:tab/></text:p>
            <text:p text:style-name="P11">Gatvė<text:tab/>Nr. <text:tab/> Pašto dėžutė<text:tab/></text:p>
            <text:p text:style-name="P12">Miestas <text:tab/>Pašto kodas<text:tab/>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3" office:value-type="string">
            <text:p text:style-name="P5">Įmonės kodas</text:p>
          </table:table-cell>
          <table:table-cell table:style-name="Table2.A3" office:value-type="string">
            <text:p text:style-name="P5"/>
          </table:table-cell>
          <table:table-cell table:style-name="Table2.A3" office:value-type="string">
            <text:p text:style-name="P5"/>
          </table:table-cell>
          <table:table-cell table:style-name="Table2.A3" office:value-type="string">
            <text:p text:style-name="P5"/>
          </table:table-cell>
          <table:table-cell table:style-name="Table2.A3" office:value-type="string">
            <text:p text:style-name="P5"/>
          </table:table-cell>
          <table:table-cell table:style-name="Table2.A3" office:value-type="string">
            <text:p text:style-name="P5"/>
          </table:table-cell>
          <table:table-cell table:style-name="Table2.A3" office:value-type="string">
            <text:p text:style-name="P5"/>
          </table:table-cell>
          <table:table-cell table:style-name="Table2.A3" office:value-type="string">
            <text:p text:style-name="P5"/>
          </table:table-cell>
          <table:table-cell table:style-name="Table2.A3" office:value-type="string">
            <text:p text:style-name="P5"/>
          </table:table-cell>
          <table:table-cell table:style-name="Table2.A3" office:value-type="string">
            <text:p text:style-name="P5"/>
          </table:table-cell>
          <table:table-cell table:style-name="Table2.A3" office:value-type="string">
            <text:p text:style-name="P5">Draudėjo kodas</text:p>
          </table:table-cell>
          <table:table-cell table:style-name="Table2.A3" office:value-type="string">
            <text:p text:style-name="P5"/>
          </table:table-cell>
          <table:table-cell table:style-name="Table2.A3" office:value-type="string">
            <text:p text:style-name="P5"/>
          </table:table-cell>
          <table:table-cell table:style-name="Table2.A3" office:value-type="string">
            <text:p text:style-name="P5"/>
          </table:table-cell>
          <table:table-cell table:style-name="Table2.A3" office:value-type="string">
            <text:p text:style-name="P5"/>
          </table:table-cell>
          <table:table-cell table:style-name="Table2.A3" office:value-type="string">
            <text:p text:style-name="P5"/>
          </table:table-cell>
          <table:table-cell table:style-name="Table2.A1" office:value-type="string">
            <text:p text:style-name="P5"/>
          </table:table-cell>
        </table:table-row>
      </table:table>
      <text:p text:style-name="P143"/>
      <text:p text:style-name="P113"><text:bookmark-end text:name="Xb39dc30cb777403093fb7544c6b1c646"/><text:bookmark-start text:name="X788b4af8f5e9451c86ad6c6c61af8b60"/>3. ES AR EEE VALSTYBĖS NARĖS (PRIIMANTI) ĮMONĖ/LAIVAS/DIPLOMATINĖ ATSTOVYBĖ, Į KURIĄ (-Į) ASMUO SIUNČIAMAS DIRBTI</text:p>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5">Įmonės pavadinimas</text:p>
            <text:p text:style-name="P4"/>
            <text:p text:style-name="P4"/>
          </table:table-cell>
          <table:covered-table-cell/>
          <table:table-cell table:style-name="Table3.C1" office:value-type="string">
            <text:p text:style-name="P3"><text:span text:style-name="T20">Įmonės kodas </text:span><text:span text:style-name="T22">9</text:span></text:p>
          </table:table-cell>
        </table:table-row>
        <table:table-row table:style-name="Table3.1">
          <table:table-cell table:style-name="Table3.C1" table:number-columns-spanned="3" office:value-type="string">
            <text:p text:style-name="P9">Adresas</text:p>
            <text:p text:style-name="P73">Gatvė. <text:tab/>Nr. .<text:tab/>. Pašto dėžutė<text:tab/></text:p>
            <text:p text:style-name="P13">Miestas.<text:tab/> Pašto kodas.<text:tab/> Šalis.<text:tab/></text:p>
          </table:table-cell>
          <table:covered-table-cell/>
          <table:covered-table-cell/>
        </table:table-row>
        <table:table-row table:style-name="Table3.1">
          <table:table-cell table:style-name="Table3.A1" office:value-type="string">
            <text:p text:style-name="P7">Laivo pavadinimas</text:p>
          </table:table-cell>
          <table:table-cell table:style-name="Table3.C1" table:number-columns-spanned="2" office:value-type="string">
            <text:p text:style-name="P7">Laivo registracijos numeris</text:p>
          </table:table-cell>
          <table:covered-table-cell/>
        </table:table-row>
        <table:table-row table:style-name="Table3.1">
          <table:table-cell table:style-name="Table3.C1" table:number-columns-spanned="3" office:value-type="string">
            <text:p text:style-name="P9">Laivo vėliavos valstybė</text:p>
          </table:table-cell>
          <table:covered-table-cell/>
          <table:covered-table-cell/>
        </table:table-row>
      </table:table>
      <text:p text:style-name="P140"/>
      <text:p text:style-name="Header"><text:bookmark-end text:name="X788b4af8f5e9451c86ad6c6c61af8b60"/><text:bookmark-start text:name="X1897f537266d4524b21bc77d278cc106"/><text:span text:style-name="T6">4. DARBO ES AR EEE VALSTYBĖJE NARĖJE TRUKMĖ </text:span><text:span text:style-name="Footnote_20_Symbol"><text:span text:style-name="T6"><text:note text:id="ftn6" text:note-class="footnote"><text:note-citation text:label="7">7</text:note-citation><text:note-body><text:p text:style-name="P59"><text:span text:style-name="T20"><text:s/>Prašome nurodyti abi datas.</text:span></text:p><text:p text:style-name="P59"><text:span text:style-name="T22">8</text:span><text:span text:style-name="T20"> Patronuojanti ir dukterinė įmonė čia turi tokią pat reikšmę, kaip apibrėžta Lietuvos Respublikos akcinių bendrovių įstatymo (Žin., 2000, Nr. 64-1914; 2003, Nr. 123-5574) 5 straipsnyje.</text:span></text:p></text:note-body></text:note></text:span></text:span><text:span text:style-name="T6">:</text:span></text:p>
      <text:p text:style-name="P118"><text:soft-page-break/>nuo (data)<text:tab/> iki (data) <text:tab/></text:p>
      <text:p text:style-name="Header"><text:bookmark-end text:name="X1897f537266d4524b21bc77d278cc106"/><text:bookmark-start text:name="X3c351d437bad4263ac97f5c2b63ad733"/><text:span text:style-name="T4">5. Ar darbuotojas dirbo ES ar EEE valstybėje narėje per pastaruosius tris mėnesius iki siuntimo pradžios? </text:span><text:span text:style-name="T16"></text:span><text:span text:style-name="T4"> Taip <text:tab/> </text:span><text:span text:style-name="T16"></text:span><text:span text:style-name="T4"> Ne</text:span></text:p>
      <text:p text:style-name="P110">Jei „taip“, nurodykite valstybę ir įmonės pavadinimą: </text:p>
      <text:p text:style-name="P119"><text:tab/></text:p>
      <text:p text:style-name="P119"><text:tab/></text:p>
      <text:p text:style-name="P119"><text:tab/></text:p>
      <text:p text:style-name="P110"><text:bookmark-end text:name="X3c351d437bad4263ac97f5c2b63ad733"/><text:bookmark-start text:name="X6ca1d786493640c2b319c5140fcd40fb"/>6. Priimanti įmonė yra siunčiančios dirbti įmonės </text:p>
      <text:p text:style-name="Header"><text:span text:style-name="T16"></text:span><text:span text:style-name="T4"> dukterinė įmonė<text:tab/></text:span><text:span text:style-name="T16"></text:span><text:span text:style-name="T4"> patronuojanti įmonė<text:tab/></text:span><text:span text:style-name="T16"></text:span><text:span text:style-name="T4"> filialas, atstovybė<text:tab/> </text:span></text:p>
      <text:p text:style-name="P125"><text:span text:style-name="T16"></text:span><text:span text:style-name="T4"> kita (prašome nurodyti ryšį su siunčiančia dirbti įmone) <text:tab/></text:span></text:p>
      <text:p text:style-name="P110"/>
      <text:p text:style-name="P126"><text:bookmark-end text:name="X6ca1d786493640c2b319c5140fcd40fb"/><text:bookmark-start text:name="Xc3449d03c87544a7b5ddef4b80916068"/><text:span text:style-name="T4">7. Ar darbdavys yra kitas įmones darbuotojais aprūpinanti įmonė? <text:tab/></text:span><text:span text:style-name="T16"></text:span><text:span text:style-name="T4"> Taip <text:tab/></text:span><text:span text:style-name="T16"></text:span><text:span text:style-name="T4"> Ne</text:span></text:p>
      <text:p text:style-name="P120"/>
      <text:p text:style-name="P110"><text:bookmark-end text:name="Xc3449d03c87544a7b5ddef4b80916068"/><text:bookmark-start text:name="Xa8f72749b8be4faf9ef252bcba5f82ac"/>8. Siunčiamo asmens darbo sutartis bus su:</text:p>
      <text:p text:style-name="P43"><text:span text:style-name="T7"><text:tab/></text:span><text:span text:style-name="T19"></text:span><text:span text:style-name="T7"> siunčiančia dirbti įmone<text:tab/> </text:span><text:span text:style-name="T19"></text:span><text:span text:style-name="T7"> priimančia dirbti įmone</text:span></text:p>
      <text:p text:style-name="P110"/>
      <text:p text:style-name="P110"><text:bookmark-end text:name="Xa8f72749b8be4faf9ef252bcba5f82ac"/><text:bookmark-start text:name="Xe997ec8f0ab449ddb30856781a589b2b"/>9. Darbo užmokestį mokės:</text:p>
      <text:p text:style-name="P42"><text:span text:style-name="T7"><text:tab/></text:span><text:span text:style-name="T19"></text:span><text:span text:style-name="T7"> siunčianti dirbti įmonė<text:tab/></text:span><text:span text:style-name="T19"></text:span><text:span text:style-name="T7"> priimanti dirbti įmonė<text:tab/></text:span><text:span text:style-name="T19"></text:span><text:span text:style-name="T7"> kita įmonė</text:span></text:p>
      <text:p text:style-name="P44">Jei „kita įmonė“, nurodykite:</text:p>
      <text:p text:style-name="P45">pavadinimą.<text:tab/> ir</text:p>
      <text:p text:style-name="P44">adresą: </text:p>
      <text:p text:style-name="P46">Gatvė <text:tab/>Nr.<text:tab/> Pašto dėžutė <text:tab/></text:p>
      <text:p text:style-name="P47">Miestas<text:tab/>Pašto kodas<text:tab/>. Šalis<text:tab/>.</text:p>
      <text:p text:style-name="P110"/>
      <text:p text:style-name="P110"><text:bookmark-end text:name="Xe997ec8f0ab449ddb30856781a589b2b"/><text:bookmark-start text:name="X11ad3767cc5d4cf3a7f2e5f52560e458"/>10. Valstybinio socialinio draudimo įmokas mokės: </text:p>
      <text:p text:style-name="P42"><text:span text:style-name="T7"><text:tab/></text:span><text:span text:style-name="T19"></text:span><text:span text:style-name="T7"> siunčianti dirbti įmonė<text:tab/></text:span><text:span text:style-name="T19"></text:span><text:span text:style-name="T7"> priimanti dirbti įmonė<text:tab/></text:span><text:span text:style-name="T19"></text:span><text:span text:style-name="T7"> kita įmonė</text:span></text:p>
      <text:p text:style-name="P44">Jei „kita įmonė“, nurodykite:</text:p>
      <text:p text:style-name="P45">pavadinimą.<text:tab/> ir</text:p>
      <text:p text:style-name="P44">adresą: </text:p>
      <text:p text:style-name="P48">Gatvė <text:tab/>Nr. <text:tab/>Pašto dėžutė.<text:tab/></text:p>
      <text:p text:style-name="P49">Miestas <text:tab/>Pašto kodas.<text:tab/> Šalis<text:tab/></text:p>
      <text:p text:style-name="Standard"/>
      <text:p text:style-name="Standard"><text:bookmark-end text:name="X11ad3767cc5d4cf3a7f2e5f52560e458"/><text:bookmark-start text:name="X17640cb353d9423598646fbee1036ffc"/>11. Siunčiamo dirbti asmens profesija, pareigos, darbo pobūdis: </text:p>
      <text:p text:style-name="P119"><text:tab/></text:p>
      <text:p text:style-name="P119"><text:tab/></text:p>
      <text:p text:style-name="P110"/>
      <text:p text:style-name="Header"><text:bookmark-end text:name="X17640cb353d9423598646fbee1036ffc"/><text:bookmark-start text:name="X0e161ff177aa45c3b2b5e903cd24cc5d"/><text:span text:style-name="T4">12. Ar darbuotojas yra siunčiamas pakeisti kitų darbuotojų? </text:span><text:span text:style-name="T16"></text:span><text:span text:style-name="T4"> Taip <text:tab/><text:tab/></text:span><text:span text:style-name="T16"></text:span><text:span text:style-name="T4"> Ne<text:tab/><text:tab/></text:span></text:p>
      <text:p text:style-name="P113"><text:bookmark-end text:name="X0e161ff177aa45c3b2b5e903cd24cc5d"/><text:bookmark-start text:name="X8c9073e2767d42b5bb5633951c693178"/>13. Prašome atsakyti, jei siunčiamas asmuo dirbs daugiau nei vienoje valstybėje narėje arba daugiau nei vienam darbdaviui. Pažymėkite tinkamą variantą ir žemiau nurodykite įmonių pavadinimus ir adresus. </text:p>
      <text:p text:style-name="P140">Siunčiamas asmuo dirbs:</text:p>
      <text:p text:style-name="P152"><text:span text:style-name="T16"></text:span><text:span text:style-name="T4"><text:tab/>keliose šalyse vienam darbdaviui </text:span></text:p>
      <text:p text:style-name="P153"><text:span text:style-name="T17"><text:tab/></text:span><text:span text:style-name="T4">keliems darbdaviams vienoje šalyje</text:span></text:p>
      <text:list text:style-name="WW8Num11">
        <text:list-item>
          <text:p text:style-name="P111">keliose šalyse skirtingiems darbdaviams</text:p>
        </text:list-item>
      </text:list>
      <text:p text:style-name="P112"/>
      <table:table table:name="Table4" table:style-name="Table4">
        <table:table-column table:style-name="Table4.A"/>
        <table:table-column table:style-name="Table4.B"/>
        <table:table-row table:style-name="Table4.1">
          <table:table-cell table:style-name="Table4.A1" office:value-type="string">
            <text:p text:style-name="P5">Įmonės pavadinimas</text:p>
            <text:p text:style-name="P4"/>
          </table:table-cell>
          <table:table-cell table:style-name="Table4.B1" office:value-type="string">
            <text:p text:style-name="P3"><text:span text:style-name="T20">Įmonės kodas </text:span><text:span text:style-name="T22">9</text:span></text:p>
            <text:p text:style-name="P4"/>
          </table:table-cell>
        </table:table-row>
        <table:table-row table:style-name="Table4.2">
          <table:table-cell table:style-name="Table4.B1" table:number-columns-spanned="2" office:value-type="string">
            <text:p text:style-name="P9">Adresas</text:p>
            <text:p text:style-name="P14">Gatvė.<text:tab/> Nr.<text:tab/> Pašto dėžutė.<text:tab/></text:p>
            <text:p text:style-name="P15">Miestas<text:tab/>. Pašto kodas<text:tab/>. Šalis<text:tab/>.</text:p>
          </table:table-cell>
          <table:covered-table-cell/>
        </table:table-row>
      </table:table>
      <text:p text:style-name="P140"><text:soft-page-break/></text:p>
      <table:table table:name="Table5" table:style-name="Table5">
        <table:table-column table:style-name="Table5.A"/>
        <table:table-column table:style-name="Table5.B"/>
        <table:table-row table:style-name="Table5.1">
          <table:table-cell table:style-name="Table5.A1" office:value-type="string">
            <text:p text:style-name="P5">Įmonės pavadinimas</text:p>
            <text:p text:style-name="P4"/>
          </table:table-cell>
          <table:table-cell table:style-name="Table5.B1" office:value-type="string">
            <text:p text:style-name="P3"><text:span text:style-name="T20">Įmonės kodas </text:span><text:span text:style-name="Footnote_20_Symbol"><text:span text:style-name="T20"><text:note text:id="ftn7" text:note-class="footnote"><text:note-citation text:label="9">9</text:note-citation><text:note-body><text:p text:style-name="P59"><text:span text:style-name="T20"><text:s/>Pildyti, jei žinomas.</text:span></text:p></text:note-body></text:note></text:span></text:span></text:p>
            <text:p text:style-name="P4"/>
          </table:table-cell>
        </table:table-row>
        <table:table-row table:style-name="Table5.2">
          <table:table-cell table:style-name="Table5.B1" table:number-columns-spanned="2" office:value-type="string">
            <text:p text:style-name="P9">Adresas</text:p>
            <text:p text:style-name="P16">Gatvė.<text:tab/> Nr.<text:tab/> Pašto dėžutė<text:tab/></text:p>
            <text:p text:style-name="P17">Miestas<text:tab/>.Pašto kodas <text:tab/>Šalis.<text:tab/></text:p>
          </table:table-cell>
          <table:covered-table-cell/>
        </table:table-row>
      </table:table>
      <text:p text:style-name="P140"/>
      <table:table table:name="Table6" table:style-name="Table6">
        <table:table-column table:style-name="Table6.A"/>
        <table:table-column table:style-name="Table6.B"/>
        <table:table-row table:style-name="Table6.1">
          <table:table-cell table:style-name="Table6.A1" office:value-type="string">
            <text:p text:style-name="P5">Įmonės pavadinimas</text:p>
            <text:p text:style-name="P4"/>
          </table:table-cell>
          <table:table-cell table:style-name="Table6.B1" office:value-type="string">
            <text:p text:style-name="P3"><text:span text:style-name="T20">Įmonės kodas </text:span><text:span text:style-name="T22">9</text:span></text:p>
            <text:p text:style-name="P4"/>
          </table:table-cell>
        </table:table-row>
        <table:table-row table:style-name="Table6.2">
          <table:table-cell table:style-name="Table6.B1" table:number-columns-spanned="2" office:value-type="string">
            <text:p text:style-name="P9">Adresas</text:p>
            <text:p text:style-name="P18">Gatvė. <text:tab/>Nr.<text:tab/> Pašto dėžutė<text:tab/></text:p>
            <text:p text:style-name="P19">Miestas.<text:tab/> Pašto kodas<text:tab/>. Šalis<text:tab/></text:p>
          </table:table-cell>
          <table:covered-table-cell/>
        </table:table-row>
      </table:table>
      <text:p text:style-name="P147"><text:tab/><text:tab/></text:p>
      <text:p text:style-name="P115"><text:bookmark-end text:name="X8c9073e2767d42b5bb5633951c693178"/><text:bookmark-start text:name="X29d63d4be80648d7a1bb64a2cc001fb7"/>14. ŠEIMOS NARIAI, VYKSTANTYS KARTU SU SIUNČIAMU DIRBTI ASMENIU</text:p>
      <text:p text:style-name="P115"><text:bookmark-start text:name="X14f481f178fe4a499e4d3392c86c1c15"/>14.1. SUTUOKTINI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4" office:value-type="string">
            <text:p text:style-name="P130">Pavardė</text:p>
            <text:p text:style-name="P129"/>
          </table:table-cell>
          <table:covered-table-cell/>
          <table:covered-table-cell/>
          <table:covered-table-cell/>
          <table:table-cell table:style-name="Table7.E1" table:number-columns-spanned="2" office:value-type="string">
            <text:p text:style-name="P130">Vardas (-ai)</text:p>
          </table:table-cell>
          <table:covered-table-cell/>
        </table:table-row>
        <table:table-row table:style-name="Table7.2">
          <table:table-cell table:style-name="Table7.A1" table:number-columns-spanned="4" office:value-type="string">
            <text:p text:style-name="P130">Asmens kodas </text:p>
          </table:table-cell>
          <table:covered-table-cell/>
          <table:covered-table-cell/>
          <table:covered-table-cell/>
          <table:table-cell table:number-columns-spanned="2">
            <table:table table:is-sub-table="true">
              <table:table-column table:style-name="Table7.E2.1"/>
              <table:table-column table:style-name="Table7.E2.2"/>
              <table:table-row table:style-name="Table7.1">
                <table:table-cell table:style-name="Table7.E1" table:number-columns-spanned="2" office:value-type="string">
                  <text:p text:style-name="P130">Buvimas užsienyje</text:p>
                </table:table-cell>
                <table:covered-table-cell/>
              </table:table-row>
              <table:table-row table:style-name="Table7.E2.2">
                <table:table-cell table:style-name="Table7.E2.1.2" office:value-type="string">
                  <text:p text:style-name="P130">nuo </text:p>
                </table:table-cell>
                <table:table-cell table:style-name="Table7.E2.2.2" office:value-type="string">
                  <text:p text:style-name="P130">iki</text:p>
                </table:table-cell>
              </table:table-row>
            </table:table>
          </table:table-cell>
          <table:covered-table-cell/>
        </table:table-row>
        <table:table-row table:style-name="Table7.3">
          <table:table-cell table:style-name="Table7.E1" table:number-columns-spanned="6" office:value-type="string">
            <text:p text:style-name="P131">Ar sutuoktinis dirba priimančioje šalyje</text:p>
          </table:table-cell>
          <table:covered-table-cell/>
          <table:covered-table-cell/>
          <table:covered-table-cell/>
          <table:covered-table-cell/>
          <table:covered-table-cell/>
        </table:table-row>
        <table:table-row table:style-name="Table7.3">
          <table:table-cell table:style-name="Table7.A1" office:value-type="string">
            <text:p text:style-name="P131"/>
          </table:table-cell>
          <table:table-cell table:style-name="Table7.E2.1.2" office:value-type="string">
            <text:p text:style-name="P131">ne</text:p>
          </table:table-cell>
          <table:table-cell table:style-name="Table7.A1" office:value-type="string">
            <text:p text:style-name="P131"/>
          </table:table-cell>
          <table:table-cell table:style-name="Table7.E2.1.2" table:number-columns-spanned="2" office:value-type="string">
            <text:p text:style-name="P131">taip nuo</text:p>
          </table:table-cell>
          <table:covered-table-cell/>
          <table:table-cell table:style-name="Table7.E2.2.2" office:value-type="string">
            <text:p text:style-name="P131">iki</text:p>
          </table:table-cell>
        </table:table-row>
        <table:table-row table:style-name="Table7.5">
          <table:table-cell table:style-name="Table7.A5" table:number-columns-spanned="6" office:value-type="string">
            <text:p text:style-name="P130">Darbdavio pavadinimas, adresas</text:p>
            <text:p text:style-name="P129"/>
          </table:table-cell>
          <table:covered-table-cell/>
          <table:covered-table-cell/>
          <table:covered-table-cell/>
          <table:covered-table-cell/>
          <table:covered-table-cell/>
        </table:table-row>
      </table:table>
      <text:p text:style-name="P146"/>
      <text:p text:style-name="P127"><text:bookmark-end text:name="X14f481f178fe4a499e4d3392c86c1c15"/><text:bookmark-start text:name="Xd83c4ed52aac4745b8c8888d4706bc0c"/><text:span text:style-name="T6">14.2. VAIKAI IKI 18 M.</text:span><text:span text:style-name="T4"> </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4" office:value-type="string">
            <text:p text:style-name="P130">Pavardė</text:p>
          </table:table-cell>
          <table:covered-table-cell/>
          <table:covered-table-cell/>
          <table:covered-table-cell/>
          <table:table-cell table:style-name="Table8.E1" table:number-columns-spanned="2" office:value-type="string">
            <text:p text:style-name="P130">Vardas (-ai) </text:p>
          </table:table-cell>
          <table:covered-table-cell/>
        </table:table-row>
        <table:table-row table:style-name="Table8.2">
          <table:table-cell table:style-name="Table8.A2" table:number-columns-spanned="6" office:value-type="string">
            <text:p text:style-name="P130"/>
          </table:table-cell>
          <table:covered-table-cell/>
          <table:covered-table-cell/>
          <table:covered-table-cell/>
          <table:covered-table-cell/>
          <table:covered-table-cell/>
        </table:table-row>
        <table:table-row table:style-name="Table8.3">
          <table:table-cell table:style-name="Table8.A3" table:number-columns-spanned="4" office:value-type="string">
            <text:p text:style-name="P130">Asmens kodas</text:p>
          </table:table-cell>
          <table:covered-table-cell/>
          <table:covered-table-cell/>
          <table:covered-table-cell/>
          <table:table-cell table:number-columns-spanned="2">
            <table:table table:is-sub-table="true">
              <table:table-column table:style-name="Table8.E3.1"/>
              <table:table-column table:style-name="Table8.F"/>
              <table:table-row table:style-name="Table8.E3.1">
                <table:table-cell table:style-name="Table8.E1" table:number-columns-spanned="2" office:value-type="string">
                  <text:p text:style-name="P130">Buvimas užsienyje</text:p>
                </table:table-cell>
                <table:covered-table-cell/>
              </table:table-row>
              <table:table-row table:style-name="Table8.E3.1">
                <table:table-cell table:style-name="Table8.E3.1.2" office:value-type="string">
                  <text:p text:style-name="P130">nuo </text:p>
                </table:table-cell>
                <table:table-cell table:style-name="Table8.A2" office:value-type="string">
                  <text:p text:style-name="P130">iki</text:p>
                </table:table-cell>
              </table:table-row>
            </table:table>
          </table:table-cell>
          <table:covered-table-cell/>
        </table:table-row>
        <table:table-row table:style-name="Table8.4">
          <table:table-cell table:style-name="Table8.E1" table:number-columns-spanned="6" office:value-type="string">
            <text:p text:style-name="P130">Ar vaikas dirba priimančioje šalyje? </text:p>
          </table:table-cell>
          <table:covered-table-cell/>
          <table:covered-table-cell/>
          <table:covered-table-cell/>
          <table:covered-table-cell/>
          <table:covered-table-cell/>
        </table:table-row>
        <table:table-row table:style-name="Table8.5">
          <table:table-cell table:style-name="Table8.A3" office:value-type="string">
            <text:p text:style-name="P130"/>
          </table:table-cell>
          <table:table-cell table:style-name="Table8.E3.1.2" office:value-type="string">
            <text:p text:style-name="P130">ne</text:p>
          </table:table-cell>
          <table:table-cell table:style-name="Table8.A3" office:value-type="string">
            <text:p text:style-name="P130"/>
          </table:table-cell>
          <table:table-cell table:style-name="Table8.E3.1.2" table:number-columns-spanned="2" office:value-type="string">
            <text:p text:style-name="P130">taip nuo </text:p>
          </table:table-cell>
          <table:covered-table-cell/>
          <table:table-cell table:style-name="Table8.A2" office:value-type="string">
            <text:p text:style-name="P130">iki</text:p>
          </table:table-cell>
        </table:table-row>
      </table:table>
      <text:p text:style-name="P140"/>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4" office:value-type="string">
            <text:p text:style-name="P130">Pavardė</text:p>
          </table:table-cell>
          <table:covered-table-cell/>
          <table:covered-table-cell/>
          <table:covered-table-cell/>
          <table:table-cell table:style-name="Table9.E1" table:number-columns-spanned="2" office:value-type="string">
            <text:p text:style-name="P130">Vardas (-ai) </text:p>
          </table:table-cell>
          <table:covered-table-cell/>
        </table:table-row>
        <table:table-row table:style-name="Table9.2">
          <table:table-cell table:style-name="Table9.A2" table:number-columns-spanned="6" office:value-type="string">
            <text:p text:style-name="P130"/>
          </table:table-cell>
          <table:covered-table-cell/>
          <table:covered-table-cell/>
          <table:covered-table-cell/>
          <table:covered-table-cell/>
          <table:covered-table-cell/>
        </table:table-row>
        <table:table-row table:style-name="Table9.3">
          <table:table-cell table:style-name="Table9.A3" table:number-columns-spanned="4" office:value-type="string">
            <text:p text:style-name="P130">Asmens kodas</text:p>
          </table:table-cell>
          <table:covered-table-cell/>
          <table:covered-table-cell/>
          <table:covered-table-cell/>
          <table:table-cell table:number-columns-spanned="2">
            <table:table table:is-sub-table="true">
              <table:table-column table:style-name="Table9.E3.1"/>
              <table:table-column table:style-name="Table9.F"/>
              <table:table-row table:style-name="Table9.E3.1">
                <table:table-cell table:style-name="Table9.E1" table:number-columns-spanned="2" office:value-type="string">
                  <text:p text:style-name="P130">Buvimas užsienyje</text:p>
                </table:table-cell>
                <table:covered-table-cell/>
              </table:table-row>
              <table:table-row table:style-name="Table9.E3.1">
                <table:table-cell table:style-name="Table9.E3.1.2" office:value-type="string">
                  <text:p text:style-name="P130">nuo </text:p>
                </table:table-cell>
                <table:table-cell table:style-name="Table9.A2" office:value-type="string">
                  <text:p text:style-name="P130">iki</text:p>
                </table:table-cell>
              </table:table-row>
            </table:table>
          </table:table-cell>
          <table:covered-table-cell/>
        </table:table-row>
        <table:table-row table:style-name="Table9.4">
          <table:table-cell table:style-name="Table9.E1" table:number-columns-spanned="6" office:value-type="string">
            <text:p text:style-name="P130">Ar vaikas dirba priimančioje šalyje? </text:p>
          </table:table-cell>
          <table:covered-table-cell/>
          <table:covered-table-cell/>
          <table:covered-table-cell/>
          <table:covered-table-cell/>
          <table:covered-table-cell/>
        </table:table-row>
        <table:table-row table:style-name="Table9.5">
          <table:table-cell table:style-name="Table9.A3" office:value-type="string">
            <text:p text:style-name="P130"/>
          </table:table-cell>
          <table:table-cell table:style-name="Table9.E3.1.2" office:value-type="string">
            <text:p text:style-name="P130">ne</text:p>
          </table:table-cell>
          <table:table-cell table:style-name="Table9.A3" office:value-type="string">
            <text:p text:style-name="P130"/>
          </table:table-cell>
          <table:table-cell table:style-name="Table9.E3.1.2" table:number-columns-spanned="2" office:value-type="string">
            <text:p text:style-name="P130">taip nuo </text:p>
          </table:table-cell>
          <table:covered-table-cell/>
          <table:table-cell table:style-name="Table9.A2" office:value-type="string">
            <text:p text:style-name="P130">iki</text:p>
          </table:table-cell>
        </table:table-row>
      </table:table>
      <text:p text:style-name="P140"/>
      <text:p text:style-name="P140"/>
      <table:table table:name="Table10" table:style-name="Table10">
        <table:table-column table:style-name="Table10.A"/>
        <table:table-row table:style-name="Table10.1">
          <table:table-cell table:style-name="Table10.A1" office:value-type="string">
            <text:p text:style-name="P157">KITA INFORMACIJA</text:p>
            <text:p text:style-name="P156"/>
            <text:p text:style-name="P156"/>
            <text:p text:style-name="P156"/>
            <text:p text:style-name="P156"/>
            <text:p text:style-name="P156"/>
            <text:p text:style-name="P156"/>
            <text:p text:style-name="P156"/>
            <text:p text:style-name="P156"/>
            <text:p text:style-name="P156"/>
            <text:p text:style-name="P156"/>
          </table:table-cell>
        </table:table-row>
      </table:table>
      <text:p text:style-name="P74"/>
      <text:p text:style-name="P58">PRIDEDAMA.<text:span text:style-name="Footnote_20_Symbol"><text:note text:id="ftn8" text:note-class="footnote"><text:note-citation text:label="1">1</text:note-citation><text:note-body><text:p text:style-name="P59"><text:span text:style-name="T22">0</text:span><text:span text:style-name="T20"> Prašome pridėti patvirtintą asmens dokumento kopiją, o kartu vykstant ir šeimos nariams – jų asmens dokumentų, sutuoktinio santuokos liudijimo ir vaikų gimimo liudijimų patvirtintas kopijas.</text:span></text:p><text:p text:style-name="P171"/></text:note-body></text:note></text:span><text:span text:style-name="Footnote_20_Symbol">0</text:span> __________ lapai (-ų).</text:p>
      <text:p text:style-name="P62"><text:soft-page-break/></text:p>
      <text:p text:style-name="P62"/>
      <text:p text:style-name="P58"><text:span text:style-name="T1">Tvirtinu, kad man yra žinoma</text:span>, jog siuntimo dirbti laikotarpiu galimi patikrinimai, ar siuntimo laikotarpis nėra pasibaigęs, ar yra mokamos valstybinio socialinio draudimo įmokos ir išlieka tiesioginis ryšys tarp darbuotojo ir Lietuvos įmonės.</text:p>
      <text:p text:style-name="P58">Žinau, kad turiu pranešti VSDF valdybos Užsienio išmokų tarnybai apie bet kuriuos siuntimo metu atsiradusius pasikeitimus, ypač</text:p>
      <text:p text:style-name="P75">- jei siuntimas dirbti, dėl kurio buvo kreiptasi, neįvyko ar siuntimo dirbti pratęsimas, dėl kurio buvo kreiptasi, neįvyko,</text:p>
      <text:p text:style-name="P75">- jei siuntimas dirbti buvo nutrauktas, nebent jei darbuotojo veiklos nutraukimas valstybės narės, į kurią buvo siųstas, įmonėje yra laikino pobūdžio,</text:p>
      <text:p text:style-name="P76">- jei išsiųsiu 1 punkte minimą asmenį dirbti į kitą darbo šalyje esančią įmonę, nenurodytą prašyme,</text:p>
      <text:p text:style-name="P75">- jei priimanti įmonė išsiuntė siunčiamą darbuotoją dirbti į kitą darbo valstybėje ar kitoje valstybėje narėje esančią įmonę.</text:p>
      <text:p text:style-name="P62"/>
      <text:p text:style-name="P58">Nurodytais atvejais pažymą apie tai, kad siunčiamam dirbti į ES ar EEE valstybę narę asmeniui taikomi Lietuvos socialinės apsaugos teisės aktai, grąžinsiu VSDF valdybos Užsienio išmokų tarnybai.</text:p>
      <text:p text:style-name="P58"/>
      <text:p text:style-name="P58"/>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30">2 PUNKTE NURODYTO DARBDAVIO ATSTOVO VARDAS, PAVARDĖ</text:p>
          </table:table-cell>
          <table:table-cell table:style-name="Table11.A1" office:value-type="string">
            <text:p text:style-name="P130">Telefono Nr.</text:p>
          </table:table-cell>
          <table:table-cell table:style-name="Table11.A1" office:value-type="string">
            <text:p text:style-name="P130">Fakso Nr.</text:p>
          </table:table-cell>
          <table:table-cell table:style-name="Table11.D1" office:value-type="string">
            <text:p text:style-name="P130">El. paštas</text:p>
          </table:table-cell>
        </table:table-row>
        <table:table-row table:style-name="Table11.2">
          <table:table-cell table:style-name="Table11.A1" office:value-type="string">
            <text:p text:style-name="P130"/>
            <text:p text:style-name="P129"/>
            <text:p text:style-name="P129"/>
            <text:p text:style-name="P129"/>
          </table:table-cell>
          <table:table-cell table:style-name="Table11.A1" office:value-type="string">
            <text:p text:style-name="P130">Parašas</text:p>
            <text:p text:style-name="P129"/>
          </table:table-cell>
          <table:table-cell table:style-name="Table11.D1" table:number-columns-spanned="2" office:value-type="string">
            <text:p text:style-name="P5">Antspaudas</text:p>
            <text:p text:style-name="P129"/>
          </table:table-cell>
          <table:covered-table-cell/>
        </table:table-row>
      </table:table>
      <text:p text:style-name="P59"/>
      <text:p text:style-name="P61"><text:bookmark-end text:name="X5f2d13648c0b40f5a857237051069c61"/><text:bookmark-end text:name="X29d63d4be80648d7a1bb64a2cc001fb7"/><text:bookmark-end text:name="Xd83c4ed52aac4745b8c8888d4706bc0c"/><text:bookmark-start text:name="X4ebc406e83154410b50a2199f656197a"/>PASTABOS:</text:p>
      <text:p text:style-name="P53"/>
      <text:p text:style-name="P59">Reglamentas (EEB) Nr. 1408/71 dėl socialinės apsaugos sistemų taikymo pagal darbo sutartį dirbantiems asmenims, savarankiškai dirbantiems asmenims ir jų šeimų nariams, persikeliantiems Bendrijoje, ir Reglamentas (EEB) Nr. 574/72, nustatantis Reglamento Nr. 1408/71 įgyvendinimo tvarką, taikomi Europos Sąjungos (ES) valstybėms narėms (Belgijai, Danijai, Vokietijai, Graikijai, Ispanijai, Prancūzijai, Airijai, Italijai, Liuksemburgui, Nyderlandams, Austrijai, Portugalijai, Suomijai, Švedijai, Jungtinei Karalystei, Čekijai, Estijai, Kiprui, Latvijai, Lietuvai, Vengrijai, Maltai, Lenkijai, Slovėnijai, Slovakijai) ir Europos Ekonominės erdvės (EEE) šalims (Islandijai, Lichtenšteinui, Norvegijai).</text:p>
      <text:p text:style-name="P59"/>
      <text:p text:style-name="P2">______________</text:p>
      <text:p text:style-name="P77"><text:bookmark-end text:name="X336c24c7848e49c8bae492a06ef499fe"/><text:bookmark-end text:name="X4ebc406e83154410b50a2199f656197a"/><text:bookmark-start text:name="X89db939fa47442cda07fe10c479b3342"/>PATVIRTINTA</text:p>
      <text:p text:style-name="P80">Valstybinio socialinio draudimo fondo valdybos prie Socialinės apsaugos ir darbo ministerijos direktoriaus 2005 m. balandžio 7 d. įsakymu Nr. V-129</text:p>
      <text:p text:style-name="P80"/>
      <text:p text:style-name="P81">E 101 LT, E 102 LT, E 103 LT formų pažymų išdavimo Lietuvos Respublikoje apdraustiems valstybiniu socialiniu draudimu asmenims tvarkos aprašo</text:p>
      <text:p text:style-name="P79">2 priedas </text:p>
      <text:h text:style-name="P84" text:outline-level="1"/>
      <text:h text:style-name="P87" text:outline-level="1">Valstybinio socialinio draudimo fondo valdybos </text:h>
      <text:h text:style-name="P87" text:outline-level="1">Užsienio išmokų tarnybai </text:h>
      <text:h text:style-name="P86" text:outline-level="1"><text:span text:style-name="T3">Ševčenkos g. 16, 3 korpusas, LT- 03111 Vilnius</text:span><text:span text:style-name="T2"> </text:span></text:h>
      <text:p text:style-name="P158"/>
      <text:p text:style-name="P158"/>
      <text:p text:style-name="P132"><text:bookmark-start text:name="X75139c8fe4ed4716accfe972581eb587"/>anketa darbdaviui, siunčiančiam darbuotojus laikinai dirbti į Europos Sąjungos ar Europos Ekonominės Erdvės valstybę narę</text:p>
      <text:p text:style-name="P1">_____________ Nr.______</text:p>
      <text:h text:style-name="P93" text:outline-level="2"><text:tab/></text:h>
      <text:p text:style-name="P63"><text:bookmark-end text:name="X75139c8fe4ed4716accfe972581eb587"/><text:bookmark-start text:name="X11e386f0a8e44c8eac88e992aed5605c"/>Prašome atsakyti į visus klausimus. Prieš užpildant anketą, prašome atidžiai perskaityti pastabas, pateiktas 2 puslapyje.</text:p>
      <text:p text:style-name="P144">Visa anketoje pateikta informacija bus panaudota tik E 101 formų pažymų išdavimui ir nebus perduota tretiems asmenims.</text:p>
      <text:p text:style-name="P144"/>
      <text:p text:style-name="Header"><text:bookmark-start text:name="X84a06a5e3c424a4e8f0d3211b0ff04ef"/><text:span text:style-name="T6">1. DARBDAVIO LIETUVOJE DUOMENYS </text:span><text:span text:style-name="Footnote_20_Symbol"><text:span text:style-name="T6"><text:note text:id="ftn9" text:note-class="footnote"><text:note-citation text:label="1">1</text:note-citation><text:note-body><text:p text:style-name="P59"><text:span text:style-name="T20"><text:s/>Jei darbdavio adresas Lietuvoje nesutampa su buveinės registracijos vieta, prašome nurodyti abu adresus.</text:span></text:p></text:note-body></text:note></text:span></text:span><text:span text:style-name="T6">: </text:span></text:p>
      <text:p text:style-name="P140"/>
      <table:table table:name="Table12" table:style-name="Table12">
        <table:table-column table:style-name="Table12.A"/>
        <table:table-column table:style-name="Table12.B"/>
        <table:table-column table:style-name="Table12.C" table:number-columns-repeated="2"/>
        <table:table-column table:style-name="Table12.B"/>
        <table:table-column table:style-name="Table12.C"/>
        <table:table-column table:style-name="Table12.B"/>
        <table:table-column table:style-name="Table12.C"/>
        <table:table-column table:style-name="Table12.B"/>
        <table:table-column table:style-name="Table12.C"/>
        <table:table-column table:style-name="Table12.K"/>
        <table:table-column table:style-name="Table12.C"/>
        <table:table-column table:style-name="Table12.B"/>
        <table:table-column table:style-name="Table12.C"/>
        <table:table-column table:style-name="Table12.B"/>
        <table:table-column table:style-name="Table12.C"/>
        <table:table-column table:style-name="Table12.Q"/>
        <table:table-row table:style-name="Table12.1">
          <table:table-cell table:style-name="Table12.A1" table:number-columns-spanned="17" office:value-type="string">
            <text:p text:style-name="P5">Įmonės pavadinimas</text:p>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2.A1" table:number-columns-spanned="17" office:value-type="string">
            <text:p text:style-name="P9">Adresas </text:p>
            <text:p text:style-name="P20">Telefonas. <text:tab/>Faksas<text:tab/>.El. paštas.<text:tab/></text:p>
            <text:p text:style-name="P21">Gatvė<text:tab/>. Nr. <text:tab/>Pašto dėžutė<text:tab/></text:p>
            <text:p text:style-name="P22">Miestas<text:tab/>. Pašto kodas<text:tab/>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2.A3" office:value-type="string">
            <text:p text:style-name="P5">Įmonės kodas</text:p>
          </table:table-cell>
          <table:table-cell table:style-name="Table12.A3" office:value-type="string">
            <text:p text:style-name="P5"/>
          </table:table-cell>
          <table:table-cell table:style-name="Table12.A3" office:value-type="string">
            <text:p text:style-name="P5"/>
          </table:table-cell>
          <table:table-cell table:style-name="Table12.A3" office:value-type="string">
            <text:p text:style-name="P5"/>
          </table:table-cell>
          <table:table-cell table:style-name="Table12.A3" office:value-type="string">
            <text:p text:style-name="P5"/>
          </table:table-cell>
          <table:table-cell table:style-name="Table12.A3" office:value-type="string">
            <text:p text:style-name="P5"/>
          </table:table-cell>
          <table:table-cell table:style-name="Table12.A3" office:value-type="string">
            <text:p text:style-name="P5"/>
          </table:table-cell>
          <table:table-cell table:style-name="Table12.A3" office:value-type="string">
            <text:p text:style-name="P5"/>
          </table:table-cell>
          <table:table-cell table:style-name="Table12.A3" office:value-type="string">
            <text:p text:style-name="P5"/>
          </table:table-cell>
          <table:table-cell table:style-name="Table12.A3" office:value-type="string">
            <text:p text:style-name="P5"/>
          </table:table-cell>
          <table:table-cell table:style-name="Table12.A3" office:value-type="string">
            <text:p text:style-name="P5">Draudėjo kodas</text:p>
          </table:table-cell>
          <table:table-cell table:style-name="Table12.A3" office:value-type="string">
            <text:p text:style-name="P5"/>
          </table:table-cell>
          <table:table-cell table:style-name="Table12.A3" office:value-type="string">
            <text:p text:style-name="P5"/>
          </table:table-cell>
          <table:table-cell table:style-name="Table12.A3" office:value-type="string">
            <text:p text:style-name="P5"/>
          </table:table-cell>
          <table:table-cell table:style-name="Table12.A3" office:value-type="string">
            <text:p text:style-name="P5"/>
          </table:table-cell>
          <table:table-cell table:style-name="Table12.A3" office:value-type="string">
            <text:p text:style-name="P5"/>
          </table:table-cell>
          <table:table-cell table:style-name="Table12.A1" office:value-type="string">
            <text:p text:style-name="P5"/>
          </table:table-cell>
        </table:table-row>
      </table:table>
      <text:p text:style-name="P143"/>
      <text:p text:style-name="P124"><text:bookmark-end text:name="X84a06a5e3c424a4e8f0d3211b0ff04ef"/><text:bookmark-start text:name="X12b6df53317d479195b1679aa40edc67"/><text:span text:style-name="T6">2. SIUNČIANČIOS</text:span><text:span text:style-name="T24"> įmonės įregistravimo data</text:span><text:span text:style-name="T6"> <text:tab/></text:span></text:p>
      <text:p text:style-name="P113"/>
      <text:p text:style-name="P113"/>
      <text:p text:style-name="Header"><text:bookmark-end text:name="X12b6df53317d479195b1679aa40edc67"/><text:bookmark-start text:name="X757d50559c054af7ad5063f7e28ee5ad"/><text:span text:style-name="T24">3. Prašome nurodyti, kiek darbuotojų yra įdarbinta įmonėje</text:span><text:span text:style-name="T6">:</text:span></text:p>
      <text:p text:style-name="P110"><text:bookmark-start text:name="Xd50dc534ac464fa8816de503982d3999"/>3.1. darbuotojų skaičius: </text:p>
      <text:p text:style-name="P110">Lietuvoje ________________ užsienyje ____________________</text:p>
      <text:p text:style-name="P110"/>
      <text:p text:style-name="P110"><text:bookmark-end text:name="Xd50dc534ac464fa8816de503982d3999"/><text:bookmark-start text:name="Xdb6161d96d1f4a47a35309170c9ee33f"/>3.2. iš jų, dirbančių įmonės administracijoje, skaičius: </text:p>
      <text:p text:style-name="P110">Lietuvoje ________________ užsienyje ____________________</text:p>
      <text:p text:style-name="P134"/>
      <text:p text:style-name="P134"/>
      <text:p text:style-name="Header"><text:bookmark-end text:name="X757d50559c054af7ad5063f7e28ee5ad"/><text:bookmark-end text:name="Xdb6161d96d1f4a47a35309170c9ee33f"/><text:bookmark-start text:name="X0c5cbc596ef84a25ab0f5ed9ada75206"/><text:span text:style-name="T25">4. siunčiančios įmonĖs veiklos pobūdis</text:span><text:span text:style-name="T5">:</text:span></text:p>
      <text:p text:style-name="P116"><text:tab/></text:p>
      <text:p text:style-name="P116"><text:tab/></text:p>
      <text:p text:style-name="P116"><text:tab/></text:p>
      <text:p text:style-name="P113"><text:soft-page-break/></text:p>
      <text:p text:style-name="Header"><text:bookmark-end text:name="X0c5cbc596ef84a25ab0f5ed9ada75206"/><text:bookmark-start text:name="Xf0e811d0ac754629aa284f6274c813a1"/><text:span text:style-name="T6">5. </text:span><text:span text:style-name="T24">Ar įmonė vykdė veiklą Lietuvoje</text:span><text:span text:style-name="T6">? </text:span><text:span text:style-name="T18"></text:span><text:span text:style-name="T5"> Taip, nurodykite nuo kada _______ (data) </text:span><text:span text:style-name="T18"></text:span><text:span text:style-name="T5"> Ne</text:span></text:p>
      <text:p text:style-name="P121"/>
      <text:p text:style-name="Header"><text:span text:style-name="T5">Prašome aprašyti Jūsų įmonės veiklą Lietuvoje per pastaruosius 12 mėnesių arba nuo įmonės įregistravimo dienos, jei įmonė pradėjo veiklą anksčiau nei prieš 12 mėn.:</text:span><text:span text:style-name="Footnote_20_Symbol"><text:span text:style-name="T5"><text:note text:id="ftn10" text:note-class="footnote"><text:note-citation text:label="2">2</text:note-citation><text:note-body><text:p text:style-name="P59"><text:span text:style-name="T20"><text:s/>Prašome pridėti įmonės įregistravimo pažymėjimo patvirtintą kopiją, bendradarbiavimo sutarties su priimančia įmone patvirtintą kopiją, darbo sutarčių su siunčiamais darbuotojais patvirtintas kopijas, su Lietuvoje fiziniais ar juridiniais asmenimis sudarytų sutarčių kopijas, įmonės turimą praėjusių metų metinę finansinę ataskaitą (jei neturima su Valstybinės mokesčių inspekcijos atžyma, gali būti pateikiama patvirtinta įmonės vadovo parašu ir antspaudu).</text:span></text:p><text:p text:style-name="Footnote"/></text:note-body></text:note></text:span></text:span></text:p>
      <text:p text:style-name="P122"><text:tab/></text:p>
      <text:p text:style-name="P122"><text:tab/></text:p>
      <text:p text:style-name="P122"><text:tab/></text:p>
      <text:p text:style-name="P122"><text:tab/></text:p>
      <text:p text:style-name="P122"><text:tab/></text:p>
      <text:p text:style-name="P121"/>
      <text:p text:style-name="P135"><text:bookmark-end text:name="Xf0e811d0ac754629aa284f6274c813a1"/><text:bookmark-start text:name="X9b3bbcb489c241be8ecf100f9f417996"/>6. Prašome nurodyti Lietuvos/užsienio įmones, su kuriomis Jūsų įmonė yra sudariusi sutartis per pastaruosius 12 mėnesiŲ:</text:p>
      <text:p text:style-name="P116"><text:tab/></text:p>
      <text:p text:style-name="P116"><text:tab/></text:p>
      <text:p text:style-name="P116"><text:tab/></text:p>
      <text:p text:style-name="P116"><text:tab/></text:p>
      <text:p text:style-name="P133"/>
      <text:p text:style-name="P108"><text:bookmark-end text:name="X9b3bbcb489c241be8ecf100f9f417996"/><text:bookmark-start text:name="Xa97ef984160a4752b6247aaf8db79a73"/><text:span text:style-name="T24">7. Prašome nurodyti įmonės veiklos apyvartą per pastaruosius 12 mėnesių </text:span><text:span text:style-name="T25">arba nuo įmonės įregistravimo dienos, jei įmonė pradėjo veiklĄ anksčiau nei prieš 12 mėn</text:span><text:span text:style-name="T24">: </text:span></text:p>
      <text:p text:style-name="P143"/>
      <text:p text:style-name="P140">iš veiklos Lietuvoje ________________ LT (____________proc.)</text:p>
      <text:p text:style-name="P140">iš veiklos užsienyje ________________ LT (____________proc.)</text:p>
      <text:p text:style-name="P143"/>
      <text:p text:style-name="Header"><text:bookmark-end text:name="Xa97ef984160a4752b6247aaf8db79a73"/><text:bookmark-start text:name="X743a90d7a55a424e81089bdab886d28e"/><text:span text:style-name="T6">8. </text:span><text:span text:style-name="T24">Ar visi darbuotojai, kurie yra siunčiami dirbti į es AR eee VALSTYBĘ NARĘ, yra įdarbinti Lietuvoje?</text:span></text:p>
      <text:p text:style-name="P148"/>
      <text:p text:style-name="P139"><text:span text:style-name="T18"></text:span><text:span text:style-name="T5"> Taip </text:span><text:span text:style-name="T18"></text:span><text:span text:style-name="T5"> Ne</text:span></text:p>
      <text:p text:style-name="P148"/>
      <text:p text:style-name="Header"><text:bookmark-end text:name="X743a90d7a55a424e81089bdab886d28e"/><text:bookmark-start text:name="X4e36b8e70adb42148b98d5c78e325829"/><text:span text:style-name="T25">9. Prašome nurodyti darbo sutarties su siunčiamais darbuotojais pobūdį</text:span><text:span text:style-name="T5">:</text:span></text:p>
      <text:p text:style-name="P148"/>
      <text:p text:style-name="P139"><text:span text:style-name="T18"></text:span><text:span text:style-name="T5"> terminuota darbo sutartis </text:span><text:span text:style-name="T18"></text:span><text:span text:style-name="T5"> neterminuota darbo sutartis</text:span></text:p>
      <text:p text:style-name="P148"/>
      <text:p text:style-name="P148"/>
      <text:p text:style-name="Header"><text:bookmark-end text:name="X4e36b8e70adb42148b98d5c78e325829"/><text:bookmark-start text:name="Xad836510a30e4c329a5906dd103f436e"/><text:span text:style-name="T25">10. Ar darbuotojai yra pasamdyti siuntimui dirbti į užsienį?</text:span><text:span text:style-name="T5"> </text:span><text:span text:style-name="T18"></text:span><text:span text:style-name="T5"> Taip </text:span><text:span text:style-name="T18"></text:span><text:span text:style-name="T5"> Ne</text:span></text:p>
      <text:p text:style-name="P148"/>
      <text:p text:style-name="P148"/>
      <text:p text:style-name="Header"><text:bookmark-end text:name="Xad836510a30e4c329a5906dd103f436e"/><text:bookmark-start text:name="X59068974c5c045169f4ae854a08b8239"/><text:span text:style-name="T25">11. Ar pasibaigus laikinam darbui užsienyje darbuotojai liks toliau dirbti Jūsų įmonėje?</text:span><text:span text:style-name="T5"> </text:span><text:span text:style-name="T18"></text:span><text:span text:style-name="T5"> Taip </text:span><text:span text:style-name="T18"></text:span><text:span text:style-name="T5"> Ne</text:span></text:p>
      <text:p text:style-name="P148"/>
      <text:p text:style-name="P148"/>
      <text:p text:style-name="P113"><text:bookmark-end text:name="X59068974c5c045169f4ae854a08b8239"/><text:bookmark-start text:name="Xe0bba7b4cb924164ae912f35329a0f12"/>12. KITA INFORMACIJA:</text:p>
      <text:p text:style-name="P116"><text:tab/></text:p>
      <text:p text:style-name="P116"><text:soft-page-break/><text:tab/></text:p>
      <text:p text:style-name="P116"><text:tab/></text:p>
      <text:p text:style-name="P116"><text:tab/></text:p>
      <text:p text:style-name="P74"/>
      <text:p text:style-name="P62"><text:bookmark-end text:name="X11e386f0a8e44c8eac88e992aed5605c"/><text:bookmark-end text:name="Xe0bba7b4cb924164ae912f35329a0f12"/><text:bookmark-start text:name="Xa9e074d7ea314999a670bb0aad25b160"/>PRIDEDAMA. __________ lapai (-ų).</text:p>
      <text:p text:style-name="P62"/>
      <text:p text:style-name="P62">Patvirtinu, kad visa pateikta informacija yra teisinga. </text:p>
      <text:p text:style-name="P58"/>
      <text:p text:style-name="P58"/>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30">DARBDAVIO ATSTOVO VARDAS, PAVARDĖ</text:p>
          </table:table-cell>
          <table:table-cell table:style-name="Table13.A1" office:value-type="string">
            <text:p text:style-name="P130">Telefono Nr.</text:p>
          </table:table-cell>
          <table:table-cell table:style-name="Table13.A1" office:value-type="string">
            <text:p text:style-name="P130">Fakso Nr.</text:p>
          </table:table-cell>
          <table:table-cell table:style-name="Table13.D1" office:value-type="string">
            <text:p text:style-name="P130">El. paštas</text:p>
          </table:table-cell>
        </table:table-row>
        <table:table-row table:style-name="Table13.2">
          <table:table-cell table:style-name="Table13.A1" office:value-type="string">
            <text:p text:style-name="P130"/>
          </table:table-cell>
          <table:table-cell table:style-name="Table13.A1" office:value-type="string">
            <text:p text:style-name="P130">Parašas</text:p>
            <text:p text:style-name="P129"/>
          </table:table-cell>
          <table:table-cell table:style-name="Table13.D1" table:number-columns-spanned="2" office:value-type="string">
            <text:p text:style-name="P5">Antspaudas</text:p>
            <text:p text:style-name="P129"/>
          </table:table-cell>
          <table:covered-table-cell/>
        </table:table-row>
      </table:table>
      <text:p text:style-name="P53"/>
      <text:p text:style-name="P61"><text:bookmark-end text:name="Xa9e074d7ea314999a670bb0aad25b160"/><text:bookmark-start text:name="X02075aa935c94f55bfbe8cccd9e6fa5a"/>PASTABOS:</text:p>
      <text:p text:style-name="P61"/>
      <text:p text:style-name="P117">______________</text:p>
      <text:p text:style-name="P77"><text:bookmark-end text:name="X89db939fa47442cda07fe10c479b3342"/><text:bookmark-end text:name="X02075aa935c94f55bfbe8cccd9e6fa5a"/><text:bookmark-start text:name="Xe06c8cd7beb04e35bc13bcd4b2641cbd"/>PATVIRTINTA</text:p>
      <text:p text:style-name="P81">Valstybinio socialinio draudimo fondo valdybos prie Socialinės apsaugos ir darbo ministerijos direktoriaus 2005 m. balandžio 7 d. įsakymu Nr. V-129</text:p>
      <text:p text:style-name="P78"/>
      <text:p text:style-name="P81">E 101 LT, E 102 LT, E 103 LT formų pažymų išdavimo Lietuvos Respublikoje apdraustiems valstybiniu socialiniu draudimu asmenims tvarkos aprašo</text:p>
      <text:p text:style-name="P79">3 priedas </text:p>
      <text:h text:style-name="P83" text:outline-level="1"/>
      <text:h text:style-name="P87" text:outline-level="1">Valstybinio socialinio draudimo fondo valdybos </text:h>
      <text:h text:style-name="P87" text:outline-level="1">Užsienio išmokų tarnybai</text:h>
      <text:h text:style-name="P86" text:outline-level="1"><text:span text:style-name="T3">Ševčenkos g. 16, 3 korpusas, LT- 03111 Vilnius</text:span><text:span text:style-name="T2"> </text:span></text:h>
      <text:h text:style-name="P92" text:outline-level="2"/>
      <text:p text:style-name="P57"/>
      <text:h text:style-name="P91" text:outline-level="2"><text:bookmark-start text:name="X596a223e95b042c886d466ad09e2f84b"/>PRAŠYMAS DĖL PAŽYMOS APIE SOCIALINĖS APSAUGOS TEISĖS AKTŲ TAIKYMĄ</text:h>
      <text:p text:style-name="P132">savarankiškai dirbančiam asmeniui, atliekančiam darbus kitoje Europos sąjungos ar europos ekonominės erdvės valstybėje narėje, išdavimo</text:p>
      <text:p text:style-name="P1">_____________ Nr.______</text:p>
      <text:p text:style-name="P163"/>
      <text:p text:style-name="P63"/>
      <text:p text:style-name="P63"><text:bookmark-end text:name="X596a223e95b042c886d466ad09e2f84b"/><text:bookmark-start text:name="X45335dc118c8401ab688f744b0092a23"/>Šią prašymo formą prašome užpildyti didžiosiomis spausdintinėmis raidėmis. Prieš užpildant prašymą, prašome atidžiai perskaityti pastabas, pateiktas prašymo 4 lape.</text:p>
      <text:p text:style-name="P141"/>
      <text:p text:style-name="P144"><text:bookmark-end text:name="X45335dc118c8401ab688f744b0092a23"/><text:bookmark-start text:name="X4007918050454cbe814bc73b61fef3fa"/>PRAŠAU </text:p>
      <text:p text:style-name="P154"><text:span text:style-name="T17"></text:span><text:span text:style-name="T4">išduoti pažymą dėl taikomų teisės aktų (formą E 101 LT) </text:span><text:span text:style-name="Footnote_20_Symbol"><text:span text:style-name="T4"><text:note text:id="ftn11" text:note-class="footnote"><text:note-citation text:label="1">1</text:note-citation><text:note-body><text:p text:style-name="P59"><text:span text:style-name="T20"><text:s/>E 101 formos pažyma patvirtina, kad savarankiškai dirbančiam asmeniui, laikinai (iki 12 mėn. imtinai) atliekančiam darbą kitos ES ar EEE valstybės narės teritorijoje, yra taikomi siunčiančios valstybės socialinės apsaugos teisės aktai (Reglamento 14058/71/EEB 14a str. 1 dalis). </text:span></text:p></text:note-body></text:note></text:span></text:span></text:p>
      <text:p text:style-name="P154"><text:span text:style-name="T17"></text:span><text:span text:style-name="T4">išduoti pažymą dėl savarankiškai dirbančio asmens veiklos termino pratęsimo (formą E 102 LT) </text:span><text:span text:style-name="Footnote_20_Symbol"><text:span text:style-name="T4"><text:note text:id="ftn12" text:note-class="footnote"><text:note-citation text:label="2">2</text:note-citation><text:note-body><text:p text:style-name="P59"><text:span text:style-name="T20"><text:s/>E 102 formos pažyma patvirtina savarankiškai dirbančio asmens veiklos termino pratęsimą dar iki 12 mėn. Šis periodas negali būti ilgesnis kaip 24 mėnesiai nuo savarankiškos veiklos pradžios priimančioje ES ar EEE valstybėje narėje. Šiam pratęsimui turi pritarti šalies, į kurią asmuo siunčiamas dirbti, kompetetinga valdžios institucija (Reglamento 1408/71/EEB 14a str.).</text:span></text:p><text:p text:style-name="P64">Kreipiantis dėl E 102 formos, prašome pridėti keturis E 102 formų egzempliorius. Pridedant E 102 formos pažymą, reikia užpildyti jos A dalį (1–6 punktus).</text:p></text:note-body></text:note></text:span></text:span></text:p>
      <text:p text:style-name="P154"><text:span text:style-name="T17"></text:span><text:span text:style-name="T4">taikyti išimtį pagal Reglamento Nr. 1408/71 17 straipsnį (išduoti formą E 101 LT)</text:span><text:span text:style-name="Footnote_20_Symbol"><text:span text:style-name="T4"><text:note text:id="ftn13" text:note-class="footnote"><text:note-citation text:label="3">3</text:note-citation><text:note-body><text:p text:style-name="P59"><text:span text:style-name="T20"><text:s/>Reglamento Nr. 1408/71/EEB 17 straipsnis nustato 13–16 str. išimtis. Remiantis šiuo straipsniu išimtiniais atvejais siuntimo laikotarpis gali viršyti 24 mėn. Tam reikalingas valstybių kompetentingų įstaigų bendras susitarimas.</text:span></text:p><text:p text:style-name="Footnote"/></text:note-body></text:note></text:span></text:span></text:p>
      <text:p text:style-name="P144"/>
      <text:p text:style-name="P144"><text:bookmark-end text:name="X4007918050454cbe814bc73b61fef3fa"/><text:bookmark-start text:name="X2f161c40fcd44185a9c1efd2e1e15139"/>Pažymos galiojimo laikotarpiu valstybinio socialinio draudimo įmokos mokamos Lietuvos Valstybinio socialinio draudimo fondui.</text:p>
      <text:p text:style-name="P144"/>
      <text:p text:style-name="P113"><text:bookmark-start text:name="X082d255bf60b4b1eb58c317e645daa6d"/>1. ASMENS DUOMENYS </text:p>
      <text:p text:style-name="P136"><text:span text:style-name="T4">Pateiktas asmens dokumentas:</text:span><text:span text:style-name="T6"> </text:span><text:span text:style-name="T16"></text:span><text:span text:style-name="T4"> Pasas </text:span><text:span text:style-name="T16"></text:span><text:span text:style-name="T4"> Asmens tapatybės kortelė </text:span><text:span text:style-name="T16"></text:span><text:span text:style-name="T4"> Kitas, nurodykite <text:tab/></text:span></text:p>
      <text:p text:style-name="P143"/>
      <table:table table:name="Table14" table:style-name="Table14">
        <table:table-column table:style-name="Table14.A"/>
        <table:table-column table:style-name="Table14.B"/>
        <table:table-column table:style-name="Table14.C"/>
        <table:table-column table:style-name="Table14.D" table:number-columns-repeated="2"/>
        <table:table-column table:style-name="Table14.F"/>
        <table:table-column table:style-name="Table14.G" table:number-columns-repeated="7"/>
        <table:table-column table:style-name="Table14.N"/>
        <table:table-row table:style-name="Table14.1">
          <table:table-cell table:style-name="Table14.A1" office:value-type="string">
            <text:p text:style-name="P5">Pavardė</text:p>
          </table:table-cell>
          <table:table-cell table:style-name="Table14.B1" table:number-columns-spanned="13" office:value-type="string">
            <text:p text:style-name="P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B1" table:number-columns-spanned="14" office:value-type="string">
            <text:p text:style-name="P5">Ankstesni vardai ir 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4.3">
          <table:table-cell table:number-columns-spanned="2">
            <table:table table:is-sub-table="true">
              <table:table-column table:style-name="Table14.A3.1" table:number-columns-repeated="8"/>
              <table:table-column table:style-name="Table14.A3.9"/>
              <table:table-column table:style-name="Table14.G"/>
              <table:table-column table:style-name="Table14.A3.11"/>
              <table:table-column table:style-name="Table14.A3.12" table:number-columns-repeated="5"/>
              <table:table-column table:style-name="Table14.A3.17"/>
              <table:table-column table:style-name="Table14.A3.18" table:number-columns-repeated="3"/>
              <table:table-row table:style-name="Table14.A3.1">
                <table:table-cell table:style-name="Table14.A3.1.1" table:number-columns-spanned="9" office:value-type="string">
                  <text:p text:style-name="P5">Gimimo data</text:p>
                </table:table-cell>
                <table:covered-table-cell/>
                <table:covered-table-cell/>
                <table:covered-table-cell/>
                <table:covered-table-cell/>
                <table:covered-table-cell/>
                <table:covered-table-cell/>
                <table:covered-table-cell/>
                <table:covered-table-cell/>
                <table:table-cell table:style-name="Table14.A1" table:number-columns-spanned="11" office:value-type="string">
                  <text:p text:style-name="P5">Asmens kodas Lietuv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A3.2">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3.9.2"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row>
            </table:table>
          </table:table-cell>
          <table:covered-table-cell/>
          <table:table-cell table:style-name="Table14.B1" table:number-columns-spanned="12" office:value-type="string">
            <text:p text:style-name="P5">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3">
          <table:table-cell table:number-columns-spanned="2">
            <table:table table:is-sub-table="true">
              <table:table-column table:style-name="Table14.A3.1" table:number-columns-repeated="8"/>
              <table:table-column table:style-name="Table14.A3.9"/>
              <table:table-column table:style-name="Table14.A3.1" table:number-columns-repeated="8"/>
              <table:table-column table:style-name="Table14.A4.18"/>
              <table:table-row table:style-name="Table14.A3.1">
                <table:table-cell table:style-name="Table14.A3.1.1" table:number-columns-spanned="9" office:value-type="string">
                  <text:p text:style-name="P5">Asmens dokumento išdavimo data</text:p>
                </table:table-cell>
                <table:covered-table-cell/>
                <table:covered-table-cell/>
                <table:covered-table-cell/>
                <table:covered-table-cell/>
                <table:covered-table-cell/>
                <table:covered-table-cell/>
                <table:covered-table-cell/>
                <table:covered-table-cell/>
                <table:table-cell table:style-name="Table14.A3.1.1" table:number-columns-spanned="9" office:value-type="string">
                  <text:p text:style-name="P5">Galiojimo data</text:p>
                </table:table-cell>
                <table:covered-table-cell/>
                <table:covered-table-cell/>
                <table:covered-table-cell/>
                <table:covered-table-cell/>
                <table:covered-table-cell/>
                <table:covered-table-cell/>
                <table:covered-table-cell/>
                <table:covered-table-cell/>
              </table:table-row>
              <table:table-row table:style-name="Table14.A3.2">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3.9.2"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3.9.2" office:value-type="string">
                  <text:p text:style-name="P5"/>
                </table:table-cell>
              </table:table-row>
            </table:table>
          </table:table-cell>
          <table:covered-table-cell/>
          <table:table-cell table:style-name="Table14.B1" table:number-columns-spanned="12" office:value-type="string">
            <text:p text:style-name="P5">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5">
          <table:table-cell table:style-name="Table14.A1" table:number-columns-spanned="3" office:value-type="string">
            <text:p text:style-name="P6">Valstybinio socialinio draudimo pažymėjimo serija</text:p>
          </table:table-cell>
          <table:covered-table-cell/>
          <table:covered-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ir numeris</text:p>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A1" office:value-type="string">
            <text:p text:style-name="P5"/>
          </table:table-cell>
          <table:table-cell table:style-name="Table14.B1" office:value-type="string">
            <text:p text:style-name="P5"/>
          </table:table-cell>
        </table:table-row>
        <table:table-row table:style-name="Table14.6">
          <table:table-cell table:style-name="Table14.B1" table:number-columns-spanned="14" office:value-type="string">
            <text:p text:style-name="P9">Adresas Lietuvoje</text:p>
            <text:p text:style-name="P23">Telefonas.<text:tab/> Faksas.<text:tab/> El. paštas<text:tab/></text:p>
            <text:p text:style-name="P24">Gatvė. <text:tab/>Nr. <text:tab/>Pašto dėžutė<text:tab/></text:p>
            <text:p text:style-name="P25">Miestas.<text:tab/> Pašto kodas.<text:tab/> Šali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6">
          <table:table-cell table:style-name="Table14.B1" table:number-columns-spanned="14" office:value-type="string">
            <text:p text:style-name="P9">Adresas užsienyje</text:p>
            <text:p text:style-name="P26">Telefonas. <text:tab/>Faksas.<text:tab/> El. paštas.<text:tab/></text:p>
            <text:p text:style-name="P27">Gatvė.<text:tab/>Nr.<text:tab/> Pašto dėžutė<text:tab/></text:p>
            <text:p text:style-name="P8">Miestas. Pašto kodas...............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
      <text:p text:style-name="P137"><text:bookmark-end text:name="X082d255bf60b4b1eb58c317e645daa6d"/><text:bookmark-start text:name="X8e229a25aa0645a89927c29b8fdf2afa"/><text:span text:style-name="T6">2. </text:span><text:span text:style-name="T24">Lietuvos įmonė/verslo liudijimas</text:span><text:span text:style-name="T6"> </text:span><text:span text:style-name="Footnote_20_Symbol"><text:span text:style-name="T6"><text:note text:id="ftn14" text:note-class="footnote"><text:note-citation text:label="4">4</text:note-citation><text:note-body><text:p text:style-name="P59"><text:span text:style-name="T20"><text:s/>Prašome nurodyti įmonės adresą arba verslo liudijimo įsigijimo datą.</text:span></text:p></text:note-body></text:note></text:span></text:span><text:span text:style-name="T6">: </text:span></text:p>
      <table:table table:name="Table15" table:style-name="Table15">
        <table:table-column table:style-name="Table15.A"/>
        <table:table-column table:style-name="Table15.B"/>
        <table:table-column table:style-name="Table15.C" table:number-columns-repeated="2"/>
        <table:table-column table:style-name="Table15.B"/>
        <table:table-column table:style-name="Table15.C"/>
        <table:table-column table:style-name="Table15.B"/>
        <table:table-column table:style-name="Table15.C"/>
        <table:table-column table:style-name="Table15.B"/>
        <table:table-column table:style-name="Table15.C"/>
        <table:table-column table:style-name="Table15.K"/>
        <table:table-column table:style-name="Table15.C"/>
        <table:table-column table:style-name="Table15.B"/>
        <table:table-column table:style-name="Table15.C"/>
        <table:table-column table:style-name="Table15.B"/>
        <table:table-column table:style-name="Table15.C"/>
        <table:table-column table:style-name="Table15.Q"/>
        <table:table-row table:style-name="Table15.1">
          <table:table-cell table:style-name="Table15.A1" table:number-columns-spanned="17" office:value-type="string">
            <text:p text:style-name="P41">Įmonės pavadinimas</text:p>
            <text:p text:style-name="P40"/>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1" table:number-columns-spanned="17" office:value-type="string">
            <text:p text:style-name="P9">Adresas </text:p>
            <text:p text:style-name="P28">Telefonas..<text:tab/>Faksas..<text:tab/> El. paštas<text:tab/></text:p>
            <text:p text:style-name="P29">Gatvė.<text:tab/>Nr.<text:tab/>Pašto dėžutė<text:tab/></text:p>
            <text:p text:style-name="P30">Miestas.<text:tab/> Pašto kodas.<text:tab/>.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3" office:value-type="string">
            <text:p text:style-name="P5">Įmonės kodas</text:p>
          </table:table-cell>
          <table:table-cell table:style-name="Table15.A3" office:value-type="string">
            <text:p text:style-name="P5"/>
          </table:table-cell>
          <table:table-cell table:style-name="Table15.A3" office:value-type="string">
            <text:p text:style-name="P5"/>
          </table:table-cell>
          <table:table-cell table:style-name="Table15.A3" office:value-type="string">
            <text:p text:style-name="P5"/>
          </table:table-cell>
          <table:table-cell table:style-name="Table15.A3" office:value-type="string">
            <text:p text:style-name="P5"/>
          </table:table-cell>
          <table:table-cell table:style-name="Table15.A3" office:value-type="string">
            <text:p text:style-name="P5"/>
          </table:table-cell>
          <table:table-cell table:style-name="Table15.A3" office:value-type="string">
            <text:p text:style-name="P5"/>
          </table:table-cell>
          <table:table-cell table:style-name="Table15.A3" office:value-type="string">
            <text:p text:style-name="P5"/>
          </table:table-cell>
          <table:table-cell table:style-name="Table15.A3" office:value-type="string">
            <text:p text:style-name="P5"/>
          </table:table-cell>
          <table:table-cell table:style-name="Table15.A3" office:value-type="string">
            <text:p text:style-name="P5"/>
          </table:table-cell>
          <table:table-cell table:style-name="Table15.A3" office:value-type="string">
            <text:p text:style-name="P5">Draudėjo kodas</text:p>
          </table:table-cell>
          <table:table-cell table:style-name="Table15.A3" office:value-type="string">
            <text:p text:style-name="P5"/>
          </table:table-cell>
          <table:table-cell table:style-name="Table15.A3" office:value-type="string">
            <text:p text:style-name="P5"/>
          </table:table-cell>
          <table:table-cell table:style-name="Table15.A3" office:value-type="string">
            <text:p text:style-name="P5"/>
          </table:table-cell>
          <table:table-cell table:style-name="Table15.A3" office:value-type="string">
            <text:p text:style-name="P5"/>
          </table:table-cell>
          <table:table-cell table:style-name="Table15.A3" office:value-type="string">
            <text:p text:style-name="P5"/>
          </table:table-cell>
          <table:table-cell table:style-name="Table15.A1" office:value-type="string">
            <text:p text:style-name="P5"/>
          </table:table-cell>
        </table:table-row>
      </table:table>
      <text:p text:style-name="P143"/>
      <text:p text:style-name="P108"><text:bookmark-end text:name="X8e229a25aa0645a89927c29b8fdf2afa"/><text:bookmark-start text:name="Xaea14a63138644c58139f1ba6e3af0ab"/><text:span text:style-name="T6">3. ES AR EEE VALSTYBĖS NARĖS </text:span><text:span text:style-name="T24">ĮMONĖ/LAIVAS, kurioje (-iame) asmuo savarankiškai dirba </text:span></text:p>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p text:style-name="P5">Įmonės pavadinimas</text:p>
            <text:p text:style-name="P4"/>
            <text:p text:style-name="P4"/>
          </table:table-cell>
          <table:covered-table-cell/>
          <table:table-cell table:style-name="Table16.C1" office:value-type="string">
            <text:p text:style-name="P3"><text:span text:style-name="T20">Įmonės kodas </text:span><text:span text:style-name="Footnote_20_Symbol"><text:span text:style-name="T20"><text:note text:id="ftn15" text:note-class="footnote"><text:note-citation text:label="5">5</text:note-citation><text:note-body><text:p text:style-name="P59"><text:span text:style-name="T20"><text:s/>Pildyti, jei žinomas.</text:span></text:p></text:note-body></text:note></text:span></text:span></text:p>
          </table:table-cell>
        </table:table-row>
        <table:table-row table:style-name="Table16.1">
          <table:table-cell table:style-name="Table16.C1" table:number-columns-spanned="3" office:value-type="string">
            <text:p text:style-name="P9">Adresas</text:p>
            <text:p text:style-name="P31">Gatvė.<text:tab/><text:tab/>Nr.<text:tab/> Pašto dėžutė<text:tab/></text:p>
            <text:p text:style-name="P32">Miestas..<text:tab/> Pašto kodas<text:tab/>. Šalis.<text:tab/></text:p>
          </table:table-cell>
          <table:covered-table-cell/>
          <table:covered-table-cell/>
        </table:table-row>
        <table:table-row table:style-name="Table16.1">
          <table:table-cell table:style-name="Table16.A1" office:value-type="string">
            <text:p text:style-name="P7">Laivo pavadinimas</text:p>
          </table:table-cell>
          <table:table-cell table:style-name="Table16.C1" table:number-columns-spanned="2" office:value-type="string">
            <text:p text:style-name="P7">Laivo registracijos numeris</text:p>
          </table:table-cell>
          <table:covered-table-cell/>
        </table:table-row>
        <table:table-row table:style-name="Table16.1">
          <table:table-cell table:style-name="Table16.C1" table:number-columns-spanned="3" office:value-type="string">
            <text:p text:style-name="P9">Laivo vėliavos valstybė</text:p>
          </table:table-cell>
          <table:covered-table-cell/>
          <table:covered-table-cell/>
        </table:table-row>
      </table:table>
      <text:p text:style-name="P140"/>
      <text:p text:style-name="Header"><text:bookmark-end text:name="Xaea14a63138644c58139f1ba6e3af0ab"/><text:bookmark-start text:name="X3845b5454de74b60b441c0bdaf39161a"/><text:span text:style-name="T6">4. DARBO ES AR EEE VALSTYBĖJE NARĖJE TRUKMĖ </text:span><text:span text:style-name="Footnote_20_Symbol"><text:span text:style-name="T6"><text:note text:id="ftn16" text:note-class="footnote"><text:note-citation text:label="6">6</text:note-citation><text:note-body><text:p text:style-name="P59"><text:span text:style-name="T20"><text:s/>Prašome nurodyti abi datas.</text:span></text:p><text:p text:style-name="Footnote"/></text:note-body></text:note></text:span></text:span><text:span text:style-name="T6">:</text:span></text:p>
      <text:p text:style-name="P164">nuo (data)<text:tab/> iki (data)<text:tab/> </text:p>
      <text:p text:style-name="P140"/>
      <text:p text:style-name="Header"><text:bookmark-end text:name="X3845b5454de74b60b441c0bdaf39161a"/><text:bookmark-start text:name="X4b2a81b63d78488ca6e2a46f7741777c"/><text:span text:style-name="T4">5. Ar Jūs dirbote ES ar EEE valstybėje narėje per pastaruosius tris mėnesius iki siuntimo pradžios? </text:span><text:span text:style-name="T16"></text:span><text:span text:style-name="T4"> Taip <text:tab/> </text:span><text:span text:style-name="T16"></text:span><text:span text:style-name="T4"> Ne</text:span></text:p>
      <text:p text:style-name="P123">Jei „taip“, nurodykite valstybę ir įmonės pavadinimą: </text:p>
      <text:p text:style-name="P119"><text:tab/></text:p>
      <text:p text:style-name="P119"><text:tab/></text:p>
      <text:p text:style-name="Header"><text:bookmark-end text:name="X4b2a81b63d78488ca6e2a46f7741777c"/><text:bookmark-start text:name="Xd26fb03872d64ef3a099822dead8fe99"/><text:span text:style-name="T4">6. Ar Jūs sudarysite darbo sutartį kitoje ES ar EEE valstybėje narėje? </text:span><text:span text:style-name="T16"></text:span><text:span text:style-name="T4"> Taip <text:tab/></text:span><text:span text:style-name="T16"></text:span><text:span text:style-name="T4"> Ne</text:span></text:p>
      <text:p text:style-name="P140"/>
      <text:p text:style-name="P110"><text:bookmark-end text:name="Xd26fb03872d64ef3a099822dead8fe99"/><text:bookmark-start text:name="Xa27ef197b4f54d5992c9c764a9ac4452"/>7. Valstybinio socialinio draudimo įmokas mokės: </text:p>
      <text:p text:style-name="P66"><text:span text:style-name="T19"></text:span><text:span text:style-name="T7"> savarankiškai dirbantis asmuo <text:s/></text:span><text:span text:style-name="T19"></text:span><text:span text:style-name="T7"> ES ar EEE valstybės narės įmonė <text:s/></text:span><text:span text:style-name="T19"></text:span><text:span text:style-name="T7"> kita įmonė</text:span></text:p>
      <text:p text:style-name="P44">Jei „kita įmonė“, nurodykite:</text:p>
      <text:p text:style-name="P50">pavadinimą.<text:tab/> ir</text:p>
      <text:p text:style-name="P44">adresą: </text:p>
      <text:p text:style-name="P51">Gatvė.<text:tab/> Nr.<text:tab/> Pašto dėžutė<text:tab/></text:p>
      <text:p text:style-name="P52"><text:soft-page-break/>Miestas <text:tab/>Pašto kodas<text:tab/>. Šalis<text:tab/></text:p>
      <text:p text:style-name="P57"/>
      <text:p text:style-name="Standard"><text:bookmark-end text:name="Xa27ef197b4f54d5992c9c764a9ac4452"/><text:bookmark-start text:name="X4aec2e84a6bb4a3bafc25d9bafc77db3"/>8. Savarankiškai dirbančio asmens profesija, pareigos, darbo pobūdis: </text:p>
      <text:p text:style-name="P54"><text:tab/></text:p>
      <text:p text:style-name="P54"><text:tab/></text:p>
      <text:p text:style-name="P54"><text:tab/></text:p>
      <text:p text:style-name="P54"><text:tab/></text:p>
      <text:p text:style-name="P54"><text:tab/></text:p>
      <text:p text:style-name="P110"/>
      <text:p text:style-name="P114"><text:bookmark-end text:name="X4aec2e84a6bb4a3bafc25d9bafc77db3"/><text:bookmark-start text:name="Xc7aa3ee29c014ce3b3799516fdf4697d"/>9. Prašome atsakyti, jei Jūs dirbate daugiau nei vienoje ES ar EEE šalyje. Pažymėkite tinkamą variantą ir žemiau nurodykite įmonių pavadinimus ir adresus. </text:p>
      <text:p text:style-name="P142">Siunčiamas asmuo dirbs:</text:p>
      <text:p text:style-name="P166"><text:span text:style-name="T17"></text:span><text:span text:style-name="T4">keliose šalyse kaip savarankiškai dirbantis asmuo</text:span></text:p>
      <text:p text:style-name="P166"><text:span text:style-name="T17"></text:span><text:span text:style-name="T4">keliose šalyse vienam darbdaviui </text:span></text:p>
      <text:p text:style-name="P166"><text:span text:style-name="T17"></text:span><text:span text:style-name="T4">keliose šalyse skirtingiems darbdaviams</text:span></text:p>
      <text:p text:style-name="P167"/>
      <table:table table:name="Table17" table:style-name="Table17">
        <table:table-column table:style-name="Table17.A"/>
        <table:table-column table:style-name="Table17.B"/>
        <table:table-row table:style-name="Table17.1">
          <table:table-cell table:style-name="Table17.A1" office:value-type="string">
            <text:p text:style-name="P5">Įmonės pavadinimas</text:p>
            <text:p text:style-name="P4"/>
          </table:table-cell>
          <table:table-cell table:style-name="Table17.B1" office:value-type="string">
            <text:p text:style-name="P3"><text:span text:style-name="T20">Įmonės kodas </text:span><text:span text:style-name="T22">5</text:span></text:p>
            <text:p text:style-name="P4"/>
          </table:table-cell>
        </table:table-row>
        <table:table-row table:style-name="Table17.2">
          <table:table-cell table:style-name="Table17.B1" table:number-columns-spanned="2" office:value-type="string">
            <text:p text:style-name="P9">Adresas</text:p>
            <text:p text:style-name="P33">Gatvė. <text:tab/>Nr. <text:tab/>Pašto dėžutė.<text:tab/></text:p>
            <text:p text:style-name="P34">Miestas..<text:tab/> Pašto kodas.<text:tab/>. Šalis<text:tab/>.</text:p>
          </table:table-cell>
          <table:covered-table-cell/>
        </table:table-row>
      </table:table>
      <text:p text:style-name="P110"/>
      <table:table table:name="Table18" table:style-name="Table18">
        <table:table-column table:style-name="Table18.A"/>
        <table:table-column table:style-name="Table18.B"/>
        <table:table-row table:style-name="Table18.1">
          <table:table-cell table:style-name="Table18.A1" office:value-type="string">
            <text:p text:style-name="P5">Įmonės pavadinimas</text:p>
            <text:p text:style-name="P4"/>
          </table:table-cell>
          <table:table-cell table:style-name="Table18.B1" office:value-type="string">
            <text:p text:style-name="P3"><text:span text:style-name="T20">Įmonės kodas </text:span><text:span text:style-name="T22">5</text:span></text:p>
            <text:p text:style-name="P4"/>
          </table:table-cell>
        </table:table-row>
        <table:table-row table:style-name="Table18.2">
          <table:table-cell table:style-name="Table18.B1" table:number-columns-spanned="2" office:value-type="string">
            <text:p text:style-name="P9">Adresas</text:p>
            <text:p text:style-name="P35">Gatvė<text:tab/> Nr.<text:tab/>Pašto dėžutė.<text:tab/></text:p>
            <text:p text:style-name="P36">Miestas.<text:tab/> Pašto kodas<text:tab/>. Šalis.<text:tab/>.</text:p>
          </table:table-cell>
          <table:covered-table-cell/>
        </table:table-row>
      </table:table>
      <text:p text:style-name="P110"/>
      <table:table table:name="Table19" table:style-name="Table19">
        <table:table-column table:style-name="Table19.A"/>
        <table:table-column table:style-name="Table19.B"/>
        <table:table-row table:style-name="Table19.1">
          <table:table-cell table:style-name="Table19.A1" office:value-type="string">
            <text:p text:style-name="P5">Įmonės pavadinimas</text:p>
            <text:p text:style-name="P4"/>
          </table:table-cell>
          <table:table-cell table:style-name="Table19.B1" office:value-type="string">
            <text:p text:style-name="P3"><text:span text:style-name="T20">Įmonės kodas </text:span><text:span text:style-name="T22">5</text:span></text:p>
            <text:p text:style-name="P4"/>
          </table:table-cell>
        </table:table-row>
        <table:table-row table:style-name="Table19.2">
          <table:table-cell table:style-name="Table19.B1" table:number-columns-spanned="2" office:value-type="string">
            <text:p text:style-name="P9">Adresas</text:p>
            <text:p text:style-name="P37">Gatvė.<text:tab/> Nr.<text:tab/> Pašto dėžutė<text:tab/></text:p>
            <text:p text:style-name="P21">Miestas.<text:tab/>Pašto kodas<text:tab/>. Šalis.<text:tab/></text:p>
          </table:table-cell>
          <table:covered-table-cell/>
        </table:table-row>
      </table:table>
      <text:p text:style-name="P147"/>
      <text:p text:style-name="P159"><text:bookmark-end text:name="Xc7aa3ee29c014ce3b3799516fdf4697d"/><text:bookmark-start text:name="X6360fa2cac684072ba9fc144d072d6ac"/><text:span text:style-name="T4">10. Ar jau vykdėte savarankišką veiklą Lietuvoje?</text:span><text:span text:style-name="Footnote_20_Symbol"><text:span text:style-name="T4"><text:note text:id="ftn17" text:note-class="footnote"><text:note-citation text:label="7">7</text:note-citation><text:note-body><text:p text:style-name="P59"><text:span text:style-name="T20"><text:s/>Prašome pridėti Jūsų įmonės įregistravimo pažymėjimo arba verslo liudijimo įsigijimo pažymėjimo patvirtintas kopijas, su Lietuvoje fiziniais ar juridiniais asmenimis sudarytų sutarčių patvirtintas kopijas.</text:span></text:p><text:p text:style-name="Footnote"/></text:note-body></text:note></text:span></text:span><text:span text:style-name="T4"> <text:tab/></text:span><text:span text:style-name="T16"></text:span><text:span text:style-name="T4"> Taip,</text:span></text:p>
      <text:p text:style-name="P160"><text:span text:style-name="T4"><text:s/>nurodykite nuo kada _______ (data)<text:tab/></text:span><text:span text:style-name="T16"></text:span><text:span text:style-name="T4"> Ne</text:span></text:p>
      <text:p text:style-name="P149"><text:bookmark-end text:name="X6360fa2cac684072ba9fc144d072d6ac"/><text:bookmark-start text:name="Xf79b759583874497ae6dda9d94dd739d"/><text:span text:style-name="T4">11. Ar išlaikysite savo patalpas (studiją/dirbtuves/biurą ar kt.) Lietuvoje? </text:span><text:span text:style-name="T16"></text:span><text:span text:style-name="T4"> Taip <text:s/></text:span><text:span text:style-name="T16"></text:span><text:span text:style-name="T4"> Ne</text:span></text:p>
      <text:p text:style-name="P155"><text:bookmark-end text:name="Xf79b759583874497ae6dda9d94dd739d"/><text:bookmark-start text:name="X11270d7ee4cd4349b5c541ec0fe095ab"/><text:span text:style-name="T4">12. Ar tęsite socialinio draudimo įmokų mokėjimą Lietuvoje? <text:tab/></text:span><text:span text:style-name="T16"></text:span><text:span text:style-name="T4"> Taip <text:s/></text:span><text:span text:style-name="T16"></text:span><text:span text:style-name="T4"> Ne </text:span></text:p>
      <text:p text:style-name="P140"/>
      <text:p text:style-name="P109"><text:bookmark-end text:name="X11270d7ee4cd4349b5c541ec0fe095ab"/><text:bookmark-start text:name="X347589b88bea4c5b842b240c10243012"/><text:span text:style-name="T6">13. ŠEIMOS NARIAI, VYKSTANTYS KARTU SU </text:span><text:span text:style-name="T24">savarankiškai dirbančiu asmeniu</text:span></text:p>
      <text:p text:style-name="P115"><text:bookmark-start text:name="Xe0e94e9237764ffb944b396c8fdcbf70"/>13.1. SUTUOKTINIS</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table:number-columns-spanned="4" office:value-type="string">
            <text:p text:style-name="P130">Pavardė</text:p>
            <text:p text:style-name="P129"/>
          </table:table-cell>
          <table:covered-table-cell/>
          <table:covered-table-cell/>
          <table:covered-table-cell/>
          <table:table-cell table:style-name="Table20.E1" table:number-columns-spanned="2" office:value-type="string">
            <text:p text:style-name="P130">Vardas (-ai)</text:p>
          </table:table-cell>
          <table:covered-table-cell/>
        </table:table-row>
        <table:table-row table:style-name="Table20.2">
          <table:table-cell table:style-name="Table20.A1" table:number-columns-spanned="4" office:value-type="string">
            <text:p text:style-name="P130">Asmens kodas </text:p>
          </table:table-cell>
          <table:covered-table-cell/>
          <table:covered-table-cell/>
          <table:covered-table-cell/>
          <table:table-cell table:number-columns-spanned="2">
            <table:table table:is-sub-table="true">
              <table:table-column table:style-name="Table20.E2.1"/>
              <table:table-column table:style-name="Table20.E2.2"/>
              <table:table-row table:style-name="Table20.1">
                <table:table-cell table:style-name="Table20.E1" table:number-columns-spanned="2" office:value-type="string">
                  <text:p text:style-name="P130">Buvimas užsienyje</text:p>
                </table:table-cell>
                <table:covered-table-cell/>
              </table:table-row>
              <table:table-row table:style-name="Table20.E2.2">
                <table:table-cell table:style-name="Table20.E2.1.2" office:value-type="string">
                  <text:p text:style-name="P130">nuo </text:p>
                </table:table-cell>
                <table:table-cell table:style-name="Table20.E2.2.2" office:value-type="string">
                  <text:p text:style-name="P130">iki</text:p>
                </table:table-cell>
              </table:table-row>
            </table:table>
          </table:table-cell>
          <table:covered-table-cell/>
        </table:table-row>
        <table:table-row table:style-name="Table20.3">
          <table:table-cell table:style-name="Table20.E1" table:number-columns-spanned="6" office:value-type="string">
            <text:p text:style-name="P131">Ar sutuoktinis dirba priimančioje šalyje</text:p>
          </table:table-cell>
          <table:covered-table-cell/>
          <table:covered-table-cell/>
          <table:covered-table-cell/>
          <table:covered-table-cell/>
          <table:covered-table-cell/>
        </table:table-row>
        <table:table-row table:style-name="Table20.3">
          <table:table-cell table:style-name="Table20.A1" office:value-type="string">
            <text:p text:style-name="P131"/>
          </table:table-cell>
          <table:table-cell table:style-name="Table20.E2.1.2" office:value-type="string">
            <text:p text:style-name="P131">ne</text:p>
          </table:table-cell>
          <table:table-cell table:style-name="Table20.A1" office:value-type="string">
            <text:p text:style-name="P131"/>
          </table:table-cell>
          <table:table-cell table:style-name="Table20.E2.1.2" table:number-columns-spanned="2" office:value-type="string">
            <text:p text:style-name="P131">taip nuo</text:p>
          </table:table-cell>
          <table:covered-table-cell/>
          <table:table-cell table:style-name="Table20.E2.2.2" office:value-type="string">
            <text:p text:style-name="P131">iki</text:p>
          </table:table-cell>
        </table:table-row>
        <table:table-row table:style-name="Table20.5">
          <table:table-cell table:style-name="Table20.A5" table:number-columns-spanned="6" office:value-type="string">
            <text:p text:style-name="P130">Darbdavio pavadinimas, adresas</text:p>
            <text:p text:style-name="P129"/>
          </table:table-cell>
          <table:covered-table-cell/>
          <table:covered-table-cell/>
          <table:covered-table-cell/>
          <table:covered-table-cell/>
          <table:covered-table-cell/>
        </table:table-row>
      </table:table>
      <text:p text:style-name="P146"/>
      <text:p text:style-name="P127"><text:bookmark-end text:name="Xe0e94e9237764ffb944b396c8fdcbf70"/><text:bookmark-start text:name="Xadeec693deac443c811961c9fcb3fc16"/><text:span text:style-name="T6">13.2. VAIKAI IKI 18 M.</text:span><text:span text:style-name="T4"> </text:span></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ext:soft-page-break/>
        <table:table-row table:style-name="Table21.1">
          <table:table-cell table:style-name="Table21.A1" table:number-columns-spanned="4" office:value-type="string">
            <text:p text:style-name="P130">Pavardė</text:p>
          </table:table-cell>
          <table:covered-table-cell/>
          <table:covered-table-cell/>
          <table:covered-table-cell/>
          <table:table-cell table:style-name="Table21.E1" table:number-columns-spanned="2" office:value-type="string">
            <text:p text:style-name="P130">Vardas (-ai) </text:p>
          </table:table-cell>
          <table:covered-table-cell/>
        </table:table-row>
        <table:table-row table:style-name="Table21.2">
          <table:table-cell table:style-name="Table21.A2" table:number-columns-spanned="6" office:value-type="string">
            <text:p text:style-name="P130"/>
          </table:table-cell>
          <table:covered-table-cell/>
          <table:covered-table-cell/>
          <table:covered-table-cell/>
          <table:covered-table-cell/>
          <table:covered-table-cell/>
        </table:table-row>
        <table:table-row table:style-name="Table21.3">
          <table:table-cell table:style-name="Table21.A3" table:number-columns-spanned="4" office:value-type="string">
            <text:p text:style-name="P130">Asmens kodas</text:p>
          </table:table-cell>
          <table:covered-table-cell/>
          <table:covered-table-cell/>
          <table:covered-table-cell/>
          <table:table-cell table:number-columns-spanned="2">
            <table:table table:is-sub-table="true">
              <table:table-column table:style-name="Table21.E3.1"/>
              <table:table-column table:style-name="Table21.F"/>
              <table:table-row table:style-name="Table21.E3.1">
                <table:table-cell table:style-name="Table21.E1" table:number-columns-spanned="2" office:value-type="string">
                  <text:p text:style-name="P130">Buvimas užsienyje</text:p>
                </table:table-cell>
                <table:covered-table-cell/>
              </table:table-row>
              <table:table-row table:style-name="Table21.E3.1">
                <table:table-cell table:style-name="Table21.E3.1.2" office:value-type="string">
                  <text:p text:style-name="P130">nuo </text:p>
                </table:table-cell>
                <table:table-cell table:style-name="Table21.A2" office:value-type="string">
                  <text:p text:style-name="P130">iki</text:p>
                </table:table-cell>
              </table:table-row>
            </table:table>
          </table:table-cell>
          <table:covered-table-cell/>
        </table:table-row>
        <table:table-row table:style-name="Table21.4">
          <table:table-cell table:style-name="Table21.E1" table:number-columns-spanned="6" office:value-type="string">
            <text:p text:style-name="P130">Ar vaikas dirba priimančioje šalyje? </text:p>
          </table:table-cell>
          <table:covered-table-cell/>
          <table:covered-table-cell/>
          <table:covered-table-cell/>
          <table:covered-table-cell/>
          <table:covered-table-cell/>
        </table:table-row>
        <table:table-row table:style-name="Table21.5">
          <table:table-cell table:style-name="Table21.A3" office:value-type="string">
            <text:p text:style-name="P130"/>
          </table:table-cell>
          <table:table-cell table:style-name="Table21.E3.1.2" office:value-type="string">
            <text:p text:style-name="P130">ne</text:p>
          </table:table-cell>
          <table:table-cell table:style-name="Table21.A3" office:value-type="string">
            <text:p text:style-name="P130"/>
          </table:table-cell>
          <table:table-cell table:style-name="Table21.E3.1.2" table:number-columns-spanned="2" office:value-type="string">
            <text:p text:style-name="P130">taip nuo </text:p>
          </table:table-cell>
          <table:covered-table-cell/>
          <table:table-cell table:style-name="Table21.A2" office:value-type="string">
            <text:p text:style-name="P130">iki</text:p>
          </table:table-cell>
        </table:table-row>
      </table:table>
      <text:p text:style-name="P140"/>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table:number-columns-spanned="4" office:value-type="string">
            <text:p text:style-name="P130">Pavardė</text:p>
          </table:table-cell>
          <table:covered-table-cell/>
          <table:covered-table-cell/>
          <table:covered-table-cell/>
          <table:table-cell table:style-name="Table22.E1" table:number-columns-spanned="2" office:value-type="string">
            <text:p text:style-name="P130">Vardas (-ai) </text:p>
          </table:table-cell>
          <table:covered-table-cell/>
        </table:table-row>
        <table:table-row table:style-name="Table22.2">
          <table:table-cell table:style-name="Table22.A2" table:number-columns-spanned="6" office:value-type="string">
            <text:p text:style-name="P130"/>
          </table:table-cell>
          <table:covered-table-cell/>
          <table:covered-table-cell/>
          <table:covered-table-cell/>
          <table:covered-table-cell/>
          <table:covered-table-cell/>
        </table:table-row>
        <table:table-row table:style-name="Table22.3">
          <table:table-cell table:style-name="Table22.A3" table:number-columns-spanned="4" office:value-type="string">
            <text:p text:style-name="P130">Asmens kodas</text:p>
          </table:table-cell>
          <table:covered-table-cell/>
          <table:covered-table-cell/>
          <table:covered-table-cell/>
          <table:table-cell table:number-columns-spanned="2">
            <table:table table:is-sub-table="true">
              <table:table-column table:style-name="Table22.E3.1"/>
              <table:table-column table:style-name="Table22.F"/>
              <table:table-row table:style-name="Table22.E3.1">
                <table:table-cell table:style-name="Table22.E1" table:number-columns-spanned="2" office:value-type="string">
                  <text:p text:style-name="P130">Buvimas užsienyje</text:p>
                </table:table-cell>
                <table:covered-table-cell/>
              </table:table-row>
              <table:table-row table:style-name="Table22.E3.1">
                <table:table-cell table:style-name="Table22.E3.1.2" office:value-type="string">
                  <text:p text:style-name="P130">nuo </text:p>
                </table:table-cell>
                <table:table-cell table:style-name="Table22.A2" office:value-type="string">
                  <text:p text:style-name="P130">iki</text:p>
                </table:table-cell>
              </table:table-row>
            </table:table>
          </table:table-cell>
          <table:covered-table-cell/>
        </table:table-row>
        <table:table-row table:style-name="Table22.4">
          <table:table-cell table:style-name="Table22.E1" table:number-columns-spanned="6" office:value-type="string">
            <text:p text:style-name="P130">Ar vaikas dirba priimančioje šalyje? </text:p>
          </table:table-cell>
          <table:covered-table-cell/>
          <table:covered-table-cell/>
          <table:covered-table-cell/>
          <table:covered-table-cell/>
          <table:covered-table-cell/>
        </table:table-row>
        <table:table-row table:style-name="Table22.5">
          <table:table-cell table:style-name="Table22.A3" office:value-type="string">
            <text:p text:style-name="P130"/>
          </table:table-cell>
          <table:table-cell table:style-name="Table22.E3.1.2" office:value-type="string">
            <text:p text:style-name="P130">ne</text:p>
          </table:table-cell>
          <table:table-cell table:style-name="Table22.A3" office:value-type="string">
            <text:p text:style-name="P130"/>
          </table:table-cell>
          <table:table-cell table:style-name="Table22.E3.1.2" table:number-columns-spanned="2" office:value-type="string">
            <text:p text:style-name="P130">taip nuo </text:p>
          </table:table-cell>
          <table:covered-table-cell/>
          <table:table-cell table:style-name="Table22.A2" office:value-type="string">
            <text:p text:style-name="P130">iki</text:p>
          </table:table-cell>
        </table:table-row>
      </table:table>
      <text:p text:style-name="P140"/>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style-name="Table23.1">
          <table:table-cell table:style-name="Table23.A1" table:number-columns-spanned="4" office:value-type="string">
            <text:p text:style-name="P130">Pavardė</text:p>
          </table:table-cell>
          <table:covered-table-cell/>
          <table:covered-table-cell/>
          <table:covered-table-cell/>
          <table:table-cell table:style-name="Table23.E1" table:number-columns-spanned="2" office:value-type="string">
            <text:p text:style-name="P130">Vardas (-ai) </text:p>
          </table:table-cell>
          <table:covered-table-cell/>
        </table:table-row>
        <table:table-row table:style-name="Table23.2">
          <table:table-cell table:style-name="Table23.A2" table:number-columns-spanned="6" office:value-type="string">
            <text:p text:style-name="P130"/>
          </table:table-cell>
          <table:covered-table-cell/>
          <table:covered-table-cell/>
          <table:covered-table-cell/>
          <table:covered-table-cell/>
          <table:covered-table-cell/>
        </table:table-row>
        <table:table-row table:style-name="Table23.3">
          <table:table-cell table:style-name="Table23.A3" table:number-columns-spanned="4" office:value-type="string">
            <text:p text:style-name="P130">Asmens kodas</text:p>
          </table:table-cell>
          <table:covered-table-cell/>
          <table:covered-table-cell/>
          <table:covered-table-cell/>
          <table:table-cell table:number-columns-spanned="2">
            <table:table table:is-sub-table="true">
              <table:table-column table:style-name="Table23.E3.1"/>
              <table:table-column table:style-name="Table23.F"/>
              <table:table-row table:style-name="Table23.E3.1">
                <table:table-cell table:style-name="Table23.E1" table:number-columns-spanned="2" office:value-type="string">
                  <text:p text:style-name="P130">Buvimas užsienyje</text:p>
                </table:table-cell>
                <table:covered-table-cell/>
              </table:table-row>
              <table:table-row table:style-name="Table23.E3.1">
                <table:table-cell table:style-name="Table23.E3.1.2" office:value-type="string">
                  <text:p text:style-name="P130">nuo </text:p>
                </table:table-cell>
                <table:table-cell table:style-name="Table23.A2" office:value-type="string">
                  <text:p text:style-name="P130">iki</text:p>
                </table:table-cell>
              </table:table-row>
            </table:table>
          </table:table-cell>
          <table:covered-table-cell/>
        </table:table-row>
        <table:table-row table:style-name="Table23.4">
          <table:table-cell table:style-name="Table23.E1" table:number-columns-spanned="6" office:value-type="string">
            <text:p text:style-name="P130">Ar vaikas dirba priimančioje šalyje? </text:p>
          </table:table-cell>
          <table:covered-table-cell/>
          <table:covered-table-cell/>
          <table:covered-table-cell/>
          <table:covered-table-cell/>
          <table:covered-table-cell/>
        </table:table-row>
        <table:table-row table:style-name="Table23.5">
          <table:table-cell table:style-name="Table23.A3" office:value-type="string">
            <text:p text:style-name="P130"/>
          </table:table-cell>
          <table:table-cell table:style-name="Table23.E3.1.2" office:value-type="string">
            <text:p text:style-name="P130">ne</text:p>
          </table:table-cell>
          <table:table-cell table:style-name="Table23.A3" office:value-type="string">
            <text:p text:style-name="P130"/>
          </table:table-cell>
          <table:table-cell table:style-name="Table23.E3.1.2" table:number-columns-spanned="2" office:value-type="string">
            <text:p text:style-name="P130">taip nuo </text:p>
          </table:table-cell>
          <table:covered-table-cell/>
          <table:table-cell table:style-name="Table23.A2" office:value-type="string">
            <text:p text:style-name="P130">iki</text:p>
          </table:table-cell>
        </table:table-row>
      </table:table>
      <text:p text:style-name="P140"/>
      <table:table table:name="Table24" table:style-name="Table24">
        <table:table-column table:style-name="Table24.A"/>
        <table:table-row table:style-name="Table24.1">
          <table:table-cell table:style-name="Table24.A1" office:value-type="string">
            <text:p text:style-name="P157">KITA INFORMACIJA</text:p>
            <text:p text:style-name="P156"/>
            <text:p text:style-name="P156"/>
            <text:p text:style-name="P156"/>
            <text:p text:style-name="P156"/>
            <text:p text:style-name="P156"/>
            <text:p text:style-name="P156"/>
          </table:table-cell>
        </table:table-row>
      </table:table>
      <text:p text:style-name="P74"/>
      <text:p text:style-name="P58">PRIDEDAMA.<text:span text:style-name="Footnote_20_Symbol"><text:note text:id="ftn18" text:note-class="footnote"><text:note-citation text:label="8">8</text:note-citation><text:note-body><text:p text:style-name="P59"><text:span text:style-name="T20"><text:s/>Prašome pridėti patvirtintą asmens dokumento kopiją, o kartu vykstant ir šeimos nariams – jų asmens dokumentų, sutuoktinio santuokos liudijimo ir vaikų gimimo liudijimų patvirtintas kopijas.</text:span></text:p><text:p text:style-name="Footnote"/></text:note-body></text:note></text:span> __________ lapai (-ų).</text:p>
      <text:p text:style-name="P62"/>
      <text:p text:style-name="P58"><text:span text:style-name="T1">Patvirtinu, kad man yra žinoma</text:span>, jog darbo kitoje ES ar EEE valstybėje narėje metu galimi patikrinimai, ar išlaikomos patalpos (studija/dirbtuvės/biuras ar kt.), ar yra mokamos valstybinio socialinio draudimo įmokos. Žinau, kad turiu pranešti VSDF valdybos Užsienio išmokų tarnybai apie bet kuriuos siuntimo metu atsiradusius pasikeitimus, ypač</text:p>
      <text:p text:style-name="P75">- jei neišvyksiu dirbti į prašyme nurodytas įmones,</text:p>
      <text:p text:style-name="P75">- jei savarankiškas darbas kitoje ES ar EEE valstybėje narėje bus nutrauktas, nebent jei veiklos nutraukimas priimančioje šalyje yra laikino pobūdžio,</text:p>
      <text:p text:style-name="P75">- jei priimančioje šalyje pradėsiu dirbti prašyme nenurodytoje įmonėje.</text:p>
      <text:p text:style-name="P62"/>
      <text:p text:style-name="P58">Nurodytais atvejais išduotą E 101 LT pažymą apie tai, kad siunčiamam dirbti į ES ar EEE valstybę narę asmeniui taikomi Lietuvos socialinės apsaugos teisės aktai, grąžinsiu VSDF valdybos Užsienio išmokų tarnybai.</text:p>
      <text:p text:style-name="P58"/>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128"><text:span text:style-name="T26">Savarankiškai dirbančio asmens</text:span><text:span text:style-name="T21"> VARDAS, PAVARDĖ</text:span></text:p>
          </table:table-cell>
          <table:table-cell table:style-name="Table25.A1" office:value-type="string">
            <text:p text:style-name="P130">Telefono Nr.</text:p>
          </table:table-cell>
          <table:table-cell table:style-name="Table25.A1" office:value-type="string">
            <text:p text:style-name="P130">Fakso Nr.</text:p>
          </table:table-cell>
          <table:table-cell table:style-name="Table25.D1" office:value-type="string">
            <text:p text:style-name="P130">El. paštas</text:p>
          </table:table-cell>
        </table:table-row>
        <table:table-row table:style-name="Table25.2">
          <table:table-cell table:style-name="Table25.A1" office:value-type="string">
            <text:p text:style-name="P130"/>
            <text:p text:style-name="P129"/>
            <text:p text:style-name="P129"/>
            <text:p text:style-name="P129"/>
            <text:p text:style-name="P129"/>
          </table:table-cell>
          <table:table-cell table:style-name="Table25.A1" office:value-type="string">
            <text:p text:style-name="P130">Parašas</text:p>
            <text:p text:style-name="P129"/>
          </table:table-cell>
          <table:table-cell table:style-name="Table25.D1" table:number-columns-spanned="2" office:value-type="string">
            <text:p text:style-name="P5">Antspaudas</text:p>
            <text:p text:style-name="P129"/>
          </table:table-cell>
          <table:covered-table-cell/>
        </table:table-row>
      </table:table>
      <text:p text:style-name="P59"><text:soft-page-break/></text:p>
      <text:p text:style-name="P61"><text:bookmark-end text:name="X2f161c40fcd44185a9c1efd2e1e15139"/><text:bookmark-end text:name="X347589b88bea4c5b842b240c10243012"/><text:bookmark-end text:name="Xadeec693deac443c811961c9fcb3fc16"/><text:bookmark-start text:name="X9834eca416344863b6ec9c67f69322a9"/>PASTABOS:</text:p>
      <text:p text:style-name="P59">Reglamentas (EEB) Nr. 1408/71 dėl socialinės apsaugos sistemų taikymo pagal darbo sutartį dirbantiems asmenims, savarankiškai dirbantiems asmenims ir jų šeimų nariams, persikeliantiems Bendrijoje, ir Reglamentas (EEB) Nr. 574/72, nustatantis Reglamento Nr. 1408/71 įgyvendinimo tvarką, taikomi Europos Sąjungos (ES) valstybėms narėms (Belgijai, Danijai, Vokietijai, Graikijai, Ispanijai, Prancūzijai, Airijai, Italijai, Liuksemburgui, Nyderlandams, Austrijai, Portugalijai, Suomijai, Švedijai, Jungtinei Karalystei, Čekijai, Estijai, Kiprui, Latvijai, Lietuvai, Vengrijai, Maltai, Lenkijai, Slovėnijai, Slovakijai) ir Europos Ekonominės erdvės (EEE) šalims (Islandijai, Lichtenšteinui, Norvegijai).</text:p>
      <text:p text:style-name="P2">______________</text:p>
      <text:p text:style-name="P59"/>
      <text:p text:style-name="P77"><text:bookmark-end text:name="Xe06c8cd7beb04e35bc13bcd4b2641cbd"/><text:bookmark-end text:name="X9834eca416344863b6ec9c67f69322a9"/><text:bookmark-start text:name="X266465af97514d3986683266b29bc071"/>PATVIRTINTA</text:p>
      <text:p text:style-name="P81">Valstybinio socialinio draudimo fondo valdybos prie Socialinės apsaugos ir darbo ministerijos direktoriaus 2005 m. balandžio 7 d. įsakymu Nr. V-129</text:p>
      <text:p text:style-name="P79"/>
      <text:p text:style-name="P81">E 101 LT, E 102 LT, E 103 LT formų pažymų išdavimo Lietuvos Respublikoje apdraustiems valstybiniu socialiniu draudimu asmenims tvarkos aprašo</text:p>
      <text:p text:style-name="P79">4 priedas </text:p>
      <text:p text:style-name="P168"/>
      <text:h text:style-name="P84" text:outline-level="1"/>
      <text:h text:style-name="P87" text:outline-level="1">Valstybinio socialinio draudimo fondo valdybos </text:h>
      <text:h text:style-name="P87" text:outline-level="1">Užsienio išmokų tarnybai</text:h>
      <text:h text:style-name="P87" text:outline-level="1">Ševčenkos g. 16, 3 korpusas, LT- 03111 Vilnius</text:h>
      <text:h text:style-name="P82" text:outline-level="1"/>
      <text:h text:style-name="P85" text:outline-level="1"/>
      <text:h text:style-name="P89" text:outline-level="1"><text:bookmark-start text:name="Xa85a593e01484a1a8de2c9b1875c0b07"/>PRAŠYMAS DĖL PAŽYMOS APIE SOCIALINĖS APSAUGOS TEISĖS AKTŲ TAIKYMĄ asmeniui, vienu metu dirbančiam pagal darbo sutartį ir/ar užsiimančiam savarankiška veikla Lietuvoje ir kitoje ES ar EEE valstybėje narėje, išdavimo</text:h>
      <text:p text:style-name="P1">_____________ Nr.______</text:p>
      <text:p text:style-name="P57"/>
      <text:p text:style-name="P170"><text:tab/></text:p>
      <text:h text:style-name="P88" text:outline-level="1"><text:bookmark-end text:name="Xa85a593e01484a1a8de2c9b1875c0b07"/><text:bookmark-start text:name="X61b26f50165a49448b97dcb68cccabcf"/>Šią prašymo formą prašome užpildyti didžiosiomis spausdintinėmis raidėmis. Prieš užpildant prašymą, prašome atidžiai perskaityti pastabas, pateiktas prašymo 4 lape.</text:h>
      <text:p text:style-name="P143"/>
      <text:p text:style-name="P108"><text:span text:style-name="T6">PRAŠAU</text:span><text:span text:style-name="T4"> išduoti pažymą apie Lietuvos socialinės apsaugos teisės aktų taikymą: </text:span></text:p>
      <text:p text:style-name="P149"><text:span text:style-name="T16"></text:span><text:span text:style-name="T4"> <text:s/>pagal darbo sutartį dirbančiam asmeniui</text:span></text:p>
      <text:p text:style-name="P153"><text:span text:style-name="T17"></text:span><text:span text:style-name="T4">savarankiškai dirbančiam asmeniui </text:span></text:p>
      <text:p text:style-name="P142"/>
      <text:p text:style-name="P114"><text:bookmark-end text:name="X61b26f50165a49448b97dcb68cccabcf"/><text:bookmark-start text:name="X655137340e29440eaac8b3e8a033f0eb"/>Pažymos galiojimo laikotarpiu valstybinio socialinio draudimo įmokos už pagal darbo sutartį dirbantį asmenį ar savarankiškai dirbantį asmenį mokamos Lietuvos Valstybinio socialinio draudimo fondui.</text:p>
      <text:p text:style-name="P144"/>
      <text:p text:style-name="P113"><text:bookmark-start text:name="Xab7b0b38b1c2421b971e4f9e4e0769b1"/>1. ASMENS DUOMENYS </text:p>
      <text:p text:style-name="P124"><text:span text:style-name="T4">Pateiktas asmens dokumentas:</text:span><text:span text:style-name="T6"> </text:span><text:span text:style-name="T16"></text:span><text:span text:style-name="T4"> Pasas <text:s/></text:span><text:span text:style-name="T16"></text:span><text:span text:style-name="T4"> Asmens tapatybės kortelė <text:s/></text:span><text:span text:style-name="T16"></text:span><text:span text:style-name="T4"> Kitas, nurodykite <text:tab/></text:span></text:p>
      <text:p text:style-name="P143"/>
      <table:table table:name="Table26" table:style-name="Table26">
        <table:table-column table:style-name="Table26.A"/>
        <table:table-column table:style-name="Table26.B"/>
        <table:table-column table:style-name="Table26.C"/>
        <table:table-column table:style-name="Table26.D" table:number-columns-repeated="2"/>
        <table:table-column table:style-name="Table26.F"/>
        <table:table-column table:style-name="Table26.G" table:number-columns-repeated="7"/>
        <table:table-column table:style-name="Table26.N"/>
        <table:table-row table:style-name="Table26.1">
          <table:table-cell table:style-name="Table26.A1" office:value-type="string">
            <text:p text:style-name="P5">Pavardė</text:p>
          </table:table-cell>
          <table:table-cell table:style-name="Table26.B1" table:number-columns-spanned="13" office:value-type="string">
            <text:p text:style-name="P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1">
          <table:table-cell table:style-name="Table26.B1" table:number-columns-spanned="14" office:value-type="string">
            <text:p text:style-name="P5">Ankstesni vardai ir 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3">
          <table:table-cell table:number-columns-spanned="2">
            <table:table table:is-sub-table="true">
              <table:table-column table:style-name="Table26.A3.1" table:number-columns-repeated="8"/>
              <table:table-column table:style-name="Table26.A3.9"/>
              <table:table-column table:style-name="Table26.G"/>
              <table:table-column table:style-name="Table26.A3.11"/>
              <table:table-column table:style-name="Table26.A3.12" table:number-columns-repeated="5"/>
              <table:table-column table:style-name="Table26.A3.17"/>
              <table:table-column table:style-name="Table26.A3.18" table:number-columns-repeated="3"/>
              <table:table-row table:style-name="Table26.A3.1">
                <table:table-cell table:style-name="Table26.A3.1.1" table:number-columns-spanned="9" office:value-type="string">
                  <text:p text:style-name="P5">Gimimo data</text:p>
                </table:table-cell>
                <table:covered-table-cell/>
                <table:covered-table-cell/>
                <table:covered-table-cell/>
                <table:covered-table-cell/>
                <table:covered-table-cell/>
                <table:covered-table-cell/>
                <table:covered-table-cell/>
                <table:covered-table-cell/>
                <table:table-cell table:style-name="Table26.A1" table:number-columns-spanned="11" office:value-type="string">
                  <text:p text:style-name="P5">Asmens kodas Lietuv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A3.2">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3.9.2"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row>
            </table:table>
          </table:table-cell>
          <table:covered-table-cell/>
          <table:table-cell table:style-name="Table26.B1" table:number-columns-spanned="12" office:value-type="string">
            <text:p text:style-name="P5">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3">
          <table:table-cell table:number-columns-spanned="2">
            <table:table table:is-sub-table="true">
              <table:table-column table:style-name="Table26.A3.1" table:number-columns-repeated="8"/>
              <table:table-column table:style-name="Table26.A3.9"/>
              <table:table-column table:style-name="Table26.A3.1" table:number-columns-repeated="8"/>
              <table:table-column table:style-name="Table26.A4.18"/>
              <table:table-row table:style-name="Table26.A3.1">
                <table:table-cell table:style-name="Table26.A3.1.1" table:number-columns-spanned="9" office:value-type="string">
                  <text:p text:style-name="P5">Asmens dokumento išdavimo data</text:p>
                </table:table-cell>
                <table:covered-table-cell/>
                <table:covered-table-cell/>
                <table:covered-table-cell/>
                <table:covered-table-cell/>
                <table:covered-table-cell/>
                <table:covered-table-cell/>
                <table:covered-table-cell/>
                <table:covered-table-cell/>
                <table:table-cell table:style-name="Table26.A3.1.1" table:number-columns-spanned="9" office:value-type="string">
                  <text:p text:style-name="P5">Galiojimo data</text:p>
                </table:table-cell>
                <table:covered-table-cell/>
                <table:covered-table-cell/>
                <table:covered-table-cell/>
                <table:covered-table-cell/>
                <table:covered-table-cell/>
                <table:covered-table-cell/>
                <table:covered-table-cell/>
                <table:covered-table-cell/>
              </table:table-row>
              <table:table-row table:style-name="Table26.A3.2">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3.9.2"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3.9.2" office:value-type="string">
                  <text:p text:style-name="P5"/>
                </table:table-cell>
              </table:table-row>
            </table:table>
          </table:table-cell>
          <table:covered-table-cell/>
          <table:table-cell table:style-name="Table26.B1" table:number-columns-spanned="12" office:value-type="string">
            <text:p text:style-name="P5">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5">
          <table:table-cell table:style-name="Table26.A1" table:number-columns-spanned="3" office:value-type="string">
            <text:p text:style-name="P6">Valstybinio socialinio draudimo pažymėjimo serija</text:p>
          </table:table-cell>
          <table:covered-table-cell/>
          <table:covered-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ir numeris</text:p>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A1" office:value-type="string">
            <text:p text:style-name="P5"/>
          </table:table-cell>
          <table:table-cell table:style-name="Table26.B1" office:value-type="string">
            <text:p text:style-name="P5"/>
          </table:table-cell>
        </table:table-row>
        <table:table-row table:style-name="Table26.6">
          <table:table-cell table:style-name="Table26.B1" table:number-columns-spanned="14" office:value-type="string">
            <text:p text:style-name="P9">Adresas užsienyje</text:p>
            <text:p text:style-name="P26">Telefonas. <text:tab/>Faksas.<text:tab/> El. paštas.<text:tab/></text:p>
            <text:p text:style-name="P27">Gatvė.<text:tab/>Nr.<text:tab/> Pašto dėžutė<text:tab/></text:p>
            <text:p text:style-name="P38">Miestas.<text:tab/> Pašto kodas.<text:tab/> Šali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6">
          <table:table-cell table:style-name="Table26.B1" table:number-columns-spanned="14" office:value-type="string">
            <text:p text:style-name="P9">Adresas </text:p>
            <text:p text:style-name="P28">Telefonas..<text:tab/>Faksas..<text:tab/> El. paštas<text:tab/></text:p>
            <text:p text:style-name="P29"><text:soft-page-break/>Gatvė.<text:tab/>Nr <text:tab/>Pašto dėžutė<text:tab/></text:p>
            <text:p text:style-name="P8">Miestas.<text:tab/> Pašto kod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
      <text:p text:style-name="Header"><text:bookmark-end text:name="Xab7b0b38b1c2421b971e4f9e4e0769b1"/><text:bookmark-start text:name="X2d9d25838b18453ebb50523c6ce38cd6"/><text:span text:style-name="T6">2. DARBDAVIO LIETUVOJE DUOMENYS</text:span><text:span text:style-name="Footnote_20_Symbol"><text:span text:style-name="T6"><text:note text:id="ftn19" text:note-class="footnote"><text:note-citation text:label="1">1</text:note-citation><text:note-body><text:p text:style-name="P59"><text:span text:style-name="T20"><text:s/>Jei darbdavio adresas nesutampa su buveinės registracijos vieta, prašome nurodyti abu adresus. Savarankiškai dirbantiems asmenims prašome nurodyti įmonės pavadinimą arba verslo liudijimo įsigijimo datą. </text:span></text:p></text:note-body></text:note></text:span></text:span><text:span text:style-name="T6">: </text:span></text:p>
      <table:table table:name="Table27" table:style-name="Table27">
        <table:table-column table:style-name="Table27.A"/>
        <table:table-column table:style-name="Table27.B"/>
        <table:table-column table:style-name="Table27.C" table:number-columns-repeated="2"/>
        <table:table-column table:style-name="Table27.B"/>
        <table:table-column table:style-name="Table27.C"/>
        <table:table-column table:style-name="Table27.B"/>
        <table:table-column table:style-name="Table27.C"/>
        <table:table-column table:style-name="Table27.B"/>
        <table:table-column table:style-name="Table27.C"/>
        <table:table-column table:style-name="Table27.K"/>
        <table:table-column table:style-name="Table27.C"/>
        <table:table-column table:style-name="Table27.B"/>
        <table:table-column table:style-name="Table27.C"/>
        <table:table-column table:style-name="Table27.B"/>
        <table:table-column table:style-name="Table27.C"/>
        <table:table-column table:style-name="Table27.Q"/>
        <table:table-row table:style-name="Table27.1">
          <table:table-cell table:style-name="Table27.A1" table:number-columns-spanned="17" office:value-type="string">
            <text:p text:style-name="P5">Įmonės pavadinimas</text:p>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A1" table:number-columns-spanned="17" office:value-type="string">
            <text:p text:style-name="P9">Adresas </text:p>
            <text:p text:style-name="P28">Telefonas..<text:tab/>Faksas..<text:tab/> El. paštas<text:tab/></text:p>
            <text:p text:style-name="P29">Gatvė.<text:tab/>Nr <text:tab/>Pašto dėžutė<text:tab/></text:p>
            <text:p text:style-name="P39">Miestas.<text:tab/> Pašto kodas.<text:tab/>.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A3" office:value-type="string">
            <text:p text:style-name="P5">Įmonės kodas</text:p>
          </table:table-cell>
          <table:table-cell table:style-name="Table27.A3" office:value-type="string">
            <text:p text:style-name="P5"/>
          </table:table-cell>
          <table:table-cell table:style-name="Table27.A3" office:value-type="string">
            <text:p text:style-name="P5"/>
          </table:table-cell>
          <table:table-cell table:style-name="Table27.A3" office:value-type="string">
            <text:p text:style-name="P5"/>
          </table:table-cell>
          <table:table-cell table:style-name="Table27.A3" office:value-type="string">
            <text:p text:style-name="P5"/>
          </table:table-cell>
          <table:table-cell table:style-name="Table27.A3" office:value-type="string">
            <text:p text:style-name="P5"/>
          </table:table-cell>
          <table:table-cell table:style-name="Table27.A3" office:value-type="string">
            <text:p text:style-name="P5"/>
          </table:table-cell>
          <table:table-cell table:style-name="Table27.A3" office:value-type="string">
            <text:p text:style-name="P5"/>
          </table:table-cell>
          <table:table-cell table:style-name="Table27.A3" office:value-type="string">
            <text:p text:style-name="P5"/>
          </table:table-cell>
          <table:table-cell table:style-name="Table27.A3" office:value-type="string">
            <text:p text:style-name="P5"/>
          </table:table-cell>
          <table:table-cell table:style-name="Table27.A3" office:value-type="string">
            <text:p text:style-name="P5">Draudėjo kodas</text:p>
          </table:table-cell>
          <table:table-cell table:style-name="Table27.A3" office:value-type="string">
            <text:p text:style-name="P5"/>
          </table:table-cell>
          <table:table-cell table:style-name="Table27.A3" office:value-type="string">
            <text:p text:style-name="P5"/>
          </table:table-cell>
          <table:table-cell table:style-name="Table27.A3" office:value-type="string">
            <text:p text:style-name="P5"/>
          </table:table-cell>
          <table:table-cell table:style-name="Table27.A3" office:value-type="string">
            <text:p text:style-name="P5"/>
          </table:table-cell>
          <table:table-cell table:style-name="Table27.A3" office:value-type="string">
            <text:p text:style-name="P5"/>
          </table:table-cell>
          <table:table-cell table:style-name="Table27.A1" office:value-type="string">
            <text:p text:style-name="P5"/>
          </table:table-cell>
        </table:table-row>
      </table:table>
      <text:p text:style-name="P143"/>
      <text:p text:style-name="Header"><text:bookmark-end text:name="X2d9d25838b18453ebb50523c6ce38cd6"/><text:bookmark-start text:name="Xcb0350dd1a0f48fd90f6d206d9ab0099"/><text:span text:style-name="T6">3. DARBDAVIO </text:span><text:span text:style-name="T24">ES ar EEE valstybėje narėje</text:span><text:span text:style-name="T6"> DUOMENYS </text:span><text:span text:style-name="T23">1</text:span><text:span text:style-name="T6">:</text:span></text:p>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p text:style-name="P5">Įmonės pavadinimas</text:p>
            <text:p text:style-name="P4"/>
            <text:p text:style-name="P4"/>
          </table:table-cell>
          <table:covered-table-cell/>
          <table:table-cell table:style-name="Table28.C1" office:value-type="string">
            <text:p text:style-name="P3"><text:span text:style-name="T20">Įmonės kodas </text:span><text:span text:style-name="Footnote_20_Symbol"><text:span text:style-name="T20"><text:note text:id="ftn20" text:note-class="footnote"><text:note-citation text:label="2">2</text:note-citation><text:note-body><text:p text:style-name="P59"><text:span text:style-name="T20"><text:s/>Nurodyti, jei žinomas</text:span></text:p></text:note-body></text:note></text:span></text:span></text:p>
          </table:table-cell>
        </table:table-row>
        <table:table-row table:style-name="Table28.1">
          <table:table-cell table:style-name="Table28.C1" table:number-columns-spanned="3" office:value-type="string">
            <text:p text:style-name="P9">Adresas</text:p>
            <text:p text:style-name="P35">Gatvė<text:tab/> Nr.<text:tab/>Pašto dėžutė.<text:tab/></text:p>
            <text:p text:style-name="P39">Miestas.<text:tab/> Pašto kodas<text:tab/>. Šalis.<text:tab/></text:p>
          </table:table-cell>
          <table:covered-table-cell/>
          <table:covered-table-cell/>
        </table:table-row>
        <table:table-row table:style-name="Table28.1">
          <table:table-cell table:style-name="Table28.A1" office:value-type="string">
            <text:p text:style-name="P7">Laivo pavadinimas</text:p>
          </table:table-cell>
          <table:table-cell table:style-name="Table28.C1" table:number-columns-spanned="2" office:value-type="string">
            <text:p text:style-name="P7">Laivo registracijos numeris</text:p>
          </table:table-cell>
          <table:covered-table-cell/>
        </table:table-row>
        <table:table-row table:style-name="Table28.1">
          <table:table-cell table:style-name="Table28.C1" table:number-columns-spanned="3" office:value-type="string">
            <text:p text:style-name="P9">Laivo vėliavos valstybė</text:p>
          </table:table-cell>
          <table:covered-table-cell/>
          <table:covered-table-cell/>
        </table:table-row>
      </table:table>
      <text:p text:style-name="P140"/>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p text:style-name="P5">Įmonės pavadinimas</text:p>
            <text:p text:style-name="P4"/>
            <text:p text:style-name="P4"/>
          </table:table-cell>
          <table:covered-table-cell/>
          <table:table-cell table:style-name="Table29.C1" office:value-type="string">
            <text:p text:style-name="P5">Įmonės kodas</text:p>
          </table:table-cell>
        </table:table-row>
        <table:table-row table:style-name="Table29.1">
          <table:table-cell table:style-name="Table29.C1" table:number-columns-spanned="3" office:value-type="string">
            <text:p text:style-name="P9">Adresas</text:p>
            <text:p text:style-name="P35">Gatvė<text:tab/> Nr.<text:tab/>Pašto dėžutė.<text:tab/></text:p>
            <text:p text:style-name="P39">Miestas.<text:tab/> Pašto kodas<text:tab/>. Šalis.<text:tab/></text:p>
          </table:table-cell>
          <table:covered-table-cell/>
          <table:covered-table-cell/>
        </table:table-row>
        <table:table-row table:style-name="Table29.1">
          <table:table-cell table:style-name="Table29.A1" office:value-type="string">
            <text:p text:style-name="P7">Laivo pavadinimas</text:p>
          </table:table-cell>
          <table:table-cell table:style-name="Table29.C1" table:number-columns-spanned="2" office:value-type="string">
            <text:p text:style-name="P7">Laivo registracijos numeris</text:p>
          </table:table-cell>
          <table:covered-table-cell/>
        </table:table-row>
        <table:table-row table:style-name="Table29.1">
          <table:table-cell table:style-name="Table29.C1" table:number-columns-spanned="3" office:value-type="string">
            <text:p text:style-name="P9">Laivo vėliavos valstybė</text:p>
          </table:table-cell>
          <table:covered-table-cell/>
          <table:covered-table-cell/>
        </table:table-row>
      </table:table>
      <text:p text:style-name="P140"/>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p text:style-name="P5">Įmonės pavadinimas</text:p>
            <text:p text:style-name="P4"/>
            <text:p text:style-name="P4"/>
          </table:table-cell>
          <table:covered-table-cell/>
          <table:table-cell table:style-name="Table30.C1" office:value-type="string">
            <text:p text:style-name="P5">Įmonės kodas</text:p>
          </table:table-cell>
        </table:table-row>
        <table:table-row table:style-name="Table30.1">
          <table:table-cell table:style-name="Table30.C1" table:number-columns-spanned="3" office:value-type="string">
            <text:p text:style-name="P9">Adresas</text:p>
            <text:p text:style-name="P35">Gatvė<text:tab/> Nr.<text:tab/>Pašto dėžutė.<text:tab/></text:p>
            <text:p text:style-name="P39">Miestas.<text:tab/> Pašto kodas<text:tab/>. Šalis.<text:tab/>.</text:p>
          </table:table-cell>
          <table:covered-table-cell/>
          <table:covered-table-cell/>
        </table:table-row>
        <table:table-row table:style-name="Table30.1">
          <table:table-cell table:style-name="Table30.A1" office:value-type="string">
            <text:p text:style-name="P7">Laivo pavadinimas</text:p>
          </table:table-cell>
          <table:table-cell table:style-name="Table30.C1" table:number-columns-spanned="2" office:value-type="string">
            <text:p text:style-name="P7">Laivo registracijos numeris</text:p>
          </table:table-cell>
          <table:covered-table-cell/>
        </table:table-row>
        <table:table-row table:style-name="Table30.1">
          <table:table-cell table:style-name="Table30.C1" table:number-columns-spanned="3" office:value-type="string">
            <text:p text:style-name="P9">Laivo vėliavos valstybė</text:p>
          </table:table-cell>
          <table:covered-table-cell/>
          <table:covered-table-cell/>
        </table:table-row>
      </table:table>
      <text:p text:style-name="P140"/>
      <text:p text:style-name="Header"><text:bookmark-end text:name="Xcb0350dd1a0f48fd90f6d206d9ab0099"/><text:bookmark-start text:name="Xb7e8f4862c0b488396bc28fddb18403a"/><text:span text:style-name="T6">4. DARBO ES AR EEE VALSTYBĖJE NARĖJE TRUKMĖ </text:span><text:span text:style-name="Footnote_20_Symbol"><text:span text:style-name="T6"><text:note text:id="ftn21" text:note-class="footnote"><text:note-citation text:label="3">3</text:note-citation><text:note-body><text:p text:style-name="P59"><text:span text:style-name="T22"><text:s/></text:span><text:span text:style-name="T20">Prašome nurodyti abi datas.</text:span></text:p></text:note-body></text:note></text:span></text:span><text:span text:style-name="T6">:</text:span></text:p>
      <text:p text:style-name="P165">nuo (data) <text:tab/> iki (data)<text:tab/> </text:p>
      <text:p text:style-name="P108"><text:bookmark-end text:name="Xb7e8f4862c0b488396bc28fddb18403a"/><text:bookmark-start text:name="X5a1d729332a24c0f96cf6f34e4042497"/><text:span text:style-name="T4">5. Darbuotojas arba savarankiškai dirbantis asmuo dirba: </text:span><text:span text:style-name="Footnote_20_Symbol"><text:span text:style-name="T4"><text:note text:id="ftn22" text:note-class="footnote"><text:note-citation text:label="4">4</text:note-citation><text:note-body><text:p text:style-name="P59"><text:span text:style-name="T22"><text:s/></text:span><text:span text:style-name="T20">Prašome pridėti sudarytų darbo sutarčių Lietuvoje ir kitoje ES ar EEE valstybėje narėje patvirtintas kopijas, savarankiškai dirbančiam asmeniui – įmonės įregistravimo pažymėjimo arba verslo liudijimo įsigijimo pažymėjimo patvirtintas kopijas, Lietuvoje ir kitoje ES ar EEE valstybėje narėje su fiziniais ar juridiniais asmenimis sudarytų sutarčių patvirtintas kopijas.</text:span></text:p><text:p text:style-name="Footnote"/></text:note-body></text:note></text:span></text:span></text:p>
      <text:p text:style-name="P149"><text:span text:style-name="T16"></text:span><text:span text:style-name="T4"> <text:s/>keliose šalyse vienam darbdaviui </text:span></text:p>
      <text:p text:style-name="P153"><text:span text:style-name="T17"></text:span><text:span text:style-name="T4">keliems darbdaviams vienoje šalyje</text:span></text:p>
      <text:p text:style-name="P153"><text:span text:style-name="T17"></text:span><text:span text:style-name="T4">keliose šalyse skirtingiems darbdaviams</text:span></text:p>
      <text:p text:style-name="P153"><text:span text:style-name="T17"></text:span><text:span text:style-name="T4">keliose šalyse kaip savarankiškai dirbantis asmuo</text:span></text:p>
      <text:p text:style-name="P142"><text:soft-page-break/></text:p>
      <text:p text:style-name="P110"><text:bookmark-end text:name="X5a1d729332a24c0f96cf6f34e4042497"/><text:bookmark-start text:name="Xc6dd035d80b54cd29ec637b7aad91449"/>6. Prašome nurodyti, kiek dienų per mėnesį/per ketvirtį/per metus Jūs dirbate kiekvienoje valstybėje:</text:p>
      <text:p text:style-name="P119"><text:tab/></text:p>
      <text:p text:style-name="P119"><text:tab/></text:p>
      <text:p text:style-name="P119"><text:tab/></text:p>
      <text:p text:style-name="P119"><text:tab/></text:p>
      <text:p text:style-name="P119"><text:tab/></text:p>
      <text:p text:style-name="P110"><text:bookmark-end text:name="Xc6dd035d80b54cd29ec637b7aad91449"/><text:bookmark-start text:name="Xbe89bf7699354357acbf5302954e6b20"/>7. Darbuotojo darbo sutartis bus su:</text:p>
      <text:p text:style-name="P67"><text:span text:style-name="T19"></text:span><text:span text:style-name="T7"> Lietuvos įmone <text:s/></text:span><text:span text:style-name="T19"></text:span><text:span text:style-name="T7"> ES ar EEE valstybės narės įmone</text:span></text:p>
      <text:p text:style-name="P140"/>
      <text:p text:style-name="P110"><text:bookmark-end text:name="Xbe89bf7699354357acbf5302954e6b20"/><text:bookmark-start text:name="X9d8162ea58004a34b2e6a790e79da0aa"/>8. Darbo užmokestį mokės:</text:p>
      <text:p text:style-name="P66"><text:span text:style-name="T19"></text:span><text:span text:style-name="T7"> Lietuvos įmonė <text:s/></text:span><text:span text:style-name="T19"></text:span><text:span text:style-name="T7"> ES ar EEE valstybės narės įmonė </text:span><text:span text:style-name="T19"></text:span><text:span text:style-name="T7"> kita įmonė</text:span></text:p>
      <text:p text:style-name="P68"/>
      <text:p text:style-name="P44">Jei „kita įmonė“, nurodykite:</text:p>
      <text:p text:style-name="P50">pavadinimą.<text:tab/> ir</text:p>
      <text:p text:style-name="P44">adresą: </text:p>
      <text:p text:style-name="P51">Gatvė.<text:tab/> Nr.<text:tab/> Pašto dėžutė<text:tab/></text:p>
      <text:p text:style-name="P52">Miestas <text:tab/>Pašto kodas<text:tab/>. Šalis<text:tab/></text:p>
      <text:p text:style-name="P57"/>
      <text:p text:style-name="P110"><text:bookmark-end text:name="X9d8162ea58004a34b2e6a790e79da0aa"/><text:bookmark-start text:name="X7cdeba8a66da4384a65b67b5c49e9f3a"/>9. Valstybinio socialinio draudimo įmokas mokės: </text:p>
      <text:p text:style-name="P66"><text:span text:style-name="T7"><text:tab/></text:span><text:span text:style-name="T19"></text:span><text:span text:style-name="T7"> Lietuvos įmonė<text:tab/></text:span><text:span text:style-name="T19"></text:span><text:span text:style-name="T7"> ES ar EEE valstybės narės įmonė<text:tab/></text:span><text:span text:style-name="T19"></text:span><text:span text:style-name="T7"> kita įmonė</text:span></text:p>
      <text:p text:style-name="P44">Jei „kita įmonė“, nurodykite:</text:p>
      <text:p text:style-name="P50">pavadinimą.<text:tab/> ir</text:p>
      <text:p text:style-name="P44">adresą: </text:p>
      <text:p text:style-name="P51">Gatvė.<text:tab/> Nr.<text:tab/> Pašto dėžutė<text:tab/></text:p>
      <text:p text:style-name="P52">Miestas <text:tab/>Pašto kodas<text:tab/>. Šalis<text:tab/></text:p>
      <text:p text:style-name="Standard"/>
      <text:p text:style-name="P57"/>
      <text:p text:style-name="Standard"><text:bookmark-end text:name="X7cdeba8a66da4384a65b67b5c49e9f3a"/><text:bookmark-start text:name="Xc5933366f49142d087e21c3b20f4f72a"/>10. Pagal darbo sutartį dirbančio darbuotojo arba savarankiškai dirbančio asmens profesija, pareigos, darbo pobūdis: </text:p>
      <text:p text:style-name="P55"><text:tab/></text:p>
      <text:p text:style-name="P55"><text:tab/></text:p>
      <text:p text:style-name="P55"><text:tab/></text:p>
      <text:p text:style-name="P55"><text:tab/></text:p>
      <text:p text:style-name="P110"/>
      <text:p text:style-name="P109"><text:bookmark-end text:name="Xc5933366f49142d087e21c3b20f4f72a"/><text:bookmark-start text:name="X717a9ef2c7eb484ca1ad53f89a96b178"/><text:span text:style-name="T6">11. ŠEIMOS NARIAI, VYKSTANTYS KARTU SU </text:span><text:span text:style-name="T24">darbuotoju ar savarankiškai dirbančiu asmeniu</text:span><text:span text:style-name="T6"> </text:span></text:p>
      <text:p text:style-name="P115"><text:bookmark-start text:name="X1c82ba7343c74c25b3826e64a7e85034"/>11.1. SUTUOKTINIS</text:p>
      <text:p text:style-name="P146"/>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style-name="Table31.1">
          <table:table-cell table:style-name="Table31.A1" table:number-columns-spanned="4" office:value-type="string">
            <text:p text:style-name="P130">Pavardė</text:p>
            <text:p text:style-name="P129"/>
          </table:table-cell>
          <table:covered-table-cell/>
          <table:covered-table-cell/>
          <table:covered-table-cell/>
          <table:table-cell table:style-name="Table31.E1" table:number-columns-spanned="2" office:value-type="string">
            <text:p text:style-name="P130">Vardas (-ai)</text:p>
          </table:table-cell>
          <table:covered-table-cell/>
        </table:table-row>
        <table:table-row table:style-name="Table31.2">
          <table:table-cell table:style-name="Table31.A1" table:number-columns-spanned="4" office:value-type="string">
            <text:p text:style-name="P130">Asmens kodas </text:p>
          </table:table-cell>
          <table:covered-table-cell/>
          <table:covered-table-cell/>
          <table:covered-table-cell/>
          <table:table-cell table:number-columns-spanned="2">
            <table:table table:is-sub-table="true">
              <table:table-column table:style-name="Table31.E2.1"/>
              <table:table-column table:style-name="Table31.E2.2"/>
              <table:table-row table:style-name="Table31.1">
                <table:table-cell table:style-name="Table31.E1" table:number-columns-spanned="2" office:value-type="string">
                  <text:p text:style-name="P130">Buvimas užsienyje</text:p>
                </table:table-cell>
                <table:covered-table-cell/>
              </table:table-row>
              <table:table-row table:style-name="Table31.E2.2">
                <table:table-cell table:style-name="Table31.E2.1.2" office:value-type="string">
                  <text:p text:style-name="P130">nuo </text:p>
                </table:table-cell>
                <table:table-cell table:style-name="Table31.E2.2.2" office:value-type="string">
                  <text:p text:style-name="P130">iki</text:p>
                </table:table-cell>
              </table:table-row>
            </table:table>
          </table:table-cell>
          <table:covered-table-cell/>
        </table:table-row>
        <table:table-row table:style-name="Table31.3">
          <table:table-cell table:style-name="Table31.E1" table:number-columns-spanned="6" office:value-type="string">
            <text:p text:style-name="P131">Ar sutuoktinis dirba priimančioje šalyje</text:p>
          </table:table-cell>
          <table:covered-table-cell/>
          <table:covered-table-cell/>
          <table:covered-table-cell/>
          <table:covered-table-cell/>
          <table:covered-table-cell/>
        </table:table-row>
        <table:table-row table:style-name="Table31.3">
          <table:table-cell table:style-name="Table31.A1" office:value-type="string">
            <text:p text:style-name="P131"/>
          </table:table-cell>
          <table:table-cell table:style-name="Table31.E2.1.2" office:value-type="string">
            <text:p text:style-name="P131">ne</text:p>
          </table:table-cell>
          <table:table-cell table:style-name="Table31.A1" office:value-type="string">
            <text:p text:style-name="P131"/>
          </table:table-cell>
          <table:table-cell table:style-name="Table31.E2.1.2" table:number-columns-spanned="2" office:value-type="string">
            <text:p text:style-name="P131">taip nuo</text:p>
          </table:table-cell>
          <table:covered-table-cell/>
          <table:table-cell table:style-name="Table31.E2.2.2" office:value-type="string">
            <text:p text:style-name="P131">iki</text:p>
          </table:table-cell>
        </table:table-row>
        <table:table-row table:style-name="Table31.5">
          <table:table-cell table:style-name="Table31.A5" table:number-columns-spanned="6" office:value-type="string">
            <text:p text:style-name="P130">Darbdavio pavadinimas, adresas</text:p>
            <text:p text:style-name="P129"/>
          </table:table-cell>
          <table:covered-table-cell/>
          <table:covered-table-cell/>
          <table:covered-table-cell/>
          <table:covered-table-cell/>
          <table:covered-table-cell/>
        </table:table-row>
      </table:table>
      <text:p text:style-name="P146"/>
      <text:p text:style-name="P127"><text:bookmark-end text:name="X1c82ba7343c74c25b3826e64a7e85034"/><text:bookmark-start text:name="X55b106394a3d43f4ac1d51c7e74c811a"/><text:span text:style-name="T6">11.2. VAIKAI IKI 18 M.</text:span><text:span text:style-name="T4"> </text:span></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table:number-columns-spanned="4" office:value-type="string">
            <text:p text:style-name="P130">Pavardė</text:p>
          </table:table-cell>
          <table:covered-table-cell/>
          <table:covered-table-cell/>
          <table:covered-table-cell/>
          <table:table-cell table:style-name="Table32.E1" table:number-columns-spanned="2" office:value-type="string">
            <text:p text:style-name="P130">Vardas (-ai) </text:p>
          </table:table-cell>
          <table:covered-table-cell/>
        </table:table-row>
        <table:table-row table:style-name="Table32.2">
          <table:table-cell table:style-name="Table32.A2" table:number-columns-spanned="6" office:value-type="string">
            <text:p text:style-name="P130"/>
          </table:table-cell>
          <table:covered-table-cell/>
          <table:covered-table-cell/>
          <table:covered-table-cell/>
          <table:covered-table-cell/>
          <table:covered-table-cell/>
        </table:table-row>
        <text:soft-page-break/>
        <table:table-row table:style-name="Table32.3">
          <table:table-cell table:style-name="Table32.A3" table:number-columns-spanned="4" office:value-type="string">
            <text:p text:style-name="P130">Asmens kodas</text:p>
          </table:table-cell>
          <table:covered-table-cell/>
          <table:covered-table-cell/>
          <table:covered-table-cell/>
          <table:table-cell table:number-columns-spanned="2">
            <table:table table:is-sub-table="true">
              <table:table-column table:style-name="Table32.E3.1"/>
              <table:table-column table:style-name="Table32.F"/>
              <table:table-row table:style-name="Table32.E3.1">
                <table:table-cell table:style-name="Table32.E1" table:number-columns-spanned="2" office:value-type="string">
                  <text:p text:style-name="P130">Buvimas užsienyje</text:p>
                </table:table-cell>
                <table:covered-table-cell/>
              </table:table-row>
              <table:table-row table:style-name="Table32.E3.1">
                <table:table-cell table:style-name="Table32.E3.1.2" office:value-type="string">
                  <text:p text:style-name="P130">nuo </text:p>
                </table:table-cell>
                <table:table-cell table:style-name="Table32.A2" office:value-type="string">
                  <text:p text:style-name="P130">iki</text:p>
                </table:table-cell>
              </table:table-row>
            </table:table>
          </table:table-cell>
          <table:covered-table-cell/>
        </table:table-row>
        <table:table-row table:style-name="Table32.4">
          <table:table-cell table:style-name="Table32.E1" table:number-columns-spanned="6" office:value-type="string">
            <text:p text:style-name="P130">Ar vaikas dirba priimančioje šalyje? </text:p>
          </table:table-cell>
          <table:covered-table-cell/>
          <table:covered-table-cell/>
          <table:covered-table-cell/>
          <table:covered-table-cell/>
          <table:covered-table-cell/>
        </table:table-row>
        <table:table-row table:style-name="Table32.5">
          <table:table-cell table:style-name="Table32.A3" office:value-type="string">
            <text:p text:style-name="P130"/>
          </table:table-cell>
          <table:table-cell table:style-name="Table32.E3.1.2" office:value-type="string">
            <text:p text:style-name="P130">ne</text:p>
          </table:table-cell>
          <table:table-cell table:style-name="Table32.A3" office:value-type="string">
            <text:p text:style-name="P130"/>
          </table:table-cell>
          <table:table-cell table:style-name="Table32.E3.1.2" table:number-columns-spanned="2" office:value-type="string">
            <text:p text:style-name="P130">taip nuo </text:p>
          </table:table-cell>
          <table:covered-table-cell/>
          <table:table-cell table:style-name="Table32.A2" office:value-type="string">
            <text:p text:style-name="P130">iki</text:p>
          </table:table-cell>
        </table:table-row>
      </table:table>
      <text:p text:style-name="P140"/>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row table:style-name="Table33.1">
          <table:table-cell table:style-name="Table33.A1" table:number-columns-spanned="4" office:value-type="string">
            <text:p text:style-name="P130">Pavardė</text:p>
          </table:table-cell>
          <table:covered-table-cell/>
          <table:covered-table-cell/>
          <table:covered-table-cell/>
          <table:table-cell table:style-name="Table33.E1" table:number-columns-spanned="2" office:value-type="string">
            <text:p text:style-name="P130">Vardas (-ai) </text:p>
          </table:table-cell>
          <table:covered-table-cell/>
        </table:table-row>
        <table:table-row table:style-name="Table33.2">
          <table:table-cell table:style-name="Table33.A2" table:number-columns-spanned="6" office:value-type="string">
            <text:p text:style-name="P130"/>
          </table:table-cell>
          <table:covered-table-cell/>
          <table:covered-table-cell/>
          <table:covered-table-cell/>
          <table:covered-table-cell/>
          <table:covered-table-cell/>
        </table:table-row>
        <table:table-row table:style-name="Table33.3">
          <table:table-cell table:style-name="Table33.A3" table:number-columns-spanned="4" office:value-type="string">
            <text:p text:style-name="P130">Asmens kodas</text:p>
          </table:table-cell>
          <table:covered-table-cell/>
          <table:covered-table-cell/>
          <table:covered-table-cell/>
          <table:table-cell table:number-columns-spanned="2">
            <table:table table:is-sub-table="true">
              <table:table-column table:style-name="Table33.E3.1"/>
              <table:table-column table:style-name="Table33.F"/>
              <table:table-row table:style-name="Table33.E3.1">
                <table:table-cell table:style-name="Table33.E1" table:number-columns-spanned="2" office:value-type="string">
                  <text:p text:style-name="P130">Buvimas užsienyje</text:p>
                </table:table-cell>
                <table:covered-table-cell/>
              </table:table-row>
              <table:table-row table:style-name="Table33.E3.1">
                <table:table-cell table:style-name="Table33.E3.1.2" office:value-type="string">
                  <text:p text:style-name="P130">nuo </text:p>
                </table:table-cell>
                <table:table-cell table:style-name="Table33.A2" office:value-type="string">
                  <text:p text:style-name="P130">iki</text:p>
                </table:table-cell>
              </table:table-row>
            </table:table>
          </table:table-cell>
          <table:covered-table-cell/>
        </table:table-row>
        <table:table-row table:style-name="Table33.4">
          <table:table-cell table:style-name="Table33.E1" table:number-columns-spanned="6" office:value-type="string">
            <text:p text:style-name="P130">Ar vaikas dirba priimančioje šalyje? </text:p>
          </table:table-cell>
          <table:covered-table-cell/>
          <table:covered-table-cell/>
          <table:covered-table-cell/>
          <table:covered-table-cell/>
          <table:covered-table-cell/>
        </table:table-row>
        <table:table-row table:style-name="Table33.5">
          <table:table-cell table:style-name="Table33.A3" office:value-type="string">
            <text:p text:style-name="P130"/>
          </table:table-cell>
          <table:table-cell table:style-name="Table33.E3.1.2" office:value-type="string">
            <text:p text:style-name="P130">ne</text:p>
          </table:table-cell>
          <table:table-cell table:style-name="Table33.A3" office:value-type="string">
            <text:p text:style-name="P130"/>
          </table:table-cell>
          <table:table-cell table:style-name="Table33.E3.1.2" table:number-columns-spanned="2" office:value-type="string">
            <text:p text:style-name="P130">taip nuo </text:p>
          </table:table-cell>
          <table:covered-table-cell/>
          <table:table-cell table:style-name="Table33.A2" office:value-type="string">
            <text:p text:style-name="P130">iki</text:p>
          </table:table-cell>
        </table:table-row>
      </table:table>
      <text:p text:style-name="P140"/>
      <text:p text:style-name="P140"/>
      <table:table table:name="Table34" table:style-name="Table34">
        <table:table-column table:style-name="Table34.A"/>
        <table:table-row table:style-name="Table34.1">
          <table:table-cell table:style-name="Table34.A1" office:value-type="string">
            <text:p text:style-name="P130">KITA INFORMACIJA</text:p>
            <text:p text:style-name="P156"/>
            <text:p text:style-name="P156"/>
            <text:p text:style-name="P156"/>
            <text:p text:style-name="P156"/>
            <text:p text:style-name="P156"/>
            <text:p text:style-name="P156"/>
            <text:p text:style-name="P156"/>
            <text:p text:style-name="P156"/>
          </table:table-cell>
        </table:table-row>
      </table:table>
      <text:p text:style-name="P74"/>
      <text:p text:style-name="P58">PRIDEDAMA.<text:span text:style-name="Footnote_20_Symbol"><text:note text:id="ftn23" text:note-class="footnote"><text:note-citation text:label="5">5</text:note-citation><text:note-body><text:p text:style-name="P60"><text:span text:style-name="T20"><text:s/>Prašome pridėti patvirtintą asmens dokumento kopiją, o kartu vykstant ir šeimos nariams – jų asmens dokumentų, sutuoktinio santuokos liudijimo ir vaikų gimimo liudijimų patvirtintas kopijas.</text:span></text:p><text:p text:style-name="Footnote"/></text:note-body></text:note></text:span> __________ lapai (-ų).</text:p>
      <text:p text:style-name="P62"/>
      <text:p text:style-name="P62"/>
      <text:p text:style-name="P58"><text:span text:style-name="T1">Žinau, kad turiu pranešti</text:span> VSDF valdybos Užsienio išmokų tarnybai apie bet kuriuos darbo ES ar EEE valstybėje narėje metu atsiradusius pasikeitimus, ypač:</text:p>
      <text:p text:style-name="P75">- jei nutrauksiu darbo sutartį su prašyme paminėtomis įmonėmis;</text:p>
      <text:p text:style-name="P75">- jei pradėsiu dirbti kitoje įmonėje;</text:p>
      <text:p text:style-name="P75">- jei pradėsiu dirbti kitoje ES ar EEE valstybėje narėje.</text:p>
      <text:p text:style-name="P58"/>
      <text:p text:style-name="P58"/>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P128"><text:span text:style-name="T21">D</text:span><text:span text:style-name="T26">ARBDAVIO ATSTOVO, darbuotojo arba savarankiškai dirbančio asmens VARDAS ir PAVARDĖ</text:span></text:p>
          </table:table-cell>
          <table:table-cell table:style-name="Table35.A1" office:value-type="string">
            <text:p text:style-name="P130">Telefono Nr.</text:p>
          </table:table-cell>
          <table:table-cell table:style-name="Table35.A1" office:value-type="string">
            <text:p text:style-name="P130">Fakso Nr.</text:p>
          </table:table-cell>
          <table:table-cell table:style-name="Table35.D1" office:value-type="string">
            <text:p text:style-name="P130">El. paštas</text:p>
          </table:table-cell>
        </table:table-row>
        <table:table-row table:style-name="Table35.2">
          <table:table-cell table:style-name="Table35.A1" office:value-type="string">
            <text:p text:style-name="P130"/>
            <text:p text:style-name="P129"/>
            <text:p text:style-name="P129"/>
            <text:p text:style-name="P129"/>
            <text:p text:style-name="P129"/>
          </table:table-cell>
          <table:table-cell table:style-name="Table35.A1" office:value-type="string">
            <text:p text:style-name="P130">Parašas</text:p>
            <text:p text:style-name="P129"/>
          </table:table-cell>
          <table:table-cell table:style-name="Table35.D1" table:number-columns-spanned="2" office:value-type="string">
            <text:p text:style-name="P5">Antspaudas</text:p>
            <text:p text:style-name="P129"/>
          </table:table-cell>
          <table:covered-table-cell/>
        </table:table-row>
      </table:table>
      <text:p text:style-name="P53"/>
      <text:p text:style-name="P61"><text:bookmark-end text:name="X655137340e29440eaac8b3e8a033f0eb"/><text:bookmark-end text:name="X717a9ef2c7eb484ca1ad53f89a96b178"/><text:bookmark-end text:name="X55b106394a3d43f4ac1d51c7e74c811a"/><text:bookmark-start text:name="X38639eee361243f6a83433efbf77eb4d"/>PASTABOS:</text:p>
      <text:p text:style-name="P59">Reglamentas (EEB) Nr. 1408/71 dėl socialinės apsaugos sistemų taikymo pagal darbo sutartį dirbantiems asmenims, savarankiškai dirbantiems asmenims ir jų šeimų nariams, persikeliantiems Bendrijoje, ir Reglamentas (EEB) Nr. 574/72, nustatantis Reglamento Nr. 1408/71 įgyvendinimo tvarką, taikomi Europos Sąjungos (ES) valstybėms narėms (Belgijai, Danijai, Vokietijai, Graikijai, Ispanijai, Prancūzijai, Airijai, Italijai, Liuksemburgui, Nyderlandams, Austrijai, Portugalijai, Suomijai, Švedijai, Jungtinei Karalystei, Čekijai, Estijai, Kiprui, Latvijai, Lietuvai, Vengrijai, Maltai, Lenkijai, Slovėnijai, Slovakijai) ir Europos Ekonominės erdvės (EEE) šalims (Islandijai, Lichtenšteinui, Norvegijai).</text:p>
      <text:p text:style-name="P56"><text:soft-page-break/>______________</text:p>
      <text:p text:style-name="P69"/>
      <text:p text:style-name="Standard"/>
      <text:p text:style-name="Standard"><text:bookmark-end text:name="X266465af97514d3986683266b29bc071"/><text:bookmark-end text:name="X38639eee361243f6a83433efbf77eb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lt" fo:country="L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keep-with-next="always" style:text-autospace="none" style:punctuation-wrap="simple" style:vertical-align="baseline"/>
      <style:text-properties style:font-name="TimesLT" fo:font-size="9pt" fo:font-weight="bold" style:font-size-asian="9pt" style:font-weight-asian="bold" style:font-weight-complex="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Body_20_text" style:display-name="Body text" style:family="paragraph">
      <style:paragraph-properties fo:margin-left="0cm" fo:margin-right="0cm" fo:text-align="justify" style:justify-single-word="false" fo:orphans="2" fo:widows="2" fo:text-indent="0.55cm" style:auto-text-indent="false" style:text-autospace="non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ISTATYMAS" style:family="paragraph">
      <style:paragraph-properties fo:text-align="center" style:justify-single-word="false" fo:orphans="2" fo:widows="2" style:text-autospace="non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rezidentas" style:family="paragraph">
      <style:paragraph-properties fo:orphans="2" fo:widows="2" style:text-autospace="none">
        <style:tab-stops>
          <style:tab-stop style:position="17.3cm" style:type="right"/>
        </style:tab-stops>
      </style:paragraph-properties>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MAZAS" style:family="paragraph">
      <style:paragraph-properties fo:margin-left="0cm" fo:margin-right="0cm" fo:text-align="justify" style:justify-single-word="false" fo:orphans="2" fo:widows="2" fo:text-indent="0.55cm" style:auto-text-indent="false" style:text-autospace="none"/>
      <style:text-properties fo:color="#000000" style:font-name="TimesLT" fo:font-size="4pt" fo:language="en" fo:country="US" style:font-name-asian="Times New Roman" style:font-size-asian="4pt" style:font-name-complex="Calibri" style:font-size-complex="4pt" style:language-complex="ar" style:country-complex="SA"/>
    </style:style>
    <style:style style:name="Linija" style:family="paragraph" style:parent-style-name="MAZAS">
      <style:paragraph-properties fo:margin-left="0cm" fo:margin-right="0cm" fo:text-align="center" style:justify-single-word="false" fo:text-indent="0cm" style:auto-text-indent="false"/>
      <style:text-properties fo:color="#000000" fo:font-size="6pt" style:font-size-asian="6pt" style:font-size-complex="6pt"/>
    </style:style>
    <style:style style:name="Pavadinimas1" style:family="paragraph">
      <style:paragraph-properties fo:margin-left="1.499cm" fo:margin-right="0cm" fo:orphans="2" fo:widows="2" fo:text-indent="0cm" style:auto-text-indent="false" style:text-autospace="non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1pt" style:language-complex="ar" style:country-complex="SA" style:font-weight-complex="bold"/>
    </style:style>
    <style:style style:name="CentrBold" style:family="paragraph">
      <style:paragraph-properties fo:text-align="center" style:justify-single-word="false" fo:orphans="2" fo:widows="2" style:text-autospace="none"/>
      <style:text-properties fo:text-transform="uppercase" style:use-window-font-color="true" style:font-name="TimesLT" fo:font-size="10pt" fo:language="en" fo:country="US" fo:font-weight="bold" style:font-name-asian="Times New Roman" style:font-size-asian="10pt" style:font-weight-asian="bold" style:font-name-complex="Calibri" style:font-size-complex="10pt" style:language-complex="ar" style:country-complex="SA" style:font-weight-complex="bold"/>
    </style:style>
    <style:style style:name="Patvirtinta" style:family="paragraph">
      <style:paragraph-properties fo:margin-left="10.5cm" fo:margin-right="0cm" fo:orphans="2" fo:widows="2" fo:text-indent="0cm" style:auto-text-indent="false" style:text-autospace="none">
        <style:tab-stops>
          <style:tab-stop style:position="-8.2cm"/>
          <style:tab-stop style:position="-7.93cm"/>
          <style:tab-stop style:position="-7.671cm"/>
          <style:tab-stop style:position="-7.401cm"/>
        </style:tab-stops>
      </style:paragraph-properties>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paragraph-properties style:text-autospace="none" style:punctuation-wrap="simple" style:vertical-align="baseline"/>
      <style:text-properties style:font-name="TimesLT"/>
    </style:style>
    <style:style style:name="Footnote" style:family="paragraph" style:parent-style-name="Standard" style:class="extra">
      <style:paragraph-properties style:text-autospace="none" style:punctuation-wrap="simple" style:vertical-align="baseline"/>
      <style:text-properties style:font-name="TimesLT"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Webdings"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ebdings"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251cm" text:min-label-width="1.058cm"/>
        <style:text-properties style:font-name="Webdings"/>
      </text:list-level-style-bullet>
      <text:list-level-style-bullet text:level="2" text:style-name="WW8Num11z1" style:num-suffix="." text:bullet-char="o">
        <style:list-level-properties text:space-before="2.521cm" text:min-label-width="0.635cm"/>
        <style:text-properties style:font-name="Courier New1"/>
      </text:list-level-style-bullet>
      <text:list-level-style-bullet text:level="3" text:style-name="WW8Num11z2" style:num-suffix="." text:bullet-char="">
        <style:list-level-properties text:space-before="3.791cm" text:min-label-width="0.635cm"/>
        <style:text-properties style:font-name="Wingdings"/>
      </text:list-level-style-bullet>
      <text:list-level-style-bullet text:level="4" text:style-name="WW8Num11z3" style:num-suffix="." text:bullet-char="">
        <style:list-level-properties text:space-before="5.061cm" text:min-label-width="0.635cm"/>
        <style:text-properties style:font-name="Symbol"/>
      </text:list-level-style-bullet>
      <text:list-level-style-bullet text:level="5" text:style-name="WW8Num11z1" style:num-suffix="." text:bullet-char="o">
        <style:list-level-properties text:space-before="6.331cm" text:min-label-width="0.635cm"/>
        <style:text-properties style:font-name="Courier New1"/>
      </text:list-level-style-bullet>
      <text:list-level-style-bullet text:level="6" text:style-name="WW8Num11z2" style:num-suffix="." text:bullet-char="">
        <style:list-level-properties text:space-before="7.601cm" text:min-label-width="0.635cm"/>
        <style:text-properties style:font-name="Wingdings"/>
      </text:list-level-style-bullet>
      <text:list-level-style-bullet text:level="7" text:style-name="WW8Num11z3" style:num-suffix="." text:bullet-char="">
        <style:list-level-properties text:space-before="8.871cm" text:min-label-width="0.635cm"/>
        <style:text-properties style:font-name="Symbol"/>
      </text:list-level-style-bullet>
      <text:list-level-style-bullet text:level="8" text:style-name="WW8Num11z1" style:num-suffix="." text:bullet-char="o">
        <style:list-level-properties text:space-before="10.141cm" text:min-label-width="0.635cm"/>
        <style:text-properties style:font-name="Courier New1"/>
      </text:list-level-style-bullet>
      <text:list-level-style-bullet text:level="9" text:style-name="WW8Num11z2" style:num-suffix="." text:bullet-char="">
        <style:list-level-properties text:space-before="11.4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501cm" text:min-label-width="0.741cm"/>
        <style:text-properties style:font-name="Webdings"/>
      </text:list-level-style-bullet>
      <text:list-level-style-bullet text:level="2" text:style-name="WW8Num12z1" style:num-suffix="." text:bullet-char="o">
        <style:list-level-properties text:space-before="1.771cm" text:min-label-width="0.635cm"/>
        <style:text-properties style:font-name="Courier New1"/>
      </text:list-level-style-bullet>
      <text:list-level-style-bullet text:level="3" text:style-name="WW8Num12z2" style:num-suffix="." text:bullet-char="">
        <style:list-level-properties text:space-before="3.041cm" text:min-label-width="0.635cm"/>
        <style:text-properties style:font-name="Wingdings"/>
      </text:list-level-style-bullet>
      <text:list-level-style-bullet text:level="4" text:style-name="WW8Num12z3" style:num-suffix="." text:bullet-char="">
        <style:list-level-properties text:space-before="4.311cm" text:min-label-width="0.635cm"/>
        <style:text-properties style:font-name="Symbol"/>
      </text:list-level-style-bullet>
      <text:list-level-style-bullet text:level="5" text:style-name="WW8Num12z1" style:num-suffix="." text:bullet-char="o">
        <style:list-level-properties text:space-before="5.581cm" text:min-label-width="0.635cm"/>
        <style:text-properties style:font-name="Courier New1"/>
      </text:list-level-style-bullet>
      <text:list-level-style-bullet text:level="6" text:style-name="WW8Num12z2" style:num-suffix="." text:bullet-char="">
        <style:list-level-properties text:space-before="6.851cm" text:min-label-width="0.635cm"/>
        <style:text-properties style:font-name="Wingdings"/>
      </text:list-level-style-bullet>
      <text:list-level-style-bullet text:level="7" text:style-name="WW8Num12z3" style:num-suffix="." text:bullet-char="">
        <style:list-level-properties text:space-before="8.121cm" text:min-label-width="0.635cm"/>
        <style:text-properties style:font-name="Symbol"/>
      </text:list-level-style-bullet>
      <text:list-level-style-bullet text:level="8" text:style-name="WW8Num12z1" style:num-suffix="." text:bullet-char="o">
        <style:list-level-properties text:space-before="9.391cm" text:min-label-width="0.635cm"/>
        <style:text-properties style:font-name="Courier New1"/>
      </text:list-level-style-bullet>
      <text:list-level-style-bullet text:level="9" text:style-name="WW8Num12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size-complex="8p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27"><draw:text-box fo:min-height="0.37cm"><text:p text:style-name="Header"><text:span text:style-name="Page_20_Number"><text:page-number text:select-page="current">29</text:page-number></text:span></text:p></draw:text-box></draw:frame></text:p>
      </style:header>
      <style:footer>
        <text:p text:style-name="Footer"/>
      </style:footer>
    </style:master-page>
    <style:master-page style:name="First_20_Page" style:display-name="First Page" style:page-layout-name="pm1" style:next-style-name="Standard">
      <style:header>
        <text:p text:style-name="P1"><text:s/></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9T06:49:00</meta:creation-date>
    <dc:creator>laurius</dc:creator>
    <dc:date>2008-08-29T06:49:00</dc:date>
    <meta:editing-cycles>2</meta:editing-cycles>
    <meta:editing-duration>PT21H0M0S</meta:editing-duration>
    <meta:user-defined meta:name="Info 1"/>
    <meta:user-defined meta:name="Info 2"/>
    <meta:user-defined meta:name="Info 3"/>
    <meta:user-defined meta:name="Info 4"/>
    <meta:document-statistic meta:table-count="35" meta:image-count="0" meta:object-count="0" meta:page-count="29" meta:paragraph-count="752" meta:word-count="8632" meta:character-count="62787"/>
  </office:meta>
</office:document-meta>
</file>