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4pt" style:language-asian="lt" style:country-asian="LT"/>
    </style:style>
    <style:style style:name="T12" style:parent-style-name="DefaultParagraphFont" style:family="text">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fo:font-weight="bold" style:font-weight-asian="bold"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text-properties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fo:text-indent="0.4923in"/>
      <style:text-properties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9pt"/>
    </style:style>
    <style:style style:name="T56" style:parent-style-name="DefaultParagraphFont" style:family="text">
      <style:text-properties fo:font-weight="bold" style:font-weight-asian="bold" style:font-weight-complex="bold" fo:text-transform="uppercase" style:font-size-complex="9pt"/>
    </style:style>
    <style:style style:name="T57" style:parent-style-name="DefaultParagraphFont" style:family="text">
      <style:text-properties fo:font-weight="bold" style:font-weight-asian="bold" style:font-weight-complex="bold" fo:text-transform="uppercase" style:font-size-complex="9pt"/>
    </style:style>
    <style:style style:name="P58" style:parent-style-name="Normal" style:family="paragraph">
      <style:paragraph-properties fo:text-align="justify" fo:text-indent="0.4923in"/>
      <style:text-properties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9pt"/>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9pt"/>
    </style:style>
    <style:style style:name="T75" style:parent-style-name="DefaultParagraphFont" style:family="text">
      <style:text-properties fo:font-weight="bold" style:font-weight-asian="bold" style:font-weight-complex="bold" fo:text-transform="uppercase" style:font-size-complex="9pt"/>
    </style:style>
    <style:style style:name="T76" style:parent-style-name="DefaultParagraphFont" style:family="text">
      <style:text-properties fo:font-weight="bold" style:font-weight-asian="bold" style:font-weight-complex="bold" fo:text-transform="uppercase" style:font-size-complex="9pt"/>
    </style:style>
    <style:style style:name="T77" style:parent-style-name="DefaultParagraphFont" style:family="text">
      <style:text-properties fo:font-weight="bold" style:font-weight-asian="bold" style:font-weight-complex="bold" fo:text-transform="uppercase" style:font-size-complex="9pt"/>
    </style:style>
    <style:style style:name="P78" style:parent-style-name="Normal" style:family="paragraph">
      <style:paragraph-properties fo:text-align="justify" fo:text-indent="0.4923in"/>
      <style:text-properties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9pt"/>
    </style:style>
    <style:style style:name="T99" style:parent-style-name="DefaultParagraphFont" style:family="text">
      <style:text-properties fo:font-weight="bold" style:font-weight-asian="bold" style:font-weight-complex="bold" fo:text-transform="uppercase" style:font-size-complex="9pt"/>
    </style:style>
    <style:style style:name="T100" style:parent-style-name="DefaultParagraphFont" style:family="text">
      <style:text-properties fo:font-weight="bold" style:font-weight-asian="bold" style:font-weight-complex="bold" fo:text-transform="uppercase" style:font-size-complex="9pt"/>
    </style:style>
    <style:style style:name="P101" style:parent-style-name="Normal" style:family="paragraph">
      <style:paragraph-properties fo:text-align="justify" fo:text-indent="0.4923in"/>
      <style:text-properties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9pt"/>
    </style:style>
    <style:style style:name="T153" style:parent-style-name="DefaultParagraphFont" style:family="text">
      <style:text-properties fo:font-weight="bold" style:font-weight-asian="bold" style:font-weight-complex="bold" fo:text-transform="uppercase" style:font-size-complex="9pt"/>
    </style:style>
    <style:style style:name="T154" style:parent-style-name="DefaultParagraphFont" style:family="text">
      <style:text-properties fo:font-weight="bold" style:font-weight-asian="bold" style:font-weight-complex="bold" fo:text-transform="uppercase" style:font-size-complex="9pt"/>
    </style:style>
    <style:style style:name="T155" style:parent-style-name="DefaultParagraphFont" style:family="text">
      <style:text-properties fo:font-weight="bold" style:font-weight-asian="bold" style:font-weight-complex="bold" fo:text-transform="uppercase" style:font-size-complex="9pt"/>
    </style:style>
    <style:style style:name="P156" style:parent-style-name="Normal" style:family="paragraph">
      <style:paragraph-properties fo:text-align="justify" fo:text-indent="0.4923in"/>
      <style:text-properties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fo:font-weight="bold" style:font-weight-asian="bold" style:font-weight-complex="bold"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fo:font-weight="bold" style:font-weight-asian="bold" style:font-weight-complex="bold"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fo:font-weight="bold" style:font-weight-asian="bold" style:font-weight-complex="bold"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9pt"/>
    </style:style>
    <style:style style:name="T204" style:parent-style-name="DefaultParagraphFont" style:family="text">
      <style:text-properties fo:font-weight="bold" style:font-weight-asian="bold" style:font-weight-complex="bold" fo:text-transform="uppercase" style:font-size-complex="9pt"/>
    </style:style>
    <style:style style:name="T205" style:parent-style-name="DefaultParagraphFont" style:family="text">
      <style:text-properties fo:font-weight="bold" style:font-weight-asian="bold" style:font-weight-complex="bold" fo:text-transform="uppercase" style:font-size-complex="9pt"/>
    </style:style>
    <style:style style:name="T206" style:parent-style-name="DefaultParagraphFont" style:family="text">
      <style:text-properties fo:font-weight="bold" style:font-weight-asian="bold" style:font-weight-complex="bold" fo:text-transform="uppercase" style:font-size-complex="9pt"/>
    </style:style>
    <style:style style:name="P207" style:parent-style-name="Normal" style:family="paragraph">
      <style:paragraph-properties fo:text-align="justify" fo:text-indent="0.4923in"/>
      <style:text-properties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9pt"/>
    </style:style>
    <style:style style:name="T239" style:parent-style-name="DefaultParagraphFont" style:family="text">
      <style:text-properties fo:font-weight="bold" style:font-weight-asian="bold" style:font-weight-complex="bold" fo:text-transform="uppercase" style:font-size-complex="9pt"/>
    </style:style>
    <style:style style:name="T240" style:parent-style-name="DefaultParagraphFont" style:family="text">
      <style:text-properties fo:font-weight="bold" style:font-weight-asian="bold" style:font-weight-complex="bold" fo:text-transform="uppercase" style:font-size-complex="9pt"/>
    </style:style>
    <style:style style:name="T241" style:parent-style-name="DefaultParagraphFont" style:family="text">
      <style:text-properties fo:font-weight="bold" style:font-weight-asian="bold" style:font-weight-complex="bold" fo:text-transform="uppercase" style:font-size-complex="9pt"/>
    </style:style>
    <style:style style:name="P242" style:parent-style-name="Normal" style:family="paragraph">
      <style:paragraph-properties fo:text-align="justify" fo:text-indent="0.4923in"/>
      <style:text-properties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9pt"/>
    </style:style>
    <style:style style:name="T259" style:parent-style-name="DefaultParagraphFont" style:family="text">
      <style:text-properties fo:font-weight="bold" style:font-weight-asian="bold" style:font-weight-complex="bold" fo:text-transform="uppercase" style:font-size-complex="9pt"/>
    </style:style>
    <style:style style:name="T260" style:parent-style-name="DefaultParagraphFont" style:family="text">
      <style:text-properties fo:font-weight="bold" style:font-weight-asian="bold" style:font-weight-complex="bold" fo:text-transform="uppercase" style:font-size-complex="9pt"/>
    </style:style>
    <style:style style:name="T261" style:parent-style-name="DefaultParagraphFont" style:family="text">
      <style:text-properties fo:font-weight="bold" style:font-weight-asian="bold" style:font-weight-complex="bold" fo:text-transform="uppercase" style:font-size-complex="9pt"/>
    </style:style>
    <style:style style:name="P262" style:parent-style-name="Normal" style:family="paragraph">
      <style:paragraph-properties fo:text-align="justify" fo:text-indent="0.4923in"/>
      <style:text-properties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9pt"/>
    </style:style>
    <style:style style:name="T289" style:parent-style-name="DefaultParagraphFont" style:family="text">
      <style:text-properties fo:font-weight="bold" style:font-weight-asian="bold" style:font-weight-complex="bold" fo:text-transform="uppercase" style:font-size-complex="9pt"/>
    </style:style>
    <style:style style:name="T290" style:parent-style-name="DefaultParagraphFont" style:family="text">
      <style:text-properties fo:font-weight="bold" style:font-weight-asian="bold" style:font-weight-complex="bold" fo:text-transform="uppercase" style:font-size-complex="9pt"/>
    </style:style>
    <style:style style:name="P291" style:parent-style-name="Normal" style:family="paragraph">
      <style:paragraph-properties fo:text-align="justify" fo:text-indent="0.4923in"/>
      <style:text-properties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center"/>
    </style:style>
    <style:style style:name="P30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VALSTYBINIŲ ŠALPOS IŠMOKŲ MOKĖJIMO ŠIŲ IŠMOKŲ GAVĖJAMS, APGYVENDINTIEMS AR SLAUGOMIEMS GLOBOS, AUKLĖJIMO AR SLAUGOS ĮSTAIGOSE, TVARKOS PATVIRTINIMO</text:p>
      <text:p text:style-name="P16"/>
      <text:p text:style-name="P17">2004 m. balandžio 2 d. Nr. A1-85</text:p>
      <text:p text:style-name="P18">Vilnius</text:p>
      <text:p text:style-name="P19"/>
      <text:p text:style-name="P20"/>
      <text:p text:style-name="P21">Vadovaudamasi Valstybinių šalpos išmokų skyrimo ir mokėjimo nuostatų, patvirtintų Lietuvos Respublikos Vyriausybės 2004 m. kovo 29 d. nutarimu Nr. 346 „Dėl Valstybinių šalpos išmokų skyrimo ir mokėjimo nuostatų patvirtinimo“ (Žin., 2004, Nr.<text:s/><text:a xlink:href="https://www.e-tar.lt/portal/lt/legalAct/TAR.4DEFE5EE5869" office:target-frame-name="_blank" xlink:show="new"><text:span text:style-name="T22">47-1558</text:span></text:a>) (toliau – nuostatai), 54 punktu:</text:p>
      <text:p text:style-name="P23">1.<text:s/><text:span text:style-name="T24">Tvirtinu</text:span><text:s/>Valstybinių šalpos išmokų mokėjimo šių išmokų gavėjams, apgyvendintiems ar<text:s/>slaugomiems globos, auklėjimo ar slaugos įstaigose, tvarką (toliau – ši tvarka) (pridedama).</text:p>
      <text:p text:style-name="P25">2.<text:s/><text:span text:style-name="T26">Pavedu</text:span><text:span text:style-name="T27"><text:s/></text:span>savivaldybių administracijoms skiriant ir mokant valstybines šalpos išmokas apgyvendintiems ar slaugomiems globos, auklėjimo ar slaugos įstaigose asmenims vadovautis:</text:p>
      <text:p text:style-name="P28">2.1. Lietuvos Respublikos valstybinių šalpos išmokų įstatymo (Žin., 1994, Nr.<text:s/><text:a xlink:href="https://www.e-tar.lt/portal/lt/legalAct/TAR.2CE6CFE9E2EE" office:target-frame-name="_blank" xlink:show="new"><text:span text:style-name="T29">96-1873</text:span></text:a>; 2004, Nr.<text:s/><text:a xlink:href="https://www.e-tar.lt/portal/lt/legalAct/TAR.90DDC4B19A07" office:target-frame-name="_blank" xlink:show="new"><text:span text:style-name="T30">21-619</text:span></text:a>) (toliau – Šalpos išmokų įstatymas) 2 straipsnio 1 dalies, 13 straipsnio, 20 straipsnio 3 dalies 5 punkto, 22 straipsnio 1–4 ir 6 dalių, 24 straipsnio 4 dalies ir 26 straipsnio 2 dalies 3 punkto nuostatomis;</text:p>
      <text:p text:style-name="P31">2.2. nuostatų 50–54 punktų nuostatomis;</text:p>
      <text:p text:style-name="P32">2.3. Lietuvos Respublikos Vyriausybės 1998 m. sausio 29 d. nutarimo Nr. 111 „Dėl apmokėjimo už socialines paslaugas principų ir tvarkos patvirtinimo“ (Žin., 1998, Nr.<text:s/><text:a xlink:href="https://www.e-tar.lt/portal/lt/legalAct/TAR.D00C9B81A92D" office:target-frame-name="_blank" xlink:show="new"><text:span text:style-name="T33">12-278</text:span></text:a>) 20 punkto nuostatomis;</text:p>
      <text:p text:style-name="P34">2.4. šia tvarka.</text:p>
      <text:p text:style-name="P35">3.<text:s/><text:span text:style-name="T36">Pripažįstu</text:span><text:s/>netekusiu galios socialinės apsaugos ir darbo ministro 2001 m. birželio 11 d. įsakymą Nr. 72 „Dėl šalpos (socialinių) pensijų mokėjimo šių pensijų gavėjams, apgyvendintiems stacionariose ar laikino gyvenimo globos įstaigose, tvarkos patvirtinimo“ (Žin., 2001, Nr.<text:s/><text:a xlink:href="https://www.e-tar.lt/portal/lt/legalAct/TAR.EB0FEAD1DBCE" office:target-frame-name="_blank" xlink:show="new"><text:span text:style-name="T37">52-1851</text:span></text:a>).</text:p>
      <text:p text:style-name="P38"/>
      <text:p text:style-name="P39"/>
      <text:p text:style-name="P40"/>
      <text:p text:style-name="P41"><text:span text:style-name="T42">SOCIALINĖS APSAUGOS IR DARBO MINISTRĖ</text:span><text:span text:style-name="T43"><text:tab/>VILIJA BLINKEVIČIŪTĖ</text:span></text:p>
      <text:p text:style-name="P44"/>
      <text:p text:style-name="P45">PATVIRTINTA</text:p>
      <text:p text:style-name="P46">Lietuvos Respublikos socialinės</text:p>
      <text:p text:style-name="P47">apsaugos ir darbo ministro</text:p>
      <text:p text:style-name="P48">2004 m. balandžio 2 d. įsakymu Nr. A1-85</text:p>
      <text:p text:style-name="P49"/>
      <text:p text:style-name="P50"><text:span text:style-name="T51">VALSTYBINIŲ ŠALPOS IŠMOKŲ<text:s/></text:span><text:span text:style-name="T52">MOKĖJIMO ŠIŲ IŠMOKŲ GAVĖJAMS, APGYVENDINTIEMS AR SLAUGOMIEMS GLOBOS, AUKLĖJIMO AR SLAUGOS ĮSTAIGOSE,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reglamentuoja valstybinių šalpos išmokų (toliau – šalpos išmokos), paskirtų pagal Šalpos išmokų įstat</text:span><text:span text:style-name="T62">ymą, mokėjimą šių išmokų gavėjams, apgyvendintiems ar slaugomiems globos, auklėjimo ar slaugos įstaigose.</text:span></text:p>
      <text:p text:style-name="P63"><text:span text:style-name="T64">2</text:span><text:span text:style-name="T65">. Šalpos pensijų, paskirtų vienam iš tėvų (įtėvių), globėjui ar rūpintojui (toliau – invalidus slaugantieji asmenys) pagal iki Šalpos išmokų įsta</text:span><text:span text:style-name="T66">tymo įsigaliojimo nustatytą tvarką už vaikų invalidų arba I grupės invalidų nuo vaikystės, arba tapusių I grupės invalidais iki 18 metų slaugą namuose (toliau – už invalidų slaugą namuose), mokėjimo tvarka šių šalpos pensijų gavėjams, kai jų slaugomi inval</text:span><text:span text:style-name="T67">idai apgyvendinami arba slaugomi globos, auklėjimo ar slaugos įstaigose, nustatoma šios tvarkos 18–20 punktuose. Šių punktų nuostatomis atitinkamais atvejais vadovaujamasi ir mokant šalpos pensijas už invalidų slaugą namuose tiems invalidus slaugantiems as</text:span><text:span text:style-name="T68">menims, kurie teisę gauti šią šalpos pensiją įgijo pagal Lietuvos Respublikos šalpos (socialinių) pensijų įstatymo (Žin., 1994, Nr.<text:s/></text:span><text:a xlink:href="https://www.e-tar.lt/portal/lt/legalAct/TAR.2CE6CFE9E2EE" office:target-frame-name="_blank" xlink:show="new"><text:span text:style-name="T69">96-1873</text:span></text:a><text:span text:style-name="T70">) nuostatas, galiojusias iki Šal</text:span><text:span text:style-name="T71">pos išmokų įstatymo įsigaliojimo, t. y. iki 2004 m. balandžio 1 d., ir kurie dėl šių pensijų paskyrimo kreipėsi ne vėliau kaip per 12 mėnesių nuo Šalpos išmokų įstatymo įsigaliojimo, t. y. iki 2005 m. kovo 31 d. (nuostatų 63–74 punktai).</text:span></text:p>
      <text:p text:style-name="P72"/>
      <text:p text:style-name="P73"><text:span text:style-name="T74">II</text:span><text:span text:style-name="T75">.<text:s/></text:span><text:span text:style-name="T76">GLOBOS,</text:span><text:span text:style-name="T77"><text:s/>AUKLĖJIMO IR SLAUGOS ĮSTAIGŲ SĄVOKA</text:span></text:p>
      <text:p text:style-name="P78"/>
      <text:p text:style-name="P79"><text:span text:style-name="T80">3</text:span><text:span text:style-name="T81">. Šalpos išmokų įstatyme vartojama bendra globos, auklėjimo ir slaugos įstaigų sąvoka apibrėžta nurodyto įstatymo 2 straipsnio 1 dalyje. Globos, auklėjimo ir slaugos įstaigos – tai stacionarios socialinės globos b</text:span><text:span text:style-name="T82">ei švietimo sistemos įstaigos, nepaisant šių įstaigų pavadinimo ir pavaldumo bei finansavimo šaltinių, taip pat asmens sveikatos priežiūros sistemos įstaigų slaugos ligoninės. Skyrium imant:</text:span></text:p>
      <text:p text:style-name="P83"><text:span text:style-name="T84">3.1</text:span><text:span text:style-name="T85">. stacionari socialinės globos įstaiga – tai socialinės<text:s/></text:span><text:span text:style-name="T86">globos įstaiga, kurioje teikiamos ilgalaikės (nuo 30 parų iki metų ar ilgiau) socialinės globos ir slaugos paslaugos esant nuolatinei specialistų priežiūrai;</text:span></text:p>
      <text:p text:style-name="P87"><text:span text:style-name="T88">3.2</text:span><text:span text:style-name="T89">. stacionari auklėjimo įstaiga – tai švietimo sistemos įstaiga, kurioje auklėjamas, mokomas</text:span><text:span text:style-name="T90"><text:s/>ar ugdomas asmuo, turintis teisę gauti šalpos išmoką, yra valstybės išlaikomas (gauna maistą, aprangą ir nakvynę);</text:span></text:p>
      <text:p text:style-name="P91"><text:span text:style-name="T92">3.3</text:span><text:span text:style-name="T93">. stacionari slaugos įstaiga – tai asmens sveikatos priežiūros sistemos įstaigos slaugos ligoninė. Šiose įstaigose slaugomiems asmeni</text:span><text:span text:style-name="T94">ms nustatyta šalpos išmokų mokėjimo tvarka taikoma taip pat ir tais atvejais, kai šalpos išmokos gavėjas slaugomas asmens sveikatos priežiūros sistemos įstaigos slaugos skyriuje, šios įstaigos bendrame skyriuje įsteigtose neįgalių asmenų slaugai vietose ir</text:span><text:span text:style-name="T95"><text:s/>pan.</text:span></text:p>
      <text:p text:style-name="P96"/>
      <text:p text:style-name="P97"><text:span text:style-name="T98">III</text:span><text:span text:style-name="T99">.<text:s/></text:span><text:span text:style-name="T100">ŠALPOS IŠMOKŲ MOKĖJIMAS ŠIŲ IŠMOKŲ GAVĖJAMS, APGYVENDINTIEMS AR SLAUGOMIEMS GLOBOS, AUKLĖJIMO AR SLAUGOS ĮSTAIGOSE</text:span></text:p>
      <text:p text:style-name="P101"/>
      <text:p text:style-name="P102"><text:span text:style-name="T103">4</text:span><text:span text:style-name="T104">. Asmens teisė gauti šalpos išmoką tuo metu, kai jis gyvena ar slaugomas stacionarioje socialinės globos, auklėjimo</text:span><text:span text:style-name="T105"><text:s/>ar slaugos įstaigoje, priklauso nuo:</text:span></text:p>
      <text:p text:style-name="P106"><text:span text:style-name="T107">4.1</text:span><text:span text:style-name="T108">. asmens amžiaus;</text:span></text:p>
      <text:p text:style-name="P109"><text:span text:style-name="T110">4.2</text:span><text:span text:style-name="T111">. stacionarios socialinės globos, auklėjimo ar slaugos įstaigos finansavimo šaltinių, tai yra nuo to, ar įstaiga yra visai ar iš dalies finansuojama iš valstybės ar savivaldybės biudžeto l</text:span><text:span text:style-name="T112">ėšų, ar ji finansuojama iš kitų šaltinių.</text:span></text:p>
      <text:p text:style-name="P113"><text:span text:style-name="T114">5</text:span><text:span text:style-name="T115">. Stacionari socialinės globos, auklėjimo ar slaugos įstaiga laikoma visai ar iš dalies finansuojama iš valstybės ar savivaldybės biudžeto lėšų tais atvejais, kai iš nurodytų lėšų visai ar iš dalies tiesiogi</text:span><text:span text:style-name="T116">ai ir nuolat finansuojamos išlaidos atitinkamoje įstaigoje apgyvendintų ar slaugomų asmenų mitybai bei darbuotojų darbo užmokesčiui. Ar stacionari socialinės globos, auklėjimo ar slaugos įstaiga yra visiškai ar iš dalies finansuojama iš valstybės ar saviva</text:span><text:span text:style-name="T117">ldybės biudžeto lėšų, prireikus nustato šalpos išmoką mokanti savivaldybės administracija, remdamasi atitinkamos įstaigos nuostatais (įstatais).</text:span></text:p>
      <text:p text:style-name="P118"><text:span text:style-name="T119">6</text:span><text:span text:style-name="T120">. Šalpos išmokų gavėjams, iš jų ir asmenims iki 18 metų, apgyvendintiems ar slaugomiems kitose, ne<text:s/></text:span><text:span text:style-name="T121">stacionariose socialinės globos, auklėjimo ar slaugos įstaigose (lankantiems šias įstaigas), nepaisant šių įstaigų pavadinimo, pavaldumo bei finansavimo šaltinių, taip pat apgyvendintiems ar slaugomiems stacionariose socialinės globos, auklėjimo ar slaugos</text:span><text:span text:style-name="T122"><text:s/>įstaigose, kurios nėra visai ar iš dalies finansuojamos iš valstybės ar savivaldybės biudžeto lėšų, mokama bet kuri jiems paskirta šalpos išmoka.</text:span></text:p>
      <text:p text:style-name="P123"><text:span text:style-name="T124">7</text:span><text:span text:style-name="T125">. Šalpos pensijos ir šalpos našlaičių pensijos, paskirtos asmenims iki 18 metų, išskyrus šios tvarkos 14</text:span><text:span text:style-name="T126"><text:s/>punkte išvardytus asmenis nuo 16 iki 18 metų, nemokamos per laiką, kai šie asmenys gyvena ar slaugomi stacionariose socialinės globos, auklėjimo ar slaugos įstaigose, kurios yra visai ar iš dalies finansuojamos iš valstybės ar savivaldybės biudžeto lėšų.<text:s/></text:span><text:span text:style-name="T127">Šiame punkte išvardytiems asmenims šalpos pensijos ir šalpos našlaičių pensijos mokamos tik šios tvarkos 9 punkte numatytais atvejais.</text:span></text:p>
      <text:p text:style-name="P128"><text:span text:style-name="T129">8</text:span><text:span text:style-name="T130">. Tikslinės kompensacijos slaugos išlaidoms ir slaugos pašalpos vaikams invalidams ir invalidams (nepaisant jų amžia</text:span><text:span text:style-name="T131">us) nemokamos per laiką, kai šie invalidai gyvena ar slaugomi stacionariose socialinės globos, auklėjimo ar slaugos įstaigose, kurios yra visai ar iš dalies finansuojamos iš valstybės ar savivaldybės biudžeto lėšų, išskyrus šios tvarkos 9 punkte numatytus<text:s/></text:span><text:span text:style-name="T132">atvejus.</text:span></text:p>
      <text:p text:style-name="P133"><text:span text:style-name="T134">9</text:span><text:span text:style-name="T135">. Šios tvarkos 7 ir 8 punktuose nurodytiems asmenims minėtuose punktuose išvardytos šalpos išmokos mokamos tik šiais atvejais:</text:span></text:p>
      <text:p text:style-name="P136"><text:span text:style-name="T137">9.1</text:span><text:span text:style-name="T138">. kai nurodyti asmenys ir invalidai paimami iš nurodytų stacionarių socialinės globos, auklėjimo ar slaugos įs</text:span><text:span text:style-name="T139">taigų į namus savaitgaliais, atostogų, švenčių, ligos ir kitomis dienomis – už namuose būtas dienas;</text:span></text:p>
      <text:p text:style-name="P140"><text:span text:style-name="T141">9.2</text:span><text:span text:style-name="T142">. kai nurodyti asmenys ir invalidai iš nurodytų stacionarių socialinės globos, auklėjimo ar slaugos įstaigų paguldomi į stacionarias gydymo įstaigas</text:span><text:span text:style-name="T143"><text:s/>– už stacionariose gydymo įstaigose būtas dienas.</text:span></text:p>
      <text:p text:style-name="P144"><text:span text:style-name="T145">10</text:span><text:span text:style-name="T146">. Šios tvarkos 9.1–9.2 punktuose nurodytais atvejais asmenims priklausančias šalpos išmokas Šalpos išmokų įstatymo 19 straipsnio 9 dalies nustatyta tvarka jiems patiems arba jų tėvams, globėjams ar</text:span><text:span text:style-name="T147"><text:s/>rūpintojams moka savivaldybės administracija pagal asmens, kuriam turi būti mokama šalpos išmoka, gyvenamąją vietą, pateikus atitinkamų stacionarių socialinės globos, auklėjimo ar slaugos įstaigų pažymas apie šiose įstaigose apgyvendintų asmenų namuose bū</text:span><text:span text:style-name="T148">tas dienas arba atitinkamų stacionarių gydymo įstaigų pažymas apie nurodytų asmenų būtas dienas šiose įstaigose. Jeigu šalpos išmokos gavėjo byla buvo persiųsta savivaldybės administracijai pagal stacionarios socialinės globos, auklėjimo ar slaugos įstaigo</text:span><text:span text:style-name="T149">s buvimo vietą, šalpos išmokas moka savivaldybės administracija pagal atitinkamos įstaigos buvimo vietą.</text:span></text:p>
      <text:p text:style-name="P150"/>
      <text:p text:style-name="P151"><text:span text:style-name="T152">IV</text:span><text:span text:style-name="T153">.<text:s/></text:span><text:span text:style-name="T154">ŠALPOS PENSIJŲ, ŠALPOS NAŠLAIČIŲ PENSIJŲ, ŠALPOS KOMPENSACIJŲ IR SOCIALINIŲ PENSIJŲ MOKĖJIMAS SUKAKUSIEMS 18 METŲ IR VYRESNIEMS ŠIŲ IŠMOKŲ G</text:span><text:span text:style-name="T155">AVĖJAMS, KURIE APGYVENDINTI AR SLAUGOMI STACIONARIOSE SOCIALINĖS GLOBOS, AUKLĖJIMO AR SLAUGOS ĮSTAIGOSE</text:span></text:p>
      <text:p text:style-name="P156"/>
      <text:p text:style-name="P157"><text:span text:style-name="T158">11</text:span><text:span text:style-name="T159">. Šalpos pensijos ir šalpos našlaičių pensijos, paskirtos asmenims, sukakusiems 18 metų ir vyresniems, taip pat šalpos kompensacijos bei socialin</text:span><text:span text:style-name="T160">ės pensijos šių išmokų gavėjams,<text:s/></text:span><text:soft-page-break/><text:span text:style-name="T161">apgyvendintiems ar slaugomiems stacionariose auklėjimo ar slaugos įstaigose, kurios yra visai ar iš dalies finansuojamos iš valstybės ar savivaldybės biudžeto lėšų, mokamos viso dydžio Šalpos išmokų įstatymo 19 straipsnio 9</text:span><text:span text:style-name="T162"><text:s/>dalies nustatyta tvarka jiems patiems arba jų globėjams ar rūpintojams. Nurodytais atvejais šiame punkte išvardytas išmokas moka savivaldybės administracija pagal asmens, kuriam turi būti mokama šalpos išmoka, gyvenamąją vietą, pateikus stacionarių auklėj</text:span><text:span text:style-name="T163">imo ar slaugos įstaigų pažymas apie asmens, kuriam paskirta šalpos išmoka, šiose įstaigose būtą laiką.</text:span></text:p>
      <text:p text:style-name="P164"><text:span text:style-name="T165">12</text:span><text:span text:style-name="T166">. Šalpos pensijos ir šalpos našlaičių pensijos, paskirtos asmenims, sukakusiems 18 metų ir vyresniems, taip pat šalpos kompensacijos bei socialinės</text:span><text:span text:style-name="T167"><text:s/>pensijos šių išmokų gavėjams, apgyvendintiems ar slaugomiems stacionariose socialinės globos įstaigose, kurios yra visai ar iš dalies finansuojamos iš valstybės ar savivaldybės biudžeto lėšų, mokamos tokia tvarka:</text:span></text:p>
      <text:p text:style-name="P168"><text:span text:style-name="T169">12.1</text:span><text:span text:style-name="T170">. suma, kurią šalpos pensijos, šalp</text:span><text:span text:style-name="T171">os našlaičių pensijos, šalpos kompensacijos ar socialinės pensijos gavėjas turi sumokėti už išlaikymą ar teikiamas socialines paslaugas stacionarioje socialinės globos įstaigoje, esant jos gavėjo arba jo globėjo ar rūpintojo (priklausomai nuo to, kam mokam</text:span><text:span text:style-name="T172">a šiame punkte nurodyta šalpos išmoka) rašytiniam sutikimui, pervedama į stacionarios socialinės globos įstaigos sąskaitą banke, kurioje kaupiamos gautos pajamos už teikiamas paslaugas. Stacionari socialinės globos įstaiga šias sumas sumoka į valstybės ar<text:s/></text:span><text:span text:style-name="T173">savivaldybės biudžetą (pagal įstaigos</text:span><text:span text:style-name="T174"><text:s/></text:span><text:span text:style-name="T175">pavaldumą) specialiajai programai sudaryti. Šalpos išmokos gavėjo išlaikymo arba teikiamų socialinių paslaugų stacionarioje socialinės globos įstaigoje išlaidos, neviršijant šių įstaigų sumokėtų į biudžetą sumų, padeng</text:span><text:span text:style-name="T176">iamos iš valstybės arba savivaldybės biudžeto asignavimų pagal atitinkamas specialiąsias programas. Likusi atitinkamos šalpos pensijos, šalpos našlaičių pensijos, šalpos kompensacijos ar socialinės pensijos suma išmokama pačiam išmokos gavėjui arba jo glob</text:span><text:span text:style-name="T177">ėjui ar rūpintojui</text:span><text:span text:style-name="T178">;</text:span></text:p>
      <text:p text:style-name="P179"><text:span text:style-name="T180">12.2</text:span><text:span text:style-name="T181">. jeigu atitinkamos išmokos gavėjo arba jo globėjo ar rūpintojo rašytinio sutikimo išskaityti iš atitinkamos išmokos mokestį už išlaikymą ar teikiamas socialines paslaugas nėra, visa atitinkama išmoka išmokama jos gavėjui arba j</text:span><text:span text:style-name="T182">o globėjui ar rūpintojui (priklausomai nuo to, kam mokama išmoka);</text:span></text:p>
      <text:p text:style-name="P183"><text:span text:style-name="T184">12.3</text:span><text:span text:style-name="T185">. jeigu atitinkamos išmokos gavėjas arba jo globėjas ar rūpintojas prašyme nurodo konkrečią sumą, kuri iš jo šalpos išmokos turi būti išskaityta kaip mokestis už išlaikymą ar teikia</text:span><text:span text:style-name="T186">mas socialines paslaugas, išskaitoma jo nurodyta suma;</text:span></text:p>
      <text:p text:style-name="P187"><text:span text:style-name="T188">12.4</text:span><text:span text:style-name="T189">. kai šalpos išmokų gavėjai išvyksta iš globos įstaigų į namus savaitgaliais, švenčių, atostogų, ligos ir kitomis dienomis arba paguldomi į stacionarias gydymo įstaigas, viso dydžio išmokos mok</text:span><text:span text:style-name="T190">amos už namuose ar stacionariose gydymo įstaigose būtas dienas.</text:span></text:p>
      <text:p text:style-name="P191"><text:span text:style-name="T192">13</text:span><text:span text:style-name="T193">. Šios tvarkos 12.1–12.4 punktuose numatytais atvejais išmokas moka stacionarios socialinės globos</text:span><text:span text:style-name="T194"><text:s/></text:span><text:span text:style-name="T195">įstaigos buvimo vietos savivaldybės administracija.</text:span></text:p>
      <text:p text:style-name="P196"><text:span text:style-name="T197">14</text:span><text:span text:style-name="T198">. Šios tvarkos 11–13 punktu</text:span><text:span text:style-name="T199">ose nustatyta šalpos pensijų ir šalpos našlaičių pensijų mokėjimo tvarka taikoma taip pat asmenims nuo 16 iki 18 metų, kurie I, II ar III grupės invalidais buvo pripažinti iki Šalpos išmokų įstatymo įsigaliojimo (iki 2004 m. balandžio 1 d.) ir kurie iki nu</text:span><text:span text:style-name="T200">rodyto įstatymo įsigaliojimo buvo apgyvendinti ar slaugomi stacionariose socialinės globos, auklėjimo ar slaugos įstaigose.</text:span></text:p>
      <text:p text:style-name="P201"/>
      <text:p text:style-name="P202"><text:span text:style-name="T203">V</text:span><text:span text:style-name="T204">.<text:s/></text:span><text:span text:style-name="T205">ŠALPOS PENSIJŲ, ŠALPOS NAŠLAIČIŲ PENSIJŲ, ŠALPOS KOMPENSACIJŲ IR SOCIALINIŲ PENSIJŲ MOKĖJIMO DOKUMENTŲ ĮFORMINIMAS, KAI SU</text:span><text:span text:style-name="T206">KAKĘ 18 METŲ IR VYRESNI ŠIŲ IŠMOKŲ GAVĖJAI APGYVENDINAMI AR SLAUGOMI STACIONARIOSE SOCIALINĖS GLOBOS ĮSTAIGOSE, BEI IŠSKAITYMAI IŠ ŠIŲ IŠMOKŲ</text:span></text:p>
      <text:p text:style-name="P207"/>
      <text:p text:style-name="P208"><text:span text:style-name="T209">15</text:span><text:span text:style-name="T210">. Stacionari socialinės globos įstaiga iki mėnesio, einančio prieš šalpos pensijos, šalpos našlaičių pensij</text:span><text:span text:style-name="T211">os, šalpos kompensacijos ar socialinės pensijos mokėjimo mėnesį, 25 dienos pateikia globos įstaigos buvimo vietos savivaldybės administracijai stacionarioje socialinės globos įstaigoje gyvenančių nurodytų šalpos išmokų gavėjų sąrašą. Jame nurodomas kiekvie</text:span><text:span text:style-name="T212">nam gavėjui nustatytas mokestis už išlaikymą ar teikiamas socialines paslaugas. Kartu pateikiami ir rašytiniai šių<text:s/></text:span><text:soft-page-break/><text:span text:style-name="T213">asmenų arba jų globėjų ar rūpintojų sutikimai dėl atitinkamos šalpos išmokos sumos pervedimo į stacionarios socialinės globos įstaigos banko<text:s/></text:span><text:span text:style-name="T214">sąskaitą. Šiame punkte nurodytų šalpos išmokų pervedimo į globos įstaigos sąskaitą ir atitinkamos šių išmokų dalies išmokėjimo pačiam išmokos gavėjui arba jo globėjui ar rūpintojui formalumai įforminami šios tvarkos 12.1 punkte nustatyta tvarka. Šalpos išm</text:span><text:span text:style-name="T215">okos dalis šalpos išmokos gavėjui gali būti išmokama arba pagal savivaldybės administracijos suformuotus žiniaraščius, arba pervedama į atitinkamo asmens atsiskaitomąją sąskaitą Lietuvos teritorijoje esančiame banke ar banko skyriuje. Tokia pat tvarka išmo</text:span><text:span text:style-name="T216">kama viso dydžio šalpos pensija, šalpos našlaičių pensija, šalpos kompensacija ar socialinė pensija šios tvarkos 12.2 punkte numatytais atvejais.</text:span></text:p>
      <text:p text:style-name="P217"><text:span text:style-name="T218">16</text:span><text:span text:style-name="T219">. Šios tvarkos 15 punkte nurodytas šalpos išmokas gali išmokėti:</text:span></text:p>
      <text:p text:style-name="P220"><text:span text:style-name="T221">16.1</text:span><text:span text:style-name="T222">. šalpos išmokas pristatančios or</text:span><text:span text:style-name="T223">ganizacijos, sudariusios sutartis su savivaldybės administracija;</text:span></text:p>
      <text:p text:style-name="P224"><text:span text:style-name="T225">16.2</text:span><text:span text:style-name="T226">. stacionarios socialinės globos įstaigos pagal šių įstaigų bei savivaldybės administracijos rašytines sutartis. Šiais atvejais savivaldybės administracijos sudaryti šalpos išmokų iš</text:span><text:span text:style-name="T227">mokėjimo žiniaraščiai pateikiami globos įstaigai. Pastaroji, išmokėjusi šalpos išmokų gavėjams arba jų globėjams ar rūpintojams priklausančią šalpos išmoką ar jos dalį, atsiskaito su savivaldybės administracija pagal tą pačią tvarką ir laikydamasi tokių pa</text:span><text:span text:style-name="T228">t terminų, kaip kad valstybinės įmonės „Lietuvos paštas“ teritoriniai pašto skyriai atsiskaito su Valstybinio socialinio draudimo fondo valdybos teritoriniais skyriais (Valstybinės įmonės „Lietuvos paštas“ ir Valstybinio socialinio draudimo fondo valdybos<text:s/></text:span><text:span text:style-name="T229">1999 m. spalio 5 d. raštas Nr. 206/811).</text:span></text:p>
      <text:p text:style-name="P230"><text:span text:style-name="T231">17</text:span><text:span text:style-name="T232">. Jeigu remiantis teismo sprendimais, nutartimis, nutarimais ir nuosprendžiais dėl turto išieškojimo, kitais sprendimais ir nutarimais, kurie pagal Lietuvos Respublikos įstatymus vykdomi kaip teismų sprendim</text:span><text:span text:style-name="T233">ai, iš stacionarios socialinės globos įstaigos gyventojo šalpos išmokos turi būti išskaitytos baudos, alimentai ir kt., tai daroma vadovaujantis Šalpos išmokų įstatymo 23 straipsnio nuostatomis. Šiais atvejais išskaitoma iš šalpos pensijos, šalpos našlaiči</text:span><text:span text:style-name="T234">ų pensijos, šalpos kompensacijos ar socialinės pensijos gavėjui paskirtos viso dydžio išmokos, bet ne daugiau kaip 50 procentų išmokėtinos šalpos išmokos sumos per mėnesį dydžio. Po to iš likusios atitinkamos šalpos išmokos dalies išskaičiuojamas mokestis<text:s/></text:span><text:span text:style-name="T235">už išlaikymą ar teikiamas socialines paslaugas stacionarioje socialinės globos įstaigoje.</text:span></text:p>
      <text:p text:style-name="P236"/>
      <text:p text:style-name="P237"><text:span text:style-name="T238">VI</text:span><text:span text:style-name="T239">.<text:s/></text:span><text:span text:style-name="T240">ŠALPOS PENSIJŲ UŽ INVALIDŲ SLAUGĄ, PASKIRTŲ INVALIDUS SLAUGANTIEMS ASMENIMS, MOKĖJIMAS, KAI NAMUOSE SLAUGOMI INVALIDAI APGYVENDINAMI AR SLAUGOMI GLOBOS, AU</text:span><text:span text:style-name="T241">KLĖJIMO AR SLAUGOS ĮSTAIGOSE</text:span></text:p>
      <text:p text:style-name="P242"/>
      <text:p text:style-name="P243"><text:span text:style-name="T244">18</text:span><text:span text:style-name="T245">. Šalpos pensija už invalidų slaugą invalidus slaugantiems asmenims nemokama per laiką, kurį invalidai gyvena ar slaugomi stacionariose socialinės globos, auklėjimo ar slaugos įstaigose, kurios yra visai ar iš dalies<text:s/></text:span><text:span text:style-name="T246">finansuojamos iš valstybės ar savivaldybės biudžeto lėšų. Tais atvejais, kai invalidai paimami iš stacionarių socialinės globos, auklėjimo ar slaugos įstaigų į namus savaitgaliais, atostogų, švenčių, ligos ir kitomis dienomis, šalpos pensija už invalidų sl</text:span><text:span text:style-name="T247">augą invalidus slaugantiems asmenims mokama už tas dienas, kuriomis invalidai vėl buvo slaugomi namuose (Šalpos išmokų įstatymo 26 straipsnio 2 dalies 3 punktas).</text:span></text:p>
      <text:p text:style-name="P248"><text:span text:style-name="T249">19</text:span><text:span text:style-name="T250">. Šios tvarkos 18 punkte nurodytais atvejais šalpos pensijas invalidus slaugantiems asm</text:span><text:span text:style-name="T251">enims už invalidų slaugą – už dienas, kurias invalidai buvo namuose, pateikus apie tai atitinkamos stacionarios socialinės globos, auklėjimo ar slaugos įstaigos pažymą – moka globos, auklėjimo ar slaugos įstaigos buvimo vietos savivaldybės administracija.</text:span></text:p>
      <text:p text:style-name="P252"><text:span text:style-name="T253">20</text:span><text:span text:style-name="T254">. Šalpos pensija už invalidų slaugą invalidus slaugantiems asmenims, kai invalidai apgyvendinami ar slaugomi kitose, ne stacionariose socialinės globos, auklėjimo ar slaugos įstaigose, nepaisant šių įstaigų finansavimo šaltinių, taip pat, kai jie apg</text:span><text:span text:style-name="T255">yvendinami ar slaugomi stacionariose socialinės globos, auklėjimo ar slaugos įstaigose, kurios nėra visai ar iš dalies finansuojamos iš valstybės ar savivaldybės biudžeto lėšų, mokama visa.</text:span></text:p>
      <text:p text:style-name="P256"/>
      <text:p text:style-name="P257"><text:span text:style-name="T258">VII</text:span><text:span text:style-name="T259">.<text:s/></text:span><text:span text:style-name="T260">ŠALPOS IŠMOKŲ MOKĖJIMAS ŠIŲ IŠMOKŲ GAVĖJŲ MIRTIES ATVE</text:span><text:span text:style-name="T261">JU</text:span></text:p>
      <text:p text:style-name="P262"/>
      <text:p text:style-name="P263"><text:span text:style-name="T264">21</text:span><text:span text:style-name="T265">. Mirus stacionariose socialinės globos, auklėjimo ar slaugos įstaigose, kurios yra visai ar iš dalies finansuojamos iš valstybės ar savivaldybės biudžeto lėšų, apgyvendintiems ar slaugomiems šalpos pensijų, šalpos našlaičių pensijų, šalpos kompe</text:span><text:span text:style-name="T266">nsacijų bei socialinių pensijų gavėjams, mirusįjį laidojusiems fiziniams ar juridiniams asmenims išmokama:</text:span></text:p>
      <text:p text:style-name="P267"><text:span text:style-name="T268">21.1</text:span><text:span text:style-name="T269">. kai šalpos pensijos, šalpos našlaičių pensijos, šalpos kompensacijos ar socialinės pensijos gavėjui, gyvenančiam ar slaugomam stacionarioje s</text:span><text:span text:style-name="T270">ocialinės globos, auklėjimo ar slaugos įstaigoje, buvo mokama visa šiame punkte nurodyta šalpos išmoka arba šios šalpos išmokos dalis, mirusiajam už mirties mėnesį priklausiusi atitinkama šiame punkte nurodyta visa šalpos išmoka ar jos dalis, jei ji dar ne</text:span><text:span text:style-name="T271">buvo išmokėta, neatsižvelgiant, kurią mėnesio dieną šalpos išmokos gavėjas mirė;</text:span></text:p>
      <text:p text:style-name="P272"><text:span text:style-name="T273">21.2</text:span><text:span text:style-name="T274">. iki mirties dienos asmens negauta šios tvarkos 21.1 punkte nurodyta šalpos išmoka ar jos dalis už praėjusį mėnesį, jei ji dar nebuvo išmokėta;</text:span></text:p>
      <text:p text:style-name="P275"><text:span text:style-name="T276">21.3</text:span><text:span text:style-name="T277">. mirties mėne</text:span><text:span text:style-name="T278">sį galiojusio šalpos pensijos, šalpos našlaičių pensijos, šalpos kompensacijos ar socialinės pensijos dydžio suma už du mėnesius.</text:span></text:p>
      <text:p text:style-name="P279"><text:span text:style-name="T280">22</text:span><text:span text:style-name="T281">. Kai miręs asmuo laidojamas valstybės ar savivaldybės biudžeto lėšomis, šios tvarkos 21.3 punkte nurodytų šalpos išmo</text:span><text:span text:style-name="T282">kų suma už du mėnesius nemokama.</text:span></text:p>
      <text:p text:style-name="P283"><text:span text:style-name="T284">23</text:span><text:span text:style-name="T285">. Tikslinių kompensacijų slaugos išlaidoms ir slaugos pašalpų suma už du mėnesius nemokama, nepaisant to, kad asmuo iki mirties šias išmokas gavo.</text:span></text:p>
      <text:p text:style-name="P286"/>
      <text:p text:style-name="P287"><text:span text:style-name="T288">VIII</text:span><text:span text:style-name="T289">.<text:s/></text:span><text:span text:style-name="T290">BAIGIAMOSIOS NUOSTATOS</text:span></text:p>
      <text:p text:style-name="P291"/>
      <text:p text:style-name="P292"><text:span text:style-name="T293">24</text:span><text:span text:style-name="T294">. Jeigu šia tvarka reglamen</text:span><text:span text:style-name="T295">tuotais šalpos išmokų mokėjimo atvejais šios išmokos permokamos arba neprimokamos, šalpos išmokų nepriemokos išmokamos, o permokos išieškomos Šalpos išmokų įstatymo 23 straipsnyje nustatyta tvarka.</text:span></text:p>
      <text:p text:style-name="P296"><text:span text:style-name="T297">25</text:span><text:span text:style-name="T298">. Prašymai ir skundai dėl šia tvarka reglamentuotų š</text:span><text:span text:style-name="T299">alpos išmokų mokėjimo klausimų sprendžiami įstatymų nustatyta tvarka.</text:span></text:p>
      <text:p text:style-name="P300"/>
      <text:p text:style-name="P30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7:44:00Z</meta:creation-date>
    <dc:date>2017-10-26T07:44:00Z</dc:date>
    <meta:template xlink:href="Normal.dotm" xlink:type="simple"/>
    <meta:editing-cycles>2</meta:editing-cycles>
    <meta:editing-duration>PT0S</meta:editing-duration>
    <meta:document-statistic meta:page-count="6" meta:paragraph-count="252" meta:word-count="2696" meta:character-count="19674" meta:row-count="783" meta:non-whitespace-character-count="17230"/>
  </office:meta>
</office:document-meta>
</file>