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 style:parent-style-name="Normal" style:family="paragraph">
      <style:paragraph-properties fo:text-align="justify">
        <style:tab-stops>
          <style:tab-stop style:type="right" style:leader-style="solid" style:leader-text="_" style:position="6.6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 style:parent-style-name="Normal" style:family="paragraph">
      <style:paragraph-properties fo:margin-left="0.9013in" fo:text-indent="0.9013in">
        <style:tab-stops/>
      </style:paragraph-properties>
    </style:style>
    <style:style style:name="T56" style:parent-style-name="DefaultParagraphFont" style:family="text">
      <style:text-properties fo:color="#000000" style:text-position="30% 1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TIPINĖS PIENO PIRKIMO–PARDAVIMO SUTARTIES DALINIO PAKEITIMO</text:p>
      <text:p text:style-name="P9"/>
      <text:p text:style-name="P10">2001 m. gegužės 28 d. Nr. 172</text:p>
      <text:p text:style-name="P11">Vilnius</text:p>
      <text:p text:style-name="P12"/>
      <text:p text:style-name="P13"/>
      <text:p text:style-name="P14"><text:span text:style-name="T15">Atsižvelgdamas į tai, kad 2001 05 09 įsakymu Nr. 146 (Žin., 2001, Nr.<text:s/></text:span><text:a xlink:href="https://www.e-tar.lt/portal/lt/legalAct/TAR.9ADAA6261D84" office:target-frame-name="_blank" xlink:show="new"><text:span text:style-name="T16">40-1406</text:span></text:a><text:span text:style-name="T17">) patvirtinta nauja Pieno supirkimo taisyklių redakcija:</text:span></text:p>
      <text:p text:style-name="P18"><text:span text:style-name="T19">1</text:span><text:span text:style-name="T20">. Iš dalies<text:s/></text:span><text:span text:style-name="T21">keičiu</text:span><text:span text:style-name="T22"><text:s/>tipinę pieno pirkimo-pardavimo sutartį, patvirtintą 1999 m. birželio 21 d. įsakymu Nr. 270 (Žin., 1999, Nr.<text:s/></text:span><text:a xlink:href="https://www.e-tar.lt/portal/lt/legalAct/TAR.FA30A1935305" office:target-frame-name="_blank" xlink:show="new"><text:span text:style-name="T23">56-1816</text:span></text:a><text:span text:style-name="T24">):</text:span></text:p>
      <text:p text:style-name="P25"><text:span text:style-name="T26">1.1</text:span><text:span text:style-name="T27">. Išdėstau 2.3–2.5 punktus taip:</text:span></text:p>
      <text:p text:style-name="P28"><text:span text:style-name="T29">„</text:span><text:span text:style-name="T30">2.3</text:span><text:span text:style-name="T31">. Pieno supirkimo, bandinių ėmimo ir jų perdavimo įgaliotam laboratorijos atstovui metu gali/privalo</text:span><text:span text:style-name="T32">3</text:span><text:span text:style-name="T33"><text:s/>(nereikalingą žodį išbraukti) dalyvauti pieno gamintojai ar jų įgalioti atstovai (komisijos).</text:span></text:p>
      <text:p text:style-name="P34"><text:span text:style-name="T35">2.4</text:span><text:span text:style-name="T36">. Bandinius paruošia ir išsiunčia (pristato) į įgaliotą laboratoriją savo lėšomis Pirkėjas ar jo įgaliotas asmuo</text:span><text:span text:style-name="T37">4</text:span><text:span text:style-name="T38">.</text:span></text:p>
      <text:p text:style-name="P39"><text:span text:style-name="T40">2.5</text:span><text:span text:style-name="T41">. Papildomi tyrimai atliekami<text:s/></text:span><text:span text:style-name="T42"><text:tab/></text:span></text:p>
      <text:p text:style-name="P43"><text:tab/></text:p>
      <text:p text:style-name="P44"><text:span text:style-name="T45">Už papildomus tyrimus apmoka iniciavusi jų atlikimą šalis.“</text:span></text:p>
      <text:p text:style-name="P46"><text:span text:style-name="T47">1.2</text:span><text:span text:style-name="T48">. Papildau nauju 2.6 punktu:</text:span></text:p>
      <text:p text:style-name="P49"><text:span text:style-name="T50">„</text:span><text:span text:style-name="T51">2.6</text:span><text:span text:style-name="T52">. Neatšaldytas pienas superkamas per 2 val. po melžimo:<text:s/></text:span><text:span text:style-name="T53"><text:tab/></text:span></text:p>
      <text:p text:style-name="P54"><text:tab/>“</text:p>
      <text:p text:style-name="P55"><text:span text:style-name="T56">(sąlygos ir tvarka nustatoma šalių susitarimu)</text:span></text:p>
      <text:p text:style-name="P57"><text:span text:style-name="T58">1.3</text:span><text:span text:style-name="T59">. Išdėstau 4.1 punktą taip:</text:span></text:p>
      <text:p text:style-name="P60"><text:span text:style-name="T61">„</text:span><text:span text:style-name="T62">4.1</text:span><text:span text:style-name="T63">. Priklausanti už pieną mokėti suma apskaičiuojama pagal bazinio pieno kainą. Nerūšinio pieno kaina apskaičiuojama įvertinus nuoskaitas už pieno falsifikavimą vandeniu, inhibitorinėmis medžiagomis ir bakterijų kiekį bei somatinių ląstelių skaičių. Skirtumas tarp aukščiausiosios ir pirmos rūšies pieno kainos turi būti ne mažesnis kaip 10 proc.“</text:span></text:p>
      <text:p text:style-name="P64"><text:span text:style-name="T65">1.4</text:span><text:span text:style-name="T66">. Išdėstau 6.6 punktą taip:</text:span></text:p>
      <text:p text:style-name="P67"><text:span text:style-name="T68">„</text:span><text:span text:style-name="T69">6.6</text:span><text:span text:style-name="T70">. Ginčus, susijusius su perkamo ir parduodamo pieno sudėties, kokybės ir falsifikavimo vertinimu, sprendžia Valstybinė maisto ir veterinarijos tarnyba, visus kitus – teismas. Išlaidas dėl papildomų tyrimų apmoka pralaimėjusioji pusė.“</text:span></text:p>
      <text:p text:style-name="P71"><text:span text:style-name="T72">1.5</text:span><text:span text:style-name="T73">. Išdėstau trečiąją pastabą taip:</text:span></text:p>
      <text:p text:style-name="P74"><text:span text:style-name="T75">„</text:span><text:span text:style-name="T76">3</text:span><text:span text:style-name="T77"><text:s/>Pieno supirkimo, bandinių ėmimo ir jų perdavimo įgaliotam laboratorijos atstovui metu gali dalyvauti pieno gamintojas ar jo įgalioti atstovai (komisijos). Juridinių asmenų atstovai privalo dalyvauti imant pieno bandinius ir gali dalyvauti juos perduodant įgaliotam laboratorijos atstovui.“</text:span></text:p>
      <text:p text:style-name="P78"><text:span text:style-name="T79">1.6</text:span><text:span text:style-name="T80">. Išdėstau ketvirtąją pastabą taip:</text:span></text:p>
      <text:p text:style-name="P81"><text:span text:style-name="T82">„</text:span><text:span text:style-name="T83">4</text:span><text:span text:style-name="T84"><text:s/>Pieno gamintojai, kurių ūkiuose naudojama melžimo ir šaldymo įranga, turintys supirkėjo įgaliojimą ir tai numatę tarpusavio sutartyse, bandinius į įgaliotą laboratoriją gali pristatyti patys, savo lėšomis, laikydamiesi privalomų bandinio gabenimo reikalavimų.“</text:span></text:p>
      <text:p text:style-name="P85"><text:span text:style-name="T86">2</text:span><text:span text:style-name="T87">. Nustatau, kad šie tipinės pieno pirkimo-pardavimo sutarties keitimai įsigalioja nuo 2001 m. birželio 1 d.</text:span></text:p>
      <text:p text:style-name="P88"/>
      <text:p text:style-name="P89"/>
      <text:p text:style-name="P90"/>
      <text:p text:style-name="P91">ŽEMĖS ŪKIO MINISTRAS<text:tab/>KĘSTUTIS KRISTINAIT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51:00Z</meta:creation-date>
    <dc:date>2017-08-23T13:51:00Z</dc:date>
    <meta:template xlink:href="Normal.dotm" xlink:type="simple"/>
    <meta:editing-cycles>2</meta:editing-cycles>
    <meta:editing-duration>PT0S</meta:editing-duration>
    <meta:document-statistic meta:page-count="1" meta:paragraph-count="37" meta:word-count="343" meta:character-count="2686" meta:row-count="68" meta:non-whitespace-character-count="2380"/>
  </office:meta>
</office:document-meta>
</file>