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ŠVIETIMO IR MOKSLO MINISTRO 2000 M. GEGUŽĖS 15 D. ĮSAKYMO NR. 573 „DĖL LEIDIMO ĮVESTI PROFILINĮ MOKYMĄ KAUNO MIESTO SAVIVALDYBĖS MOKYKLOSE“ DALINIO PAKEITIMO</text:p>
      <text:p text:style-name="P9"/>
      <text:p text:style-name="P10">2002 m. vasario 28 d. Nr. 304</text:p>
      <text:p text:style-name="P11">Vilnius</text:p>
      <text:p text:style-name="P12"/>
      <text:p text:style-name="P13"/>
      <text:p text:style-name="P14"><text:span text:style-name="T15">1</text:span><text:span text:style-name="T16">. Iš dalies<text:s/></text:span><text:span text:style-name="T17">pakeičiu</text:span><text:span text:style-name="T18"><text:s/>švietimo ir mokslo ministro 2000 m. gegužės 15 d. įsakymą Nr. 573 „Dėl leidimo įvesti profilinį mokymą Kauno miesto savivaldybės mokyklose“ (Žin., 2000, Nr.<text:s/></text:span><text:a xlink:href="https://www.e-tar.lt/portal/lt/legalAct/TAR.538A88A30E3A" office:target-frame-name="_blank" xlink:show="new"><text:span text:style-name="T19">71-2102</text:span></text:a><text:span text:style-name="T20">) ir 26 punktą pripažįstu netekusiu galios.</text:span></text:p>
      <text:p text:style-name="P21"><text:span text:style-name="T22">2</text:span><text:span text:style-name="T23">.<text:s/></text:span><text:span text:style-name="T24">Nustatau</text:span><text:span text:style-name="T25">, kad šis įsakymas įsigalioja nuo 2002 m. rugsėjo 1 d.</text:span></text:p>
      <text:p text:style-name="P26"/>
      <text:p text:style-name="P27"/>
      <text:p text:style-name="P28"/>
      <text:p text:style-name="P29"><text:span text:style-name="T30">ŠVIETIMO IR MOKSLO MINISTRAS</text:span><text:span text:style-name="T31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9-07T10:37:00Z</meta:creation-date>
    <dc:date>2018-09-07T10:37:00Z</dc:date>
    <meta:template xlink:href="Normal.dotm" xlink:type="simple"/>
    <meta:editing-cycles>2</meta:editing-cycles>
    <meta:editing-duration>PT0S</meta:editing-duration>
    <meta:document-statistic meta:page-count="1" meta:paragraph-count="9" meta:word-count="94" meta:character-count="708" meta:row-count="28" meta:non-whitespace-character-count="623"/>
  </office:meta>
</office:document-meta>
</file>