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ERIJOS 1994 M. RUGPJŪČIO 1 D. ĮSAKYMO NR. 2 „DĖL MOKYMO, INSTRUKTAVIMO IR ATESTAVIMO SAUGOS DARBE KLAUSIMAIS NUOSTATŲ IR SAUGOS DARBE STANDARTŲ, NORMŲ, TAISYKLIŲ, INSTRUKCIJŲ RENGIMO IR TVIRTINIMO NUOSTATŲ“ IR SOCIALINĖS APSAUGOS IR DARBO MINISTERIJOS 1996 M. GRUODŽIO 2 D. ĮSAKYMO NR. 153 „DĖL DARBŲ SAUGOS MOKYMO ORGANIZAVIMO“ PRIPAŽINIMO NETEKUSIAIS GALIOS</text:p>
      <text:p text:style-name="P8"/>
      <text:p text:style-name="P9">2003 m. rugsėjo 2 d. Nr. A1-143</text:p>
      <text:p text:style-name="P10">Vilnius</text:p>
      <text:p text:style-name="P11"/>
      <text:p text:style-name="P12"/>
      <text:p text:style-name="P13"><text:span text:style-name="T14">Vadovaudamasi Lietuvos Respublikos darbuotojų saugos ir sveikatos įstatymo (Žin., 2003, Nr.<text:s/></text:span><text:a xlink:href="https://www.e-tar.lt/portal/lt/legalAct/TAR.95C79D036AA4" office:target-frame-name="_blank" xlink:show="new"><text:span text:style-name="T15">70-3170</text:span></text:a><text:span text:style-name="T16">) 12 straipsnio 2 dalimi ir 27 straipsnio 3 dalimi:<text:s/></text:span></text:p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Socialinės apsaugos ir darbo ministerijos 1994 m. rugpjūčio 1 d. įsakymą Nr. 2 „Dėl mokymo, instruktavimo ir atestavimo saugos darbe klausimais nuostatų ir saugos darbe standartų, normų, taisyklių, instrukcijų rengimo ir tvirtinimo nuostatų“ (Žin., 1994, Nr.<text:s/></text:span><text:a xlink:href="https://www.e-tar.lt/portal/lt/legalAct/TAR.89D9D4940F91" office:target-frame-name="_blank" xlink:show="new"><text:span text:style-name="T23">65-1263</text:span></text:a><text:span text:style-name="T24">).</text:span></text:p>
      <text:p text:style-name="P25"><text:span text:style-name="T26">2</text:span><text:span text:style-name="T27">. Socialinės apsaugos ir darbo ministerijos 1996 m. gruodžio 2 d. įsakymą Nr. 153 „Dėl darbų saugos mokymo organizavimo“ (Žin., 1996, Nr.<text:s/></text:span><text:a xlink:href="https://www.e-tar.lt/portal/lt/legalAct/TAR.248ACF2C5E83" office:target-frame-name="_blank" xlink:show="new"><text:span text:style-name="T28">119-2805</text:span></text:a><text:span text:style-name="T29">).</text:span></text:p>
      <text:p text:style-name="P30"/>
      <text:p text:style-name="P31"/>
      <text:p text:style-name="P32"/>
      <text:p text:style-name="P33">SOCIALINĖS APSAUGOS<text:s/></text:p>
      <text:p text:style-name="P34">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5T12:43:00Z</meta:creation-date>
    <dc:date>2017-09-05T12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443" meta:row-count="83" meta:non-whitespace-character-count="1250"/>
  </office:meta>
</office:document-meta>
</file>