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master-page-name="MP1" style:family="paragraph">
      <style:paragraph-properties fo:break-before="page"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 style:type="left" style:position="6.618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33"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34"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35"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36" style:parent-style-name="Normal" style:family="paragraph">
      <style:paragraph-properties fo:margin-left="6.25in">
        <style:tab-stops>
          <style:tab-stop style:type="left" style:position="-5.8201in"/>
          <style:tab-stop style:type="left" style:position="-4.8215in"/>
          <style:tab-stop style:type="left" style:position="-3.8847in"/>
          <style:tab-stop style:type="left" style:position="0.018in"/>
          <style:tab-stop style:type="left" style:position="1.0458in"/>
          <style:tab-stop style:type="left" style:position="1.8826in"/>
          <style:tab-stop style:type="left" style:position="2.7583in"/>
        </style:tab-stops>
      </style:paragraph-properties>
      <style:text-properties fo:color="#000000" style:font-size-complex="12pt" style:language-asian="lt" style:country-asian="LT"/>
    </style:style>
    <style:style style:name="P37" style:parent-style-name="Normal" style:family="paragraph">
      <style:paragraph-properties fo:text-align="center" fo:margin-left="0.075in">
        <style:tab-stops>
          <style:tab-stop style:type="left" style:position="0.3548in"/>
          <style:tab-stop style:type="left" style:position="1.3534in"/>
          <style:tab-stop style:type="left" style:position="2.2902in"/>
          <style:tab-stop style:type="left" style:position="6.193in"/>
          <style:tab-stop style:type="left" style:position="7.2208in"/>
          <style:tab-stop style:type="left" style:position="8.0576in"/>
          <style:tab-stop style:type="left" style:position="8.9333in"/>
          <style:tab-stop style:type="left" style:position="10.159in"/>
          <style:tab-stop style:type="left" style:position="11.4652in"/>
          <style:tab-stop style:type="left" style:position="12.793in"/>
        </style:tab-stops>
      </style:paragraph-properties>
      <style:text-properties fo:color="#000000" style:font-size-complex="12pt" style:language-asian="lt" style:country-asian="LT"/>
    </style:style>
    <style:style style:name="P38" style:parent-style-name="Normal" style:family="paragraph">
      <style:paragraph-properties fo:text-align="center" fo:margin-left="0.075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0.075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075in">
        <style:tab-stops>
          <style:tab-stop style:type="left" style:position="0.3548in"/>
          <style:tab-stop style:type="left" style:position="1.3534in"/>
          <style:tab-stop style:type="left" style:position="2.2902in"/>
          <style:tab-stop style:type="left" style:position="6.193in"/>
          <style:tab-stop style:type="left" style:position="7.2208in"/>
          <style:tab-stop style:type="left" style:position="8.0576in"/>
          <style:tab-stop style:type="left" style:position="8.9333in"/>
          <style:tab-stop style:type="left" style:position="10.159in"/>
          <style:tab-stop style:type="left" style:position="11.4652in"/>
          <style:tab-stop style:type="left" style:position="12.793in"/>
        </style:tab-stops>
      </style:paragraph-properties>
      <style:text-properties fo:color="#000000" style:font-size-complex="12pt" style:language-asian="lt" style:country-asian="LT"/>
    </style:style>
    <style:style style:name="TableColumn44" style:family="table-column">
      <style:table-column-properties style:column-width="0.3576in"/>
    </style:style>
    <style:style style:name="TableColumn45" style:family="table-column">
      <style:table-column-properties style:column-width="0.8006in"/>
    </style:style>
    <style:style style:name="TableColumn46" style:family="table-column">
      <style:table-column-properties style:column-width="0.2263in"/>
    </style:style>
    <style:style style:name="TableColumn47" style:family="table-column">
      <style:table-column-properties style:column-width="0.9604in"/>
    </style:style>
    <style:style style:name="TableColumn48" style:family="table-column">
      <style:table-column-properties style:column-width="1.2798in"/>
    </style:style>
    <style:style style:name="TableColumn49" style:family="table-column">
      <style:table-column-properties style:column-width="0.8458in"/>
    </style:style>
    <style:style style:name="TableColumn50" style:family="table-column">
      <style:table-column-properties style:column-width="0.8444in"/>
    </style:style>
    <style:style style:name="TableColumn51" style:family="table-column">
      <style:table-column-properties style:column-width="0.884in"/>
    </style:style>
    <style:style style:name="TableColumn52" style:family="table-column">
      <style:table-column-properties style:column-width="0.884in"/>
    </style:style>
    <style:style style:name="TableColumn53" style:family="table-column">
      <style:table-column-properties style:column-width="0.9701in"/>
    </style:style>
    <style:style style:name="TableColumn54" style:family="table-column">
      <style:table-column-properties style:column-width="0.9708in"/>
    </style:style>
    <style:style style:name="TableColumn55" style:family="table-column">
      <style:table-column-properties style:column-width="1.2118in"/>
    </style:style>
    <style:style style:name="Table43" style:family="table">
      <style:table-properties style:width="10.2361in" fo:margin-left="0in" table:align="left"/>
    </style:style>
    <style:style style:name="TableRow56" style:family="table-row">
      <style:table-row-properties style:min-row-height="0.0138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 style:family="table-row">
      <style:table-row-properties style:min-row-height="0.0138in"/>
    </style:style>
    <style:style style:name="P72" style:parent-style-name="Normal" style:family="paragraph">
      <style:paragraph-properties fo:text-align="center"/>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P76" style:parent-style-name="Normal" style:family="paragraph">
      <style:paragraph-properties fo:text-align="center"/>
      <style:text-properties fo:color="#000000"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9" style:family="table-row">
      <style:table-row-properties style:min-row-height="0.013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font-weight-complex="bold" fo:color="#000000" fo:font-size="10pt" style:font-size-asian="10pt" style:language-asian="lt" style:country-asian="LT"/>
    </style:style>
    <style:style style:name="T98" style:parent-style-name="DefaultParagraphFont" style:family="text">
      <style:text-properties fo:color="#000000" fo:font-size="10pt" style:font-size-asian="10pt" style:language-asian="lt" style:country-asian="LT"/>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Row115" style:family="table-row">
      <style:table-row-properties style:min-row-height="0.013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weight="bold" style:font-weight-asian="bold" style:font-weight-complex="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font-weight="bold" style:font-weight-asian="bold" style:font-weight-complex="bold"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Row143" style:family="table-row">
      <style:table-row-properties style:min-row-height="0.013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font-weight-complex="bold"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font-weight="bold" style:font-weight-asian="bold" style:font-weight-complex="bold" fo:color="#000000" fo:font-size="10pt" style:font-size-asian="10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font-weight="bold" style:font-weight-asian="bold" style:font-weight-complex="bold"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font-weight="bold" style:font-weight-asian="bold" style:font-weight-complex="bold" fo:color="#000000"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font-weight-complex="bold" fo:color="#000000" fo:font-size="10pt" style:font-size-asian="10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font-weight="bold" style:font-weight-asian="bold" style:font-weight-complex="bold"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T265" style:parent-style-name="DefaultParagraphFont" style:family="text">
      <style:text-properties fo:color="#000000" style:text-position="super 60%" fo:font-size="10pt" style:font-size-asian="10pt" style:language-asian="lt" style:country-asian="LT"/>
    </style:style>
    <style:style style:name="T266" style:parent-style-name="DefaultParagraphFont" style:family="text">
      <style:text-properties fo:color="#000000" fo:font-size="10pt" style:font-size-asian="10pt" style:language-asian="lt" style:country-asian="LT"/>
    </style:style>
    <style:style style:name="T267" style:parent-style-name="DefaultParagraphFont" style:family="text">
      <style:text-properties fo:color="#000000" style:text-position="super 6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text-position="super 6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style:font-weight-complex="bold"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font-weight="bold" style:font-weight-asian="bold" style:font-weight-complex="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font-weight="bold" style:font-weight-asian="bold" style:font-weight-complex="bold"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font-weight="bold" style:font-weight-asian="bold" style:font-weight-complex="bold" fo:color="#000000" fo:font-size="10pt" style:font-size-asian="10pt" style:language-asian="lt" style:country-asian="LT"/>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font-weight-complex="bold" fo:color="#000000"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font-weight-complex="bold"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weight="bold" style:font-weight-asian="bold" style:font-weight-complex="bold" fo:color="#000000" fo:font-size="10pt" style:font-size-asian="10pt" style:language-asian="lt" style:country-asian="LT"/>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font-weight-complex="bold"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font-weight="bold" style:font-weight-asian="bold" style:font-weight-complex="bold"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0138in"/>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494 „DĖL valstybės planuojamų turizmo projektų sąrašų patvirtinimo“ pakeitimo</text:p>
      <text:p text:style-name="P6"/>
      <text:p text:style-name="P7">2013 m. lapkričio 14 d. Nr. 4-999</text:p>
      <text:p text:style-name="P8">Vilnius</text:p>
      <text:p text:style-name="P9"/>
      <text:p text:style-name="P10"><text:span text:style-name="T11">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patvirtintą Lietuvos Respublikos ūkio ministro 2011 m. liepos 14 d. įsakymu Nr. 4-494 „Dėl valstybės planuojamų turizmo projektų sąrašų patvirtinimo“ (Žin., 2011, Nr. </text:span><text:a xlink:href="https://www.e-tar.lt/portal/lt/legalAct/TAR.409CAFA61480" office:target-frame-name="_blank" xlink:show="new"><text:span text:style-name="T12">93-4421</text:span></text:a><text:span text:style-name="T13">, Nr. </text:span><text:a xlink:href="https://www.e-tar.lt/portal/lt/legalAct/TAR.40B68C7B172C" office:target-frame-name="_blank" xlink:show="new"><text:span text:style-name="T14">141-6636</text:span></text:a><text:span text:style-name="T15">; 2012, Nr. </text:span><text:a xlink:href="https://www.e-tar.lt/portal/lt/legalAct/TAR.D99EE01DED0C" office:target-frame-name="_blank" xlink:show="new"><text:span text:style-name="T16">70-3658</text:span></text:a><text:span text:style-name="T17">, Nr. </text:span><text:a xlink:href="https://www.e-tar.lt/portal/lt/legalAct/TAR.EB087261671C" office:target-frame-name="_blank" xlink:show="new"><text:span text:style-name="T18">87-4526</text:span></text:a><text:span text:style-name="T19">; 2013, Nr. </text:span><text:a xlink:href="https://www.e-tar.lt/portal/lt/legalAct/TAR.B240E20CBE16" office:target-frame-name="_blank" xlink:show="new"><text:span text:style-name="T20">45-2235</text:span></text:a><text:span text:style-name="T21">, Nr. </text:span><text:a xlink:href="https://www.e-tar.lt/portal/lt/legalAct/TAR.C73EEF88E437" office:target-frame-name="_blank" xlink:show="new"><text:span text:style-name="T22">60-2991</text:span></text:a><text:span text:style-name="T23">), ir išdėstau jį nauja redakcija (pridedama).</text:span></text:p>
      <text:p text:style-name="P24"/>
      <text:p text:style-name="P25"/>
      <text:p text:style-name="P26"/>
      <text:p text:style-name="P27"><text:span text:style-name="T28">Ūkio ministras</text:span><text:span text:style-name="T29"><text:tab/>Evaldas Gustas</text:span></text:p>
      <text:p text:style-name="P30"><text:span text:style-name="T31">PATVIRTINTA</text:span></text:p>
      <text:p text:style-name="P32">Lietuvos Respublikos ūkio ministro</text:p>
      <text:p text:style-name="P33">2011 m. liepos 14 d. įsakymu Nr. 4-494</text:p>
      <text:p text:style-name="P34">(Lietuvos Respublikos ūkio ministro</text:p>
      <text:p text:style-name="P35">2013 m. lapkričio 14 d. įsakymo Nr. 4-999<text:s/></text:p>
      <text:p text:style-name="P36">redakcija)</text:p>
      <text:p text:style-name="P37"/>
      <text:p text:style-name="P38"><text:span text:style-name="T39">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span></text:p>
      <text:p text:style-name="P40"><text:span text:style-name="T41">SĄRAŠAS NR. 02</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columns-spanned="2" table:number-rows-spanned="2">
              <text:p text:style-name="P60">Projekto pavadinimas</text:p>
            </table:table-cell>
            <table:covered-table-cell/>
            <table:table-cell table:style-name="TableCell61" table:number-rows-spanned="2">
              <text:p text:style-name="P62">Pareiškėjas</text:p>
            </table:table-cell>
            <table:table-cell table:style-name="TableCell63" table:number-rows-spanned="2">
              <text:p text:style-name="P64">Projekto aprašymas (pagrindinis tikslas, siektini rezultatai)</text:p>
            </table:table-cell>
            <table:table-cell table:style-name="TableCell65" table:number-rows-spanned="2">
              <text:p text:style-name="P66">Preliminari projekto vertė, Lt</text:p>
            </table:table-cell>
            <table:table-cell table:style-name="TableCell67" table:number-columns-spanned="3">
              <text:p text:style-name="P68">Projekto finansavimo šaltiniai, Lt</text:p>
            </table:table-cell>
            <table:covered-table-cell/>
            <table:covered-table-cell/>
            <table:table-cell table:style-name="TableCell69" table:number-columns-spanned="3">
              <text:p text:style-name="P70">Projekto terminai</text:p>
            </table: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Preliminari Europos Sąjungos fondų lėšų suma (iki), Lt<text:s/></text:p>
            </table:table-cell>
            <table:table-cell table:style-name="TableCell79">
              <text:p text:style-name="P80">Preliminari bendrojo finansavimo (valstybės biudžeto) lėšų suma (iki), Lt</text:p>
            </table:table-cell>
            <table:table-cell table:style-name="TableCell81">
              <text:p text:style-name="P82">Kiti finansavimo šaltiniai, Lt<text:s/></text:p>
            </table:table-cell>
            <table:table-cell table:style-name="TableCell83">
              <text:p text:style-name="P84">Numatoma projekto veiklų įgyvendinimo pradžia</text:p>
            </table:table-cell>
            <table:table-cell table:style-name="TableCell85">
              <text:p text:style-name="P86">Preliminari projekto veiklų įgyvendinimo trukmė, mėn.</text:p>
            </table:table-cell>
            <table:table-cell table:style-name="TableCell87">
              <text:p text:style-name="P88">Paraiškos dėl projekto finansavimo pateikimo įgyvendinančiajai institucijai terminas (iki)</text:p>
            </table:table-cell>
          </table:table-row>
        </table:table-header-rows>
        <table:table-row table:style-name="TableRow89">
          <table:table-cell table:style-name="TableCell90">
            <text:p text:style-name="P91">1.</text:p>
          </table:table-cell>
          <table:table-cell table:style-name="TableCell92" table:number-columns-spanned="2">
            <text:p text:style-name="P93">Palangos botanikos parko istorinės dalies restauracija ir pritaikymas viešosioms reikmėms, II etapas</text:p>
          </table:table-cell>
          <table:covered-table-cell/>
          <table:table-cell table:style-name="TableCell94">
            <text:p text:style-name="P95">Palangos miesto savivaldybės administracija</text:p>
          </table:table-cell>
          <table:table-cell table:style-name="TableCell96">
            <text:p text:style-name="Normal"><text:span text:style-name="T97">Projekto tikslas</text:span><text:span text:style-name="T98"><text:s/>– kompleksiškai restauruoti Palangos dvaro sodybos objektus ir pritaikyti juos kultūros, turizmo, švietimo, meno, mokslo, edukacijos ir kitoms viešosioms reikmėms skatinant turizmo sezoniškumo mažėjimą.<text:s/></text:span></text:p>
            <text:soft-page-break/>
            <text:p text:style-name="Normal"><text:span text:style-name="T99">Siektini rezultatai:</text:span><text:span text:style-name="T100"><text:s/>sutvarkyti tvenkinio krantą, <text:s/>dugną ir taką apie tvenkinį; įrengti, atnaujinti elektros apšvietimo tinklus; restauruoti fontaną F1 ir atlikti kitus restauracijos darbus.<text:s/></text:span></text:p>
          </table:table-cell>
          <table:table-cell table:style-name="TableCell101">
            <text:p text:style-name="P102">3 000 000</text:p>
          </table:table-cell>
          <table:table-cell table:style-name="TableCell103">
            <text:p text:style-name="P104">3 000 000</text:p>
          </table:table-cell>
          <table:table-cell table:style-name="TableCell105">
            <text:p text:style-name="P106">0</text:p>
          </table:table-cell>
          <table:table-cell table:style-name="TableCell107">
            <text:p text:style-name="P108">0</text:p>
          </table:table-cell>
          <table:table-cell table:style-name="TableCell109">
            <text:p text:style-name="P110">2012</text:p>
          </table:table-cell>
          <table:table-cell table:style-name="TableCell111">
            <text:p text:style-name="P112">36</text:p>
          </table:table-cell>
          <table:table-cell table:style-name="TableCell113">
            <text:p text:style-name="P114">2012-05-01</text:p>
          </table:table-cell>
        </table:table-row>
        <text:soft-page-break/>
        <table:table-row table:style-name="TableRow115">
          <table:table-cell table:style-name="TableCell116">
            <text:p text:style-name="P117">2.</text:p>
          </table:table-cell>
          <table:table-cell table:style-name="TableCell118" table:number-columns-spanned="2">
            <text:p text:style-name="P119">Plungės M. Oginskio dvaro sodybos pritaikymas turizmo reikmėms, III etapas</text:p>
          </table:table-cell>
          <table:covered-table-cell/>
          <table:table-cell table:style-name="TableCell120">
            <text:p text:style-name="P121">Žemaičių dailės muziejus</text:p>
          </table:table-cell>
          <table:table-cell table:style-name="TableCell122">
            <text:p text:style-name="Normal"><text:span text:style-name="T123">Projekto tikslas</text:span><text:span text:style-name="T124"><text:s/>– atliekant Plungės dvaro sodybos restauraciją bei pritaikant turizmo reikmėms, skatinti <text:s/>kultūrinio ir</text:span><text:span text:style-name="T125"><text:s/></text:span><text:span text:style-name="T126">pažintinio turizmo plėtrą regione.<text:s/></text:span></text:p>
            <text:p text:style-name="Normal"><text:span text:style-name="T127">Siektini rezultatai:</text:span><text:span text:style-name="T128"><text:s/>atlikti Plungės dvaro sodybos rūmų G213K1P dalinę vidaus restauraciją ir rekonstrukciją bei pritaikyti kultūriniam ir pažintiniam turizmui.</text:span></text:p>
          </table:table-cell>
          <table:table-cell table:style-name="TableCell129">
            <text:p text:style-name="P130">5 250 000</text:p>
          </table:table-cell>
          <table:table-cell table:style-name="TableCell131">
            <text:p text:style-name="P132">1 000 000</text:p>
          </table:table-cell>
          <table:table-cell table:style-name="TableCell133">
            <text:p text:style-name="P134">4 000 000</text:p>
          </table:table-cell>
          <table:table-cell table:style-name="TableCell135">
            <text:p text:style-name="P136">250 000</text:p>
          </table:table-cell>
          <table:table-cell table:style-name="TableCell137">
            <text:p text:style-name="P138">2012</text:p>
          </table:table-cell>
          <table:table-cell table:style-name="TableCell139">
            <text:p text:style-name="P140">36</text:p>
          </table:table-cell>
          <table:table-cell table:style-name="TableCell141">
            <text:p text:style-name="P142">2011-12-30</text:p>
          </table:table-cell>
        </table:table-row>
        <table:table-row table:style-name="TableRow143">
          <table:table-cell table:style-name="TableCell144">
            <text:p text:style-name="P145">3.</text:p>
          </table:table-cell>
          <table:table-cell table:style-name="TableCell146" table:number-columns-spanned="2">
            <text:p text:style-name="P147">Užugirio <text:s/>(A.<text:s/><text:soft-page-break/>Smetonos) dvaro pritaikymas turizmo reikmėms</text:p>
          </table:table-cell>
          <table:covered-table-cell/>
          <table:table-cell table:style-name="TableCell148">
            <text:p text:style-name="P149">Ukmergės<text:s/><text:soft-page-break/>rajono savivaldybės administracija</text:p>
          </table:table-cell>
          <table:table-cell table:style-name="TableCell150">
            <text:p text:style-name="Normal"><text:span text:style-name="T151">Projekto tikslas</text:span><text:span text:style-name="T152"><text:s/>–<text:s/></text:span><text:soft-page-break/><text:span text:style-name="T153">kompleksiškai pritaikyti pirmojo nepriklausomos Lietuvos prezidento A. Smetonos Užugirio dvaro sodybą turizmo reikmėms, skatinant vietinių bei užsienio turistų srautą ir privačių investicijų pritraukimą. <text:s/></text:span></text:p>
            <text:p text:style-name="Normal"><text:span text:style-name="T154">Siektini rezultatai:</text:span><text:span text:style-name="T155"><text:s/>rekonstruoti bei pritaikyti turizmo reikmėms du <text:s text:c="2"/>A. Smetonos dvaro sodybos pastatus; įrengti pirmojo nepriklausomos Lietuvos prezidento A. Smetonos muziejų; buvusiame kumetyno pastate įrengti viešbutį bei kavinę; sutvarkyti inžinerinę infrastruktūrą.</text:span></text:p>
          </table:table-cell>
          <table:table-cell table:style-name="TableCell156">
            <text:p text:style-name="P157">5 461 538</text:p>
          </table:table-cell>
          <table:table-cell table:style-name="TableCell158">
            <text:p text:style-name="P159">5 000 000</text:p>
          </table:table-cell>
          <table:table-cell table:style-name="TableCell160">
            <text:p text:style-name="P161">0</text:p>
          </table:table-cell>
          <table:table-cell table:style-name="TableCell162">
            <text:p text:style-name="P163">461 538</text:p>
          </table:table-cell>
          <table:table-cell table:style-name="TableCell164">
            <text:p text:style-name="P165">2011</text:p>
          </table:table-cell>
          <table:table-cell table:style-name="TableCell166">
            <text:p text:style-name="P167">24</text:p>
          </table:table-cell>
          <table:table-cell table:style-name="TableCell168">
            <text:p text:style-name="P169">2011-11-25</text:p>
          </table:table-cell>
        </table:table-row>
        <text:soft-page-break/>
        <table:table-row table:style-name="TableRow170">
          <table:table-cell table:style-name="TableCell171">
            <text:p text:style-name="P172">4.</text:p>
          </table:table-cell>
          <table:table-cell table:style-name="TableCell173" table:number-columns-spanned="2">
            <text:p text:style-name="P174">Klaipėdos dramos teatro pastato, Teatro<text:s/><text:soft-page-break/>g. 2, Klaipėdoje, pritaikymas kultūrinio turizmo reikmėms</text:p>
          </table:table-cell>
          <table:covered-table-cell/>
          <table:table-cell table:style-name="TableCell175">
            <text:p text:style-name="P176">Klaipėdos dramos teatras</text:p>
          </table:table-cell>
          <table:table-cell table:style-name="TableCell177">
            <text:p text:style-name="Normal"><text:span text:style-name="T178">Projekto tikslas</text:span><text:span text:style-name="T179"><text:s/>– pritaikyti Klaipėdos dramos teatro<text:s/></text:span><text:soft-page-break/><text:span text:style-name="T180">didžiąją salę konferenciniam ir kultūriniam turizmui.<text:s/></text:span></text:p>
            <text:p text:style-name="Normal"><text:span text:style-name="T181">Siektini rezultatai:</text:span><text:span text:style-name="T182"><text:s/>įdiegti sinchroninio vertimo sistemą; įrengti didžiosios salės žiūrovinės dalies platformų kėlimo mechanizmą; įdiegti didžiosios salės įgarsinimo ir elektroakustinės architektūros sistemą.</text:span></text:p>
          </table:table-cell>
          <table:table-cell table:style-name="TableCell183">
            <text:p text:style-name="P184">9 000 000</text:p>
          </table:table-cell>
          <table:table-cell table:style-name="TableCell185">
            <text:p text:style-name="P186">1 000 000</text:p>
          </table:table-cell>
          <table:table-cell table:style-name="TableCell187">
            <text:p text:style-name="P188">8 000 000</text:p>
          </table:table-cell>
          <table:table-cell table:style-name="TableCell189">
            <text:p text:style-name="P190">0</text:p>
          </table:table-cell>
          <table:table-cell table:style-name="TableCell191">
            <text:p text:style-name="P192">2012</text:p>
          </table:table-cell>
          <table:table-cell table:style-name="TableCell193">
            <text:p text:style-name="P194">36</text:p>
          </table:table-cell>
          <table:table-cell table:style-name="TableCell195">
            <text:p text:style-name="P196">2011-10-03</text:p>
          </table:table-cell>
        </table:table-row>
        <text:soft-page-break/>
        <table:table-row table:style-name="TableRow197">
          <table:table-cell table:style-name="TableCell198">
            <text:p text:style-name="P199">5.</text:p>
          </table:table-cell>
          <table:table-cell table:style-name="TableCell200" table:number-columns-spanned="2">
            <text:p text:style-name="P201">Kauno valstybinio dramos teatro kompleksiškas pritaikymas kultūrinio turizmo reikmėms</text:p>
          </table:table-cell>
          <table:covered-table-cell/>
          <table:table-cell table:style-name="TableCell202">
            <text:p text:style-name="P203">Kauno valstybinis dramos teatras</text:p>
          </table:table-cell>
          <table:table-cell table:style-name="TableCell204">
            <text:p text:style-name="Normal"><text:span text:style-name="T205">Projekto tikslas</text:span><text:span text:style-name="T206"><text:s/>– kompleksiškai pritaikyti Kauno valstybinį dramos teatrą kultūrinio ir konferencinio turizmo plėtrai.<text:s/></text:span></text:p>
            <text:p text:style-name="Normal"><text:span text:style-name="T207">Siektini rezultatai:</text:span><text:span text:style-name="T208"><text:s/>įrengti pagrindinę garso sistemą, informacinių pranešimų ir tarnybinio ryšio (režisieriaus<text:s/></text:span><text:soft-page-break/><text:span text:style-name="T209">padėjėjo) sistemą, kalbų vertimo sistemą, scenografijos sistemą (priekinės uždangos mechanizmą ir uždangą, orkestro duobės mechanizmus, scenos rato mechanizmus), scenos meninio apšvietimo ir pagrindinės žiūrovų salės apšvietimo valdymo sistemą.</text:span></text:p>
          </table:table-cell>
          <table:table-cell table:style-name="TableCell210">
            <text:p text:style-name="P211">5 000 000</text:p>
          </table:table-cell>
          <table:table-cell table:style-name="TableCell212">
            <text:p text:style-name="P213">5 000 000</text:p>
          </table:table-cell>
          <table:table-cell table:style-name="TableCell214">
            <text:p text:style-name="P215">0</text:p>
          </table:table-cell>
          <table:table-cell table:style-name="TableCell216">
            <text:p text:style-name="P217">0</text:p>
          </table:table-cell>
          <table:table-cell table:style-name="TableCell218">
            <text:p text:style-name="P219">2011</text:p>
          </table:table-cell>
          <table:table-cell table:style-name="TableCell220">
            <text:p text:style-name="P221">24</text:p>
          </table:table-cell>
          <table:table-cell table:style-name="TableCell222">
            <text:p text:style-name="P223">2011-10-03</text:p>
          </table:table-cell>
        </table:table-row>
        <text:soft-page-break/>
        <table:table-row table:style-name="TableRow224">
          <table:table-cell table:style-name="TableCell225">
            <text:p text:style-name="P226">6.</text:p>
          </table:table-cell>
          <table:table-cell table:style-name="TableCell227" table:number-columns-spanned="2">
            <text:p text:style-name="P228">Vilniaus Bastėjos liekanų pritaikymas viešosioms turizmo reikmėms</text:p>
          </table:table-cell>
          <table:covered-table-cell/>
          <table:table-cell table:style-name="TableCell229">
            <text:p text:style-name="P230">Lietuvos nacionalinis muziejus</text:p>
          </table:table-cell>
          <table:table-cell table:style-name="TableCell231">
            <text:p text:style-name="Normal"><text:span text:style-name="T232">Projekto tikslas</text:span><text:span text:style-name="T233"><text:s/>– atkurti ir viešosioms turizmo reikmėms pritaikyti Vilniaus gynybinės sienos fortifikacinį įtvirtinimą – bastėją (25164) Bokšto g. 20 / Subačiaus g. 18, Vilniuje.<text:s/></text:span></text:p>
            <text:p text:style-name="Normal"><text:span text:style-name="T234">Siektini rezultatai:</text:span><text:span text:style-name="T235"><text:s/>restauruoti unikalų statinį, architektūra ir paskirtimi<text:s/></text:span><text:soft-page-break/><text:span text:style-name="T236">išskirtinį ir turistams patrauklų Vilniaus senamiesčio objektą; įrengti naujas Vilniaus gynybinės sienos istorijos bei ginkluotės ekspozicijas; turizmo reikmėms pritaikyti teritoriją Bokšto g. 20 / Subačiaus g. 18, Vilniuje; užtikrinti viešųjų ir privačių turizmo paslaugų kompleksiškumą Bokšto g. / Subačiaus g. kvartaluose.</text:span></text:p>
          </table:table-cell>
          <table:table-cell table:style-name="TableCell237">
            <text:p text:style-name="P238">17 055 460</text:p>
          </table:table-cell>
          <table:table-cell table:style-name="TableCell239">
            <text:p text:style-name="P240">8 000 000</text:p>
          </table:table-cell>
          <table:table-cell table:style-name="TableCell241">
            <text:p text:style-name="P242">1 000 000</text:p>
          </table:table-cell>
          <table:table-cell table:style-name="TableCell243">
            <text:p text:style-name="P244">8 055 460</text:p>
          </table:table-cell>
          <table:table-cell table:style-name="TableCell245">
            <text:p text:style-name="P246">2011</text:p>
          </table:table-cell>
          <table:table-cell table:style-name="TableCell247">
            <text:p text:style-name="P248">36</text:p>
          </table:table-cell>
          <table:table-cell table:style-name="TableCell249">
            <text:p text:style-name="P250">2011-11-04</text:p>
          </table:table-cell>
        </table:table-row>
        <text:soft-page-break/>
        <table:table-row table:style-name="TableRow251">
          <table:table-cell table:style-name="TableCell252">
            <text:p text:style-name="P253">7.</text:p>
          </table:table-cell>
          <table:table-cell table:style-name="TableCell254" table:number-columns-spanned="2">
            <text:p text:style-name="P255">Valstybinio Kernavės kultūrinio rezervato viešosios turizmo infrastruktūros sukūrimas</text:p>
          </table:table-cell>
          <table:covered-table-cell/>
          <table:table-cell table:style-name="TableCell256">
            <text:p text:style-name="P257">Valstybinio Kernavės kultūrinio rezervato direkcija</text:p>
          </table:table-cell>
          <table:table-cell table:style-name="TableCell258">
            <text:p text:style-name="Normal"><text:span text:style-name="T259">Projekto tikslas</text:span><text:span text:style-name="T260"><text:s/>– pritaikyti valstybinio Kernavės kultūrinio rezervato teritoriją (194,4 ha) – UNESCO pasaulio paveldo objektą – pažintiniam kultūriniam<text:s/></text:span><text:soft-page-break/><text:span text:style-name="T261">turizmui ir lankytojų poreikiams, sudaryti prielaidas intensyviai muziejinei ir švietėjiškai veiklai, kultūrinių renginių organizavimui, užtikrinant kultūros paveldo vertybių ir kultūrinio kraštovaizdžio apsaugą.<text:s/></text:span></text:p>
            <text:p text:style-name="Normal"><text:span text:style-name="T262">Siektini rezultatai:</text:span><text:span text:style-name="T263"><text:s/>įrengti ne mažiau kaip 2500 m pažintinių takų, sujungsiančių kultūriniame rezervate reikšmingiausius paveldo objektus ir archeologinių rekonstrukcijų ekspozicijas po atviru dangumi; įrengti ne mažiau kaip 50 vizualinės informacinės sistemos elementų;<text:s/></text:span><text:soft-page-break/><text:span text:style-name="T264">rekonstruoti ne mažiau kaip 200 m</text:span><text:span text:style-name="T265">2</text:span><text:span text:style-name="T266"><text:s/>esamų ir įrengti ne mažiau kaip 200 m</text:span><text:span text:style-name="T267">2</text:span><text:span text:style-name="T268"><text:s/>naujų laiptų į piliakalnius; nutiesti ne mažiau kaip 400 m</text:span><text:span text:style-name="T269">2</text:span><text:span text:style-name="T270"><text:s/>kelio rezervatui prižiūrėti ir tvarkyti; įrengti kultūrinio rezervato teritorijoje 3 apžvalgos ir atokvėpio aikšteles; įrengti pagrindinio įėjimo į rezervato teritoriją statinį; įrengti ne mažiau kaip 1300 m ilgio kontroliuojamo lankytojų srauto patekimo zonos atskyrimo priemonių nuo Kernavės miestelio urbanizuotos dalies; įrengti ne mažiau kaip 4 įvažiavimo užtvaras ir vienus vartus; įrengti ne <text:s/>trumpesnį nei 450<text:s/></text:span><text:soft-page-break/><text:span text:style-name="T271">m ilgio fizinės apsaugos pozonio sklypų rezervato teritorijoje aptvėrimą; įrengti vaizdo stebėjimo sistemą; pagal archeologinių tyrimų medžiagą įrengti XIII–XIV a. Kernavės viduramžių miesto fragmento mokslinę rekonstrukciją (skanseną) ir dvi skirtingų laikotarpių archeologinių rekonstrukcijų ekspozicijas; atlikti kraštovaizdžio formavimo medžių kirtimo darbus, išnaikinti šlaitų nuošliaužas ir erozijų židinius, aikštelėse ir pylimuose sutvirtinti velėną, įrengti šlaitus tvirtinančių augalų<text:s/></text:span><text:soft-page-break/><text:span text:style-name="T272">žolinę dangą.</text:span></text:p>
          </table:table-cell>
          <table:table-cell table:style-name="TableCell273">
            <text:p text:style-name="P274">3 900 000</text:p>
          </table:table-cell>
          <table:table-cell table:style-name="TableCell275">
            <text:p text:style-name="P276">3 900 000</text:p>
          </table:table-cell>
          <table:table-cell table:style-name="TableCell277">
            <text:p text:style-name="P278">0</text:p>
          </table:table-cell>
          <table:table-cell table:style-name="TableCell279">
            <text:p text:style-name="P280">0</text:p>
          </table:table-cell>
          <table:table-cell table:style-name="TableCell281">
            <text:p text:style-name="P282">2012</text:p>
          </table:table-cell>
          <table:table-cell table:style-name="TableCell283">
            <text:p text:style-name="P284">36</text:p>
          </table:table-cell>
          <table:table-cell table:style-name="TableCell285">
            <text:p text:style-name="P286">2011-12-30</text:p>
          </table:table-cell>
        </table:table-row>
        <text:soft-page-break/>
        <table:table-row table:style-name="TableRow287">
          <table:table-cell table:style-name="TableCell288">
            <text:p text:style-name="P289">8.</text:p>
          </table:table-cell>
          <table:table-cell table:style-name="TableCell290" table:number-columns-spanned="2">
            <text:p text:style-name="P291">Tytuvėnų Švč. Mergelės Marijos bažnyčios restauravimas ir pritaikymas viešojo kultūrinio turizmo reikmėms, I etapas</text:p>
          </table:table-cell>
          <table:covered-table-cell/>
          <table:table-cell table:style-name="TableCell292">
            <text:p text:style-name="P293">Tytuvėnų piligrimų centras</text:p>
          </table:table-cell>
          <table:table-cell table:style-name="TableCell294">
            <text:p text:style-name="Normal"><text:span text:style-name="T295">Projekto tikslas –<text:s/></text:span><text:span text:style-name="T296">atkurti ir restauruoti Tytuvėnų Švč. Mergelės Marijos bažnyčią – kompleksiškai pritaikyti objektą kultūrinio turizmo reikmėms.</text:span><text:span text:style-name="T297"><text:s/></text:span></text:p>
            <text:p text:style-name="Normal"><text:span text:style-name="T298">Siektini rezultatai:<text:s/></text:span><text:span text:style-name="T299">sutvarkyti esamo turistų traukos objekto – bažnyčios – stogą.</text:span></text:p>
          </table:table-cell>
          <table:table-cell table:style-name="TableCell300">
            <text:p text:style-name="P301">2 377 000</text:p>
          </table:table-cell>
          <table:table-cell table:style-name="TableCell302">
            <text:p text:style-name="P303">623 526</text:p>
          </table:table-cell>
          <table:table-cell table:style-name="TableCell304">
            <text:p text:style-name="P305">1 433 474</text:p>
          </table:table-cell>
          <table:table-cell table:style-name="TableCell306">
            <text:p text:style-name="P307">320 000</text:p>
          </table:table-cell>
          <table:table-cell table:style-name="TableCell308">
            <text:p text:style-name="P309">2012</text:p>
          </table:table-cell>
          <table:table-cell table:style-name="TableCell310">
            <text:p text:style-name="P311">12</text:p>
          </table:table-cell>
          <table:table-cell table:style-name="TableCell312">
            <text:p text:style-name="P313">2012-07-02</text:p>
          </table:table-cell>
        </table:table-row>
        <table:table-row table:style-name="TableRow314">
          <table:table-cell table:style-name="TableCell315">
            <text:p text:style-name="P316">9.</text:p>
          </table:table-cell>
          <table:table-cell table:style-name="TableCell317" table:number-columns-spanned="2">
            <text:p text:style-name="P318">Vytauto Kasiulio dailės muziejaus sukūrimas, rekonstruojant ir pritaikant muziejinį pastatą Vilniuje, Goštauto g. 1 (kultūros paveldo vertybė, kodas 34868), šiuolaikinio kultūrinio<text:s/><text:soft-page-break/>turizmo poreikiams</text:p>
          </table:table-cell>
          <table:covered-table-cell/>
          <table:table-cell table:style-name="TableCell319">
            <text:p text:style-name="P320">Lietuvos dailės muziejus</text:p>
          </table:table-cell>
          <table:table-cell table:style-name="TableCell321">
            <text:p text:style-name="Normal"><text:span text:style-name="T322">Projekto tikslas</text:span><text:span text:style-name="T323"><text:s/>– rekonstruoti XX a. pradžios muziejinės paskirties istorinį neoklasicizmo stiliaus pastatą, padidinant jame viešąsias erdves, kur bus įkurtas V. Kasiulio dailės muziejus, jo nacionalinių ir tarptautinių parodų centras bei konferencijų ir švietėjiškų renginių<text:s/></text:span><text:soft-page-break/><text:span text:style-name="T324">erdvės, išplečiamos lankytojų aptarnavimo informacinės, socialinės zonos ir meno sklaidos erdvės.<text:s/></text:span></text:p>
            <text:p text:style-name="Normal"><text:span text:style-name="T325">Siektini rezultatai:</text:span><text:span text:style-name="T326"><text:s/>parengti techninio projekto ir kitą dokumentaciją; įrengti pastato cokolinio aukšto apsaugos nuo neigiamos aplinkos poveikio priemones; rekonstruoti pastato eksterjerą ir interjerą, pritaikant juos lankytojų srautams; atnaujinti pastato inžinerinius tinklus, modernizuoti apsaugos sistemas; įrengti V. Kasiulio darbų ekspoziciją; įrengti nacionalinių ir tarptautinių parodų centrą;<text:s/></text:span><text:soft-page-break/><text:span text:style-name="T327">sukurti lankytojų aptarnavimo terminalą su informacine, socialine, konferencijų ir švietėjiškų renginių erdvėmis; įrengti muziejuje saugomos kolekcijos saugyklą.<text:s/></text:span></text:p>
          </table:table-cell>
          <table:table-cell table:style-name="TableCell328">
            <text:p text:style-name="P329">4 100 000</text:p>
          </table:table-cell>
          <table:table-cell table:style-name="TableCell330">
            <text:p text:style-name="P331">4 100 000</text:p>
          </table:table-cell>
          <table:table-cell table:style-name="TableCell332">
            <text:p text:style-name="P333">0</text:p>
          </table:table-cell>
          <table:table-cell table:style-name="TableCell334">
            <text:p text:style-name="P335">0</text:p>
          </table:table-cell>
          <table:table-cell table:style-name="TableCell336">
            <text:p text:style-name="P337">2011</text:p>
          </table:table-cell>
          <table:table-cell table:style-name="TableCell338">
            <text:p text:style-name="P339">15</text:p>
          </table:table-cell>
          <table:table-cell table:style-name="TableCell340">
            <text:p text:style-name="P341">2011-11-04</text:p>
          </table:table-cell>
        </table:table-row>
        <text:soft-page-break/>
        <table:table-row table:style-name="TableRow342">
          <table:table-cell table:style-name="TableCell343">
            <text:p text:style-name="P344">10.</text:p>
          </table:table-cell>
          <table:table-cell table:style-name="TableCell345" table:number-columns-spanned="2">
            <text:p text:style-name="P346">Paežerių dvaro rūmų restauravimas ir pritaikymas viešojo kultūrinio turizmo reikmėms, II etapas</text:p>
          </table:table-cell>
          <table:covered-table-cell/>
          <table:table-cell table:style-name="TableCell347">
            <text:p text:style-name="P348">Vilkaviškio rajono Suvalkijos (Sūduvos) kultūros centras</text:p>
          </table:table-cell>
          <table:table-cell table:style-name="TableCell349">
            <text:p text:style-name="Normal"><text:span text:style-name="T350">Projekto tikslas</text:span><text:span text:style-name="T351"><text:s/>– skatinti vietinį ir tarptautinį turizmą, visiškai atkuriant reikšmingą kultūros paveldo objektą viešajai kultūrinio turizmo infrastruktūrai ir sukuriant tarpregioninį turizmo traukos centrą.<text:s/></text:span></text:p>
            <text:p text:style-name="Normal"><text:span text:style-name="T352">Siektini rezultatai:</text:span><text:span text:style-name="T353"><text:s/>sutvarkyti Paežerių dvaro pastatą atliekant tvarkomuosius paveldosaugos ir<text:s/></text:span><text:soft-page-break/><text:span text:style-name="T354">pritaikymo darbus; papildyti esamas ir planuojamas viešojo kultūrinio turizmo paslaugas naujomis.</text:span></text:p>
          </table:table-cell>
          <table:table-cell table:style-name="TableCell355">
            <text:p text:style-name="P356">3 000 000</text:p>
          </table:table-cell>
          <table:table-cell table:style-name="TableCell357">
            <text:p text:style-name="P358">3 000 000</text:p>
          </table:table-cell>
          <table:table-cell table:style-name="TableCell359">
            <text:p text:style-name="P360">0</text:p>
          </table:table-cell>
          <table:table-cell table:style-name="TableCell361">
            <text:p text:style-name="P362">0</text:p>
          </table:table-cell>
          <table:table-cell table:style-name="TableCell363">
            <text:p text:style-name="P364">2012</text:p>
          </table:table-cell>
          <table:table-cell table:style-name="TableCell365">
            <text:p text:style-name="P366">36</text:p>
          </table:table-cell>
          <table:table-cell table:style-name="TableCell367">
            <text:p text:style-name="P368">2011-10-03</text:p>
          </table:table-cell>
        </table:table-row>
        <text:soft-page-break/>
        <table:table-row table:style-name="TableRow369">
          <table:table-cell table:style-name="TableCell370">
            <text:p text:style-name="P371">11.</text:p>
          </table:table-cell>
          <table:table-cell table:style-name="TableCell372" table:number-columns-spanned="2">
            <text:p text:style-name="P373">Marijampolės <text:s/>Šv. Arkangelo Mykolo bazilikos ir Marijonų vienuolyno pritaikymas turizmo reikmėms, II etapas</text:p>
          </table:table-cell>
          <table:covered-table-cell/>
          <table:table-cell table:style-name="TableCell374">
            <text:p text:style-name="P375">VšĮ Marijampolės kultūros ir istorinio paveldo turizmo centras</text:p>
          </table:table-cell>
          <table:table-cell table:style-name="TableCell376">
            <text:p text:style-name="Normal"><text:span text:style-name="T377">Projekto tikslas</text:span><text:span text:style-name="T378"><text:s/>– kompleksiškai pritaikyti Marijampolės Šv. Mykolo Arkangelo bazilikos ir Marijonų vienuolyno ansamblį turizmui, išlaikant objekto unikalumą bei autentiškumą ir sukuriant sąlygas privačioms investicijoms, turizmą skatinančioms, palaikančioms bei aptarnavimo paslaugoms ir veikloms vykdyti.<text:s/></text:span></text:p>
            <text:p text:style-name="Normal"><text:span text:style-name="T379">Siektini rezultatai:</text:span><text:span text:style-name="T380"><text:s/>sutvarkyti naują piligrimų ir turistų traukos objektą –<text:s/></text:span><text:soft-page-break/><text:span text:style-name="T381">Marijonų vienuolyno spaustuvės pastatą, aplinką, pritaikant bibliotekai-knygynui bei apgyvendinimo ir maitinimo paslaugoms teikti.</text:span></text:p>
          </table:table-cell>
          <table:table-cell table:style-name="TableCell382">
            <text:p text:style-name="P383">3 550 000</text:p>
          </table:table-cell>
          <table:table-cell table:style-name="TableCell384">
            <text:p text:style-name="P385">3 500 000</text:p>
          </table:table-cell>
          <table:table-cell table:style-name="TableCell386">
            <text:p text:style-name="P387">0</text:p>
          </table:table-cell>
          <table:table-cell table:style-name="TableCell388">
            <text:p text:style-name="P389">50 000</text:p>
          </table:table-cell>
          <table:table-cell table:style-name="TableCell390">
            <text:p text:style-name="P391">2011</text:p>
          </table:table-cell>
          <table:table-cell table:style-name="TableCell392">
            <text:p text:style-name="P393">24</text:p>
          </table:table-cell>
          <table:table-cell table:style-name="TableCell394">
            <text:p text:style-name="P395">2011-12-02</text:p>
          </table:table-cell>
        </table:table-row>
        <text:soft-page-break/>
        <table:table-row table:style-name="TableRow396">
          <table:table-cell table:style-name="TableCell397">
            <text:p text:style-name="P398">12.</text:p>
          </table:table-cell>
          <table:table-cell table:style-name="TableCell399" table:number-columns-spanned="2">
            <text:p text:style-name="P400">Kauno IX forto muziejaus turizmo paslaugų įvairovės plėtra</text:p>
          </table:table-cell>
          <table:covered-table-cell/>
          <table:table-cell table:style-name="TableCell401">
            <text:p text:style-name="P402">Kauno IX forto muziejus</text:p>
          </table:table-cell>
          <table:table-cell table:style-name="TableCell403">
            <text:p text:style-name="Normal"><text:span text:style-name="T404">Projekto tikslas –<text:s/></text:span><text:span text:style-name="T405">panaudojant mokslinę patirtį bei Europos Sąjungos struktūrinės paramos lėšas, kompleksiškai pritaikyti turizmui Kauno IX forto muziejų – sukurti šiuolaikinėmis technologijomis paremtą interaktyvų muziejų, skirtą Lietuvos karo istorijai atskleisti.</text:span><text:span text:style-name="T406"><text:s/></text:span></text:p>
            <text:p text:style-name="Normal"><text:span text:style-name="T407">Siektini rezultatai:<text:s/></text:span><text:span text:style-name="T408">atlikti muziejaus tvarkomuosius statybos darbus, skirtus pritaikyti muziejaus patalpas<text:s/></text:span><text:soft-page-break/><text:span text:style-name="T409">turizmui (užtikrinti muziejaus pastatų fizinės būklės stabilumą; rekonstruoti, suremontuoti, renovuoti ir įrengti muziejaus ekspozicines erdves; išplėsti 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410">
            <text:p text:style-name="P411">2 500 000</text:p>
          </table:table-cell>
          <table:table-cell table:style-name="TableCell412">
            <text:p text:style-name="P413">2 500 000</text:p>
          </table:table-cell>
          <table:table-cell table:style-name="TableCell414">
            <text:p text:style-name="P415">0</text:p>
          </table:table-cell>
          <table:table-cell table:style-name="TableCell416">
            <text:p text:style-name="P417">0</text:p>
          </table:table-cell>
          <table:table-cell table:style-name="TableCell418">
            <text:p text:style-name="P419">2012</text:p>
          </table:table-cell>
          <table:table-cell table:style-name="TableCell420">
            <text:p text:style-name="P421">36</text:p>
          </table:table-cell>
          <table:table-cell table:style-name="TableCell422">
            <text:p text:style-name="P423">2012-05-01</text:p>
          </table:table-cell>
        </table:table-row>
        <text:soft-page-break/>
        <table:table-row table:style-name="TableRow424">
          <table:table-cell table:style-name="TableCell425">
            <text:p text:style-name="P426">13.</text:p>
          </table:table-cell>
          <table:table-cell table:style-name="TableCell427" table:number-columns-spanned="2">
            <text:p text:style-name="P428">Gelgaudiškio dvaro sodybos rekonstravimas ir kompleksiškas<text:s/><text:soft-page-break/>pritaikymas turizmo reikmėms</text:p>
          </table:table-cell>
          <table:covered-table-cell/>
          <table:table-cell table:style-name="TableCell429">
            <text:p text:style-name="P430">Šakių rajono savivaldybės administracija</text:p>
          </table:table-cell>
          <table:table-cell table:style-name="TableCell431">
            <text:p text:style-name="Normal"><text:span text:style-name="T432">Projekto tikslas</text:span><text:span text:style-name="T433"><text:s/>– rekonstruoti Gelgaudiškio dvaro sodybos oranžeriją ir kumetyną bei<text:s/></text:span><text:soft-page-break/><text:span text:style-name="T434">sutvarkyti aplinką, kompleksiškai pritaikant turizmo reikmėms, taip pat efektyviau panaudoti kultūros paveldą ir rekreacinį potencialą turizmui.<text:s/></text:span></text:p>
            <text:p text:style-name="Normal"><text:span text:style-name="T435">Siektini rezultatai:</text:span><text:span text:style-name="T436"><text:s/>parengti techninį pr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437">
            <text:p text:style-name="P438">3 111 440</text:p>
          </table:table-cell>
          <table:table-cell table:style-name="TableCell439">
            <text:p text:style-name="P440">2 500 000</text:p>
          </table:table-cell>
          <table:table-cell table:style-name="TableCell441">
            <text:p text:style-name="P442">0</text:p>
          </table:table-cell>
          <table:table-cell table:style-name="TableCell443">
            <text:p text:style-name="P444">611 440</text:p>
          </table:table-cell>
          <table:table-cell table:style-name="TableCell445">
            <text:p text:style-name="P446">2011</text:p>
          </table:table-cell>
          <table:table-cell table:style-name="TableCell447">
            <text:p text:style-name="P448">36</text:p>
          </table:table-cell>
          <table:table-cell table:style-name="TableCell449">
            <text:p text:style-name="P450">2011-11-04</text:p>
          </table:table-cell>
        </table:table-row>
        <text:soft-page-break/>
        <table:table-row table:style-name="TableRow451">
          <table:table-cell table:style-name="TableCell452">
            <text:p text:style-name="P453">14.<text:s/></text:p>
          </table:table-cell>
          <table:table-cell table:style-name="TableCell454" table:number-columns-spanned="2">
            <text:p text:style-name="P455">Kurtuvėnų dvaro sodybos ūkinės dalies pritaikymas viešajai<text:s/><text:soft-page-break/>turizmo infrastruktūrai, <text:s/>II etapas</text:p>
          </table:table-cell>
          <table:covered-table-cell/>
          <table:table-cell table:style-name="TableCell456">
            <text:p text:style-name="P457">Kurtuvėnų regioninio parko direkcija</text:p>
          </table:table-cell>
          <table:table-cell table:style-name="TableCell458">
            <text:p text:style-name="Normal"><text:span text:style-name="T459">Projekto tikslas –<text:s/></text:span><text:span text:style-name="T460">atkurti Kurtuvėnų dvaro sodybos karvidės (buvusios dvaro arklidės ir<text:s/></text:span><text:soft-page-break/><text:span text:style-name="T461">karietinės) uragano nugriautą pastato dalį ir pritaikyti ją Kurtuvėnų regioninio parko direkcijos muziejaus „Kurtuva“ dvaro ūkio ir žirgininkystės tradicijų ekspozicijoms ir edukaciniams užsiėmimams.</text:span><text:span text:style-name="T462"><text:s/></text:span></text:p>
            <text:p text:style-name="Normal"><text:span text:style-name="T463">Siektini rezultatai:<text:s/></text:span><text:span text:style-name="T464">įrengti gyvąją ekspoziciją – į pažintinę ir edukacinę funkcijas orientuotą žirgyną su maniežu ir jam prižiūrėti reikalinga infrastruktūra (bus atkurta autentiška dvaro sodybos ūkinės dalies statinio paskirtis ir aplinka su žirgų veislių ekspozicijomis); įrengti tradicinę<text:s/></text:span><text:soft-page-break/><text:span text:style-name="T465">ekspoziciją – ekspozicines erdves, supažindinančias su žirgininkystės tradicija ir raida Lietuvos dvaruose bei konkrečiai Kurtuvėnų dvare, su žirgų panaudojimu žmonių reikmėms (karybai, sportui, gydomajam jojimui ir kt.), žirgų priežiūra, arklių tempiamomis susisiekimo ir kitomis priemonėmis, kitomis temomis; įrengti edukacinių užsiėmimų klasę – patalpą, skirtą užsiėmimams su žirgais stebėti, filmams ir kitai vaizdinei medžiagai demonstruoti, paskaitoms skaityti; įrengti muziejui<text:s/></text:span><text:soft-page-break/><text:span text:style-name="T466">prižiūrėti reikalingas patalpas ir infrastruktūrą – administracines patalpas, sanitarinius mazgus ir kita; įrengti neįgaliems lankytojams aptarnauti reikalingas patalpas ir įrenginius: rampą neįgaliesiems, neįgaliesiems pritaikytus sanitarinius mazgus ir kita.</text:span></text:p>
          </table:table-cell>
          <table:table-cell table:style-name="TableCell467">
            <text:p text:style-name="P468">1 815 000</text:p>
          </table:table-cell>
          <table:table-cell table:style-name="TableCell469">
            <text:p text:style-name="P470">1 500 000</text:p>
          </table:table-cell>
          <table:table-cell table:style-name="TableCell471">
            <text:p text:style-name="P472">0</text:p>
          </table:table-cell>
          <table:table-cell table:style-name="TableCell473">
            <text:p text:style-name="P474">315 000</text:p>
          </table:table-cell>
          <table:table-cell table:style-name="TableCell475">
            <text:p text:style-name="P476">2011</text:p>
          </table:table-cell>
          <table:table-cell table:style-name="TableCell477">
            <text:p text:style-name="P478">12</text:p>
          </table:table-cell>
          <table:table-cell table:style-name="TableCell479">
            <text:p text:style-name="P480">2012-06-01</text:p>
          </table:table-cell>
        </table:table-row>
        <text:soft-page-break/>
        <table:table-row table:style-name="TableRow481">
          <table:table-cell table:style-name="TableCell482">
            <text:p text:style-name="P483">15.</text:p>
          </table:table-cell>
          <table:table-cell table:style-name="TableCell484" table:number-columns-spanned="2">
            <text:p text:style-name="P485">Tytuvėnų Švč. Mergelės Marijos bažnyčios restauravimas ir pritaikymas viešojo kultūrinio turizmo reikmėms, II etapas</text:p>
          </table:table-cell>
          <table:covered-table-cell/>
          <table:table-cell table:style-name="TableCell486">
            <text:p text:style-name="P487">Tytuvėnų piligrimų centras</text:p>
          </table:table-cell>
          <table:table-cell table:style-name="TableCell488">
            <text:p text:style-name="Normal"><text:span text:style-name="T489">Projekto tikslas –</text:span><text:span text:style-name="T490"><text:s/>atkurti ir restauruoti Tytuvėnų Švč. Mergelės Marijos bažnyčią – kompleksiškai pritaikyti objektą kultūrinio turizmo reikmėms.<text:s/></text:span></text:p>
            <text:p text:style-name="Normal"><text:span text:style-name="T491">Siektini rezultatai:</text:span><text:span text:style-name="T492"><text:s/>sutvarkyti esamo turistų traukos objekto – bažnyčios – fasadą ir langus.</text:span></text:p>
          </table:table-cell>
          <table:table-cell table:style-name="TableCell493">
            <text:p text:style-name="P494">2 943 000</text:p>
          </table:table-cell>
          <table:table-cell table:style-name="TableCell495">
            <text:p text:style-name="P496">35 057</text:p>
          </table:table-cell>
          <table:table-cell table:style-name="TableCell497">
            <text:p text:style-name="P498">2 907 943</text:p>
          </table:table-cell>
          <table:table-cell table:style-name="TableCell499">
            <text:p text:style-name="P500">0</text:p>
          </table:table-cell>
          <table:table-cell table:style-name="TableCell501">
            <text:p text:style-name="P502">2012</text:p>
          </table:table-cell>
          <table:table-cell table:style-name="TableCell503">
            <text:p text:style-name="P504">36</text:p>
          </table:table-cell>
          <table:table-cell table:style-name="TableCell505">
            <text:p text:style-name="P506">2013-07-01</text:p>
          </table:table-cell>
        </table:table-row>
        <text:soft-page-break/>
        <table:table-row table:style-name="TableRow507">
          <table:table-cell table:style-name="TableCell508" table:number-columns-spanned="2">
            <text:p text:style-name="Normal"><text:span text:style-name="T509">Iš viso:</text:span></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72 063 438</text:p>
          </table:table-cell>
          <table:table-cell table:style-name="TableCell518">
            <text:p text:style-name="P519">44 658 583</text:p>
          </table:table-cell>
          <table:table-cell table:style-name="TableCell520">
            <text:p text:style-name="P521">17 341 417</text:p>
          </table:table-cell>
          <table:table-cell table:style-name="TableCell522">
            <text:p text:style-name="P523">10 063 438</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8:22:00Z</meta:creation-date>
    <dc:date>2015-10-08T08:22:00Z</dc:date>
    <meta:template xlink:href="Normal" xlink:type="simple"/>
    <meta:editing-cycles>2</meta:editing-cycles>
    <meta:editing-duration>PT0S</meta:editing-duration>
    <meta:document-statistic meta:page-count="21" meta:paragraph-count="308" meta:word-count="1878" meta:character-count="14477" meta:row-count="1075" meta:non-whitespace-character-count="12907"/>
  </office:meta>
</office:document-meta>
</file>