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KAI KURIŲ TEISINGUMO MINISTRO ĮSAKYMŲ PRIPAŽINIMO NETEKUSIAIS GALIOS</text:p>
      <text:p text:style-name="P7"/>
      <text:p text:style-name="P8">2010 m. vasario 1 d. Nr. 1R-30</text:p>
      <text:p text:style-name="P9">Vilnius</text:p>
      <text:p text:style-name="P10"/>
      <text:p text:style-name="P11"><text:span text:style-name="T12">Atsižvelgdamas į Lietuvos Respublikos Vyriausybės 2008 m. gruodžio 3 d. nutarimo Nr. 1295 „Dėl įgaliojimų įgyvendinant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Žin., 2008, Nr.<text:s/></text:span><text:a xlink:href="https://www.e-tar.lt/portal/lt/legalAct/TAR.EC6D4F30E0AB" office:target-frame-name="_blank" xlink:show="new"><text:span text:style-name="T13">142-5643</text:span></text:a><text:span text:style-name="T14">) 1 punktą,</text:span></text:p>
      <text:p text:style-name="P15"><text:span text:style-name="T16">p r i p a ž į s t u <text:s/>netekusiais galios:</text:span></text:p>
      <text:p text:style-name="P17"><text:span text:style-name="T18">1</text:span><text:span text:style-name="T19">. Lietuvos Respublikos teisingumo ministro 2000 m. spalio 18 d. įsakymą Nr. 209 „Dėl prekių ir paslaugų pirkimo iš valstybės įmonių prie pataisos darbų kolonijų ir laisvės atėmimo vietų gamybos barų“ (Žin., 2000, Nr.<text:s/></text:span><text:a xlink:href="https://www.e-tar.lt/portal/lt/legalAct/TAR.0A26A24F6D59" office:target-frame-name="_blank" xlink:show="new"><text:span text:style-name="T20">94-2955</text:span></text:a><text:span text:style-name="T21">).</text:span></text:p>
      <text:p text:style-name="P22"><text:span text:style-name="T23">2</text:span><text:span text:style-name="T24">. Lietuvos Respublikos teisingumo ministro 2001 m. spalio 29 d. įsakymą Nr. 234 „Dėl teisingumo ministro 2000 m. lapkričio 9 d. įsakymo Nr. 228 „Dėl Kalėjimų departamentui prie Lietuvos Respublikos teisingumo ministerijos pavaldžių valstybės įmonių įstatų patvirtinimo“ dalinio pakeitimo“ (Žin., 2001, Nr.<text:s/></text:span><text:a xlink:href="https://www.e-tar.lt/portal/lt/legalAct/TAR.28F508436563" office:target-frame-name="_blank" xlink:show="new"><text:span text:style-name="T25">93-3289</text:span></text:a><text:span text:style-name="T26">).</text:span></text:p>
      <text:p text:style-name="P27"><text:span text:style-name="T28">3</text:span><text:span text:style-name="T29">. Lietuvos Respublikos teisingumo ministro 2007 m. spalio 23 d. įsakymą Nr. 1R-435 „Dėl Valstybės įmonių prie pataisos įstaigų direktorių, jų pavaduotojų ir vyriausiųjų buhalterių darbo apmokėjimo tvarkos aprašo patvirtinimo“ (Žin., 2007, Nr.<text:s/></text:span><text:a xlink:href="https://www.e-tar.lt/portal/lt/legalAct/TAR.F16B433F58FA" office:target-frame-name="_blank" xlink:show="new"><text:span text:style-name="T30">111-4553</text:span></text:a><text:span text:style-name="T31">).</text:span></text:p>
      <text:p text:style-name="P32"><text:span text:style-name="T33">4</text:span><text:span text:style-name="T34">. Lietuvos Respublikos teisingumo ministro 2009 m. birželio 26 d. įsakymo Nr. 1R-225 „Dėl valstybės įmonių prie pataisos įstaigų įstatų patvirtinimo“ (Žin., 2009, Nr.<text:s/></text:span><text:a xlink:href="https://www.e-tar.lt/portal/lt/legalAct/TAR.1793939ADE62" office:target-frame-name="_blank" xlink:show="new"><text:span text:style-name="T35">79-3319</text:span></text:a><text:span text:style-name="T36">) 1 ir 2 punktus.</text:span></text:p>
      <text:p text:style-name="P37"><text:span text:style-name="T38">5</text:span><text:span text:style-name="T39">. Lietuvos Respublikos teisingumo ministro 2009 m. liepos 7 d. įsakymo Nr. 1R-229 „Dėl teisingumo ministro 2007 m. spalio 23 d. įsakymo NR. 1R-435 „Dėl Valstybės įmonių prie pataisos įstaigų direktorių, jų pavaduotojų ir vyriausiųjų buhalterių darbo apmokėjimo tvarkos aprašo patvirtinimo“ pakeitimo“ (Žin., 2009, Nr.<text:s/></text:span><text:a xlink:href="https://www.e-tar.lt/portal/lt/legalAct/TAR.945249BE042F" office:target-frame-name="_blank" xlink:show="new"><text:span text:style-name="T40">83-3477</text:span></text:a><text:span text:style-name="T41">).</text:span></text:p>
      <text:p text:style-name="P42"><text:span text:style-name="T43">6</text:span><text:span text:style-name="T44">. Lietuvos Respublikos teisingumo ministro 2009 m. spalio 19 d. įsakymą Nr. 1R-327 „Dėl Valstybės įmonės prie Marijampolės pataisos namų valdybos sudarymo“.</text:span></text:p>
      <text:p text:style-name="P45"><text:span text:style-name="T46">7</text:span><text:span text:style-name="T47">. Lietuvos Respublikos teisingumo ministro 2009 m. spalio 19 d. įsakymą Nr. 1R-328 „Dėl Valstybės įmonės prie Pravieniškių 1-ųjų pataisos namų valdybos sudarymo“.</text:span></text:p>
      <text:p text:style-name="P48"><text:span text:style-name="T49">8</text:span><text:span text:style-name="T50">. Lietuvos Respublikos teisingumo ministro 2009 m. spalio 19 d. įsakymą Nr. 1R-329 „Dėl Valstybės įmonės prie Alytaus pataisos namų valdybos sudarymo“.</text:span></text:p>
      <text:p text:style-name="P51"/>
      <text:p text:style-name="P52"/>
      <text:p text:style-name="P53"/>
      <text:p text:style-name="P54">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5-18T07:05:00Z</meta:creation-date>
    <dc:date>2016-05-18T07:05:00Z</dc:date>
    <meta:template xlink:href="Normal" xlink:type="simple"/>
    <meta:editing-cycles>2</meta:editing-cycles>
    <meta:editing-duration>PT0S</meta:editing-duration>
    <meta:document-statistic meta:page-count="1" meta:paragraph-count="22" meta:word-count="380" meta:character-count="3151" meta:row-count="82" meta:non-whitespace-character-count="2793"/>
  </office:meta>
</office:document-meta>
</file>