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 S A K Y M A S</text:p>
      <text:p text:style-name="P4"/>
      <text:p text:style-name="P5"><text:span text:style-name="T6">DĖL LIETUVOS RESPUBLIKOS VIDAUS REIKALŲ MINISTRO 2009 M. BIRŽELIO 10 D. ĮSAKYMO NR. 1V-261 „DĖL VALSTYBĖS PROJEKTŲ, FINANSUOTINŲ PAGAL 2007</text:span>–<text:span text:style-name="T7">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PAKEITIMO</text:span></text:p>
      <text:p text:style-name="P8"/>
      <text:p text:style-name="P9">2010 m. vasario 11 d. Nr. 1V-88<text:s/></text:p>
      <text:p text:style-name="P10">Vilnius</text:p>
      <text:p text:style-name="P11"/>
      <text:p text:style-name="P12">P a k e i č i u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, patvirtintą Lietuvos Respublikos vidaus reikalų ministro 2009 m. birželio 10 d. įsakymu Nr. 1V-261 „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(Žin., 2009, Nr.<text:s/><text:a xlink:href="https://www.e-tar.lt/portal/lt/legalAct/TAR.B58353B09091" office:target-frame-name="_blank" xlink:show="new"><text:span text:style-name="T13">73-2983</text:span></text:a>):</text:p>
      <text:p text:style-name="P14">1. įrašau vietoje žodžių „Valstybės tarnybos departamentas prie Lietuvos Respublikos vidaus reikalų ministerijos“ žodžius ,“Užsienio reikalų ministerija“;</text:p>
      <text:p text:style-name="P15">2. įrašau vietoje skaičiaus „16 499 999,16“ skaičių „16 008 936“;</text:p>
      <text:p text:style-name="P16">3. įrašau vietoje skaičiaus „14 024 999,28“ skaičių „13 607 595,60“;</text:p>
      <text:p text:style-name="P17">4. įrašau vietoje skaičiaus „2 474 999,88“ skaičių „2 401 340,40“;</text:p>
      <text:p text:style-name="P18">5. įrašau vietoje datos „2009 m. spalis“ datą „2010 m. kovas“;</text:p>
      <text:p text:style-name="P19">6. įrašau vietoje datos „2009 m. liepos 10 d.“ datą „2010 m. vasario 26 d.“;</text:p>
      <text:p text:style-name="P20">7. išdėstau pastabą taip:</text:p>
      <text:p text:style-name="P21">„* Vidaus reikalų ministerijos, įgyvendinančiosios institucijos ir pareiškėjo bendru sutarimu gali būti nustatomas trumpesnis paraiškų pateikimo terminas.“</text:p>
      <text:p text:style-name="P22"/>
      <text:p text:style-name="P23"/>
      <text:p text:style-name="P24"/>
      <text:p text:style-name="P25">VIDAUS REIKALŲ MINISTRAS<text:s/>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2-15T13:28:00Z</meta:creation-date>
    <dc:date>2016-02-15T13:28:00Z</dc:date>
    <meta:template xlink:href="Normal" xlink:type="simple"/>
    <meta:editing-cycles>2</meta:editing-cycles>
    <meta:editing-duration>PT0S</meta:editing-duration>
    <meta:document-statistic meta:page-count="1" meta:paragraph-count="22" meta:word-count="299" meta:character-count="2219" meta:row-count="77" meta:non-whitespace-character-count="1942"/>
  </office:meta>
</office:document-meta>
</file>