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VASARIO 21 D. NUTARIMO NR. 206 „DĖL VALSTYBĖS ĮMONĖS VALSTYBĖS TURTO FONDO PATIKĖJIMO TEISE VALDOMO VALSTYBEI NUOSAVYBĖS TEISE PRIKLA</text:span><text:span text:style-name="T17">USANČIO TURTO APSKAITOS TAISYKLIŲ PATVIRTINIMO“ PAKEITIMO</text:span></text:p>
      <text:p text:style-name="Normal"/>
      <text:p text:style-name="P18">2009 m. gegužės 13 d. Nr. 406</text:p>
      <text:p text:style-name="P19">Vilnius</text:p>
      <text:p text:style-name="P20"/>
      <text:p text:style-name="P21">Lietuvos Respublikos Vyriausybė<text:span text:style-name="T22"><text:s/></text:span><text:span text:style-name="T23">nutari</text:span>a:</text:p>
      <text:p text:style-name="P24">1. Pakeisti Lietuvos Respublikos Vyriausybės 2005 m. vasario 21 d. nutarimą Nr. 206 „Dėl Valstybės įmonės Valstybės turto fondo patikėjimo teise valdomo valstybei nuosavybės teise priklausančio turto apskaitos taisyklių patvirtinimo“ (Žin., 2005, Nr.<text:s/><text:a xlink:href="https://www.e-tar.lt/portal/lt/legalAct/TAR.3B6A8C8F832F" office:target-frame-name="_blank" xlink:show="new"><text:span text:style-name="T25">26-839</text:span></text:a>; 2007, Nr. <text:a xlink:href="https://www.e-tar.lt/portal/lt/legalAct/TAR.B88FF09F448A" office:target-frame-name="_blank" xlink:show="new"><text:span text:style-name="T26">42-1588</text:span></text:a>) ir išdėstyti jį nauja redakcija:</text:p>
      <text:p text:style-name="P27"/>
      <text:p text:style-name="P28"><text:span text:style-name="T29">„LIETUVOS RESPUBLIKOS VYRIAUSYBĖ</text:span></text:p>
      <text:p text:style-name="P30">NUTARIMAS<text:s/></text:p>
      <text:p text:style-name="P31">DĖL VALSTYBĖS ĮMONĖS VALSTYBĖS TURTO FONDO PATIKĖJIMO TEISE VALDOMO VALSTYBEI NUOSAVYBĖS TEISE PRIKLAUSANČIO TURTO BUHALTERINĖS APSKAITOS IR JO ĮTRAUKIMO Į FINANSINES ATASKAITAS</text:p>
      <text:p text:style-name="P32"/>
      <text:p text:style-name="P33">Vadovaudamasi Lietuvos Respublikos Valstybės turto fondo įstatymo (Žin., 1997, Nr. <text:a xlink:href="https://www.e-tar.lt/portal/lt/legalAct/TAR.F0AE7598C06C" office:target-frame-name="_blank" xlink:show="new"><text:span text:style-name="T34">104-2616</text:span></text:a>; 2004, Nr.<text:s/><text:a xlink:href="https://www.e-tar.lt/portal/lt/legalAct/TAR.3B9FA9B0479E" office:target-frame-name="_blank" xlink:show="new"><text:span text:style-name="T35">120-4429</text:span></text:a>; 2006, Nr.<text:s/><text:a xlink:href="https://www.e-tar.lt/portal/lt/legalAct/TAR.C857B999A3D9" office:target-frame-name="_blank" xlink:show="new"><text:span text:style-name="T36">108-4090</text:span></text:a>) 5 straipsnio 1 dalies 3 punktu ir Lietuvos Respublikos viešojo sektoriaus atskaitomybės įstatymu (Žin., 2007, Nr.<text:s/><text:a xlink:href="https://www.e-tar.lt/portal/lt/legalAct/TAR.E2CE2C82DA9E" office:target-frame-name="_blank" xlink:show="new"><text:span text:style-name="T37">77-3046</text:span></text:a><text:span text:style-name="T38">), Lietuvos Respublikos Vyriausybė</text:span><text:span text:style-name="T39"><text:s/></text:span><text:span text:style-name="T40">nutari</text:span>a<text:span text:style-name="T41">:</text:span></text:p>
      <text:p text:style-name="P42">Nustatyti, kad:</text:p>
      <text:p text:style-name="P43">1. Valstybės įmonei Valstybės turto fondui (toliau vadinama – Valstybės turto fondas) patikėjimo teise perduoto valstybei nuosavybės teise priklausančio turto, kuris perduotas privatizuoti ir nenaudojamas Valstybės turto fondo veikloje, buhalterinę apskaitą tvarko Valstybės turto fondas, vadovaudamasis viešojo sektoriaus apskaitos ir finansinės atskaitomybės standartais, atskirai nuo Valstybės turto fondui patikėjimo teise perduoto valstybei nuosavybės teise priklausančio turto, kurį Valstybės turto fondas naudoja savo veikloje, buhalterinės apskaitos.<text:s/></text:p>
      <text:p text:style-name="P44">2. Informaciją apie Valstybės turto fondui patikėjimo teise perduotą valstybei nuosavybės teise priklausantį turtą, kuris perduotas privatizuoti ir nenaudojamas Valstybės turto fondo veikloje,<text:s/>Valstybės turto fondas, vadovaudamasis viešojo sektoriaus apskaitos ir finansinės atskaitomybės standartais, teikia Finansų ministerijai, kuri sudaro Privatizavimo fondo finansines ataskaitas.“</text:p>
      <text:p text:style-name="P45">2. Šis nutarimas įsigalioja 2010 m. sausio 1 dieną.<text:s/></text:p>
      <text:p text:style-name="P46"/>
      <text:p text:style-name="P47"/>
      <text:p text:style-name="P48">MINISTRAS PIRMININKAS<text:tab/>ANDRIUS KUBILIUS</text:p>
      <text:p text:style-name="Normal"/>
      <text:p text:style-name="P49">FINANSŲ MINISTRAS<text:tab/>ALGIRDAS ŠEMETA</text:p>
      <text:p text:style-name="Normal"/>
      <text:p text:style-name="P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4:02:00Z</meta:creation-date>
    <dc:date>2015-09-11T14:02:00Z</dc:date>
    <meta:print-date>2009-05-20T06:01:00Z</meta:print-date>
    <meta:template xlink:href="Normal" xlink:type="simple"/>
    <meta:editing-cycles>2</meta:editing-cycles>
    <meta:editing-duration>PT0S</meta:editing-duration>
    <meta:document-statistic meta:page-count="1" meta:paragraph-count="25" meta:word-count="342" meta:character-count="2787" meta:row-count="88" meta:non-whitespace-character-count="2470"/>
  </office:meta>
</office:document-meta>
</file>