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577in" style:use-optimal-column-width="false"/>
    </style:style>
    <style:style style:name="TableColumn32" style:family="table-column">
      <style:table-column-properties style:column-width="4.0493in" style:use-optimal-column-width="false"/>
    </style:style>
    <style:style style:name="TableColumn33" style:family="table-column">
      <style:table-column-properties style:column-width="1.0659in" style:use-optimal-column-width="false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7" style:parent-style-name="DefaultParagraphFont" style:family="text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color="#000000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fo:color="#000000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tyle="italic" style:font-style-asian="italic"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tyle="italic" style:font-style-asian="italic"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tyle="italic" style:font-style-asian="italic"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3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font-style="italic" style:font-style-asian="italic"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5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Cell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font-style="italic" style:font-style-asian="italic"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6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6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indent="0.4923in">
        <style:tab-stops>
          <style:tab-stop style:type="left" style:position="0.984in"/>
          <style:tab-stop style:type="left" style:position="5.5118in"/>
        </style:tab-stops>
      </style:paragraph-properties>
    </style:style>
    <style:style style:name="T7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indent="0.4923in">
        <style:tab-stops>
          <style:tab-stop style:type="left" style:position="0.984in"/>
          <style:tab-stop style:type="left" style:position="5.5118in"/>
        </style:tab-stops>
      </style:paragraph-properties>
      <style:text-properties fo:color="#000000"/>
    </style:style>
    <style:style style:name="P706" style:parent-style-name="Normal" style:family="paragraph">
      <style:paragraph-properties fo:text-indent="0.4923in">
        <style:tab-stops>
          <style:tab-stop style:type="left" style:position="0.984in"/>
          <style:tab-stop style:type="left" style:position="5.5118in"/>
        </style:tab-stops>
      </style:paragraph-properties>
      <style:text-properties fo:color="#000000"/>
    </style:style>
    <style:style style:name="P707" style:parent-style-name="Normal" style:family="paragraph">
      <style:paragraph-properties fo:text-indent="0.4923in">
        <style:tab-stops>
          <style:tab-stop style:type="left" style:position="0.984in"/>
          <style:tab-stop style:type="left" style:position="5.5118in"/>
        </style:tab-stops>
      </style:paragraph-properties>
      <style:text-properties fo:color="#000000"/>
    </style:style>
    <style:style style:name="P708" style:parent-style-name="Normal" style:family="paragraph">
      <style:paragraph-properties fo:text-indent="0.4923in">
        <style:tab-stops>
          <style:tab-stop style:type="left" style:position="0.984in"/>
          <style:tab-stop style:type="left" style:position="5.5118in"/>
        </style:tab-stops>
      </style:paragraph-properties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ableColumn741" style:family="table-column">
      <style:table-column-properties style:column-width="1.5763in" style:use-optimal-column-width="false"/>
    </style:style>
    <style:style style:name="TableColumn742" style:family="table-column">
      <style:table-column-properties style:column-width="2.2625in" style:use-optimal-column-width="false"/>
    </style:style>
    <style:style style:name="TableColumn743" style:family="table-column">
      <style:table-column-properties style:column-width="1.068in" style:use-optimal-column-width="false"/>
    </style:style>
    <style:style style:name="TableColumn744" style:family="table-column">
      <style:table-column-properties style:column-width="0.9097in" style:use-optimal-column-width="false"/>
    </style:style>
    <style:style style:name="TableColumn745" style:family="table-column">
      <style:table-column-properties style:column-width="1.0263in" style:use-optimal-column-width="false"/>
    </style:style>
    <style:style style:name="Table740" style:family="table">
      <style:table-properties style:width="6.843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font-style="italic" style:font-style-asian="italic"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font-style="italic" style:font-style-asian="italic"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font-style="italic" style:font-style-asian="italic"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font-style="italic" style:font-style-asian="italic"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font-style="italic" style:font-style-asian="italic"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font-style="italic" style:font-style-asian="italic"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font-style="italic" style:font-style-asian="italic"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font-style="italic" style:font-style-asian="italic"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font-style="italic" style:font-style-asian="italic"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font-style="italic" style:font-style-asian="italic"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font-style="italic" style:font-style-asian="italic"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font-style="italic" style:font-style-asian="italic"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font-style="italic" style:font-style-asian="italic" fo:color="#0000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font-style="italic" style:font-style-asian="italic"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font-style="italic" style:font-style-asian="italic"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font-style="italic" style:font-style-asian="italic"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font-style="italic" style:font-style-asian="italic"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P1239" style:parent-style-name="Normal" style:family="paragraph">
      <style:paragraph-properties fo:text-indent="0.4923in">
        <style:tab-stops>
          <style:tab-stop style:type="left" style:position="1.6138in"/>
          <style:tab-stop style:type="left" style:position="3.3069in"/>
          <style:tab-stop style:type="left" style:position="5.0784in"/>
        </style:tab-stops>
      </style:paragraph-properties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</style:style>
    <style:style style:name="P1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0" style:parent-style-name="DefaultParagraphFont" style:family="text">
      <style:text-properties fo:text-transform="uppercase"/>
    </style:style>
    <style:style style:name="T1251" style:parent-style-name="DefaultParagraphFont" style:family="text">
      <style:text-properties fo:text-transform="uppercase"/>
    </style:style>
    <style:style style:name="P1252" style:parent-style-name="Normal" style:family="paragraph">
      <style:paragraph-properties fo:text-align="center"/>
      <style:text-properties fo:color="#000000"/>
    </style:style>
    <style:style style:name="P12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4 M. SAUSIO 24 D. ĮSAKYMO NR. 33 „DĖL TECHNINIŲ REIKALAVIMŲ TVIRTINIMO“ DALINIO PAKEITIMO</text:p>
      <text:p text:style-name="P12"/>
      <text:p text:style-name="P13">1999 m. balandžio 29 d. Nr. 173</text:p>
      <text:p text:style-name="P14">Vilnius</text:p>
      <text:p text:style-name="P15"/>
      <text:p text:style-name="P16"><text:span text:style-name="T17">1</text:span><text:span text:style-name="T18">. Iš dalies pakeičiu Techninius reikalavimus naudojamoms kelių transporto priemonėms, patvirtintus susisiekimo ministro 1994 m. sausio 24 d. įsakymu Nr. 33 „Dėl techninių reikalavimų tvirtinimo“ (Žin., 1996, Nr.<text:s/></text:span><text:a xlink:href="https://www.e-tar.lt/portal/lt/legalAct/TAR.885BFB47092D" office:target-frame-name="_blank" xlink:show="new"><text:span text:style-name="T19">110-2520</text:span></text:a><text:span text:style-name="T20">; 1997, Nr.<text:s/></text:span><text:a xlink:href="https://www.e-tar.lt/portal/lt/legalAct/TAR.C2EBC264F6EC" office:target-frame-name="_blank" xlink:show="new"><text:span text:style-name="T21">20-480</text:span></text:a><text:span text:style-name="T22">, Nr.<text:s/></text:span><text:a xlink:href="https://www.e-tar.lt/portal/lt/legalAct/TAR.0B4A5BBB6371" office:target-frame-name="_blank" xlink:show="new"><text:span text:style-name="T23">78-1999</text:span></text:a><text:span text:style-name="T24">; 1998, Nr.<text:s/></text:span><text:a xlink:href="https://www.e-tar.lt/portal/lt/legalAct/TAR.4238B0F2CC51" office:target-frame-name="_blank" xlink:show="new"><text:span text:style-name="T25">1-26</text:span></text:a><text:span text:style-name="T26">):</text:span></text:p>
      <text:p text:style-name="P27"><text:span text:style-name="T28">1.1</text:span><text:span text:style-name="T29">. išdėstau 201 kodą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2 grupė. Apšvietimas ir šviesos signalizacija</text:p>
          </table:table-cell>
          <table:table-cell table:style-name="TableCell46">
            <text:p text:style-name="Normal"><text:span text:style-name="T47">Kodas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Normal"><text:span text:style-name="T59">Priekiniai žibintai</text:span></text:p>
          </table:table-cell>
          <table:table-cell table:style-name="TableCell60">
            <text:p text:style-name="Normal"><text:span text:style-name="T61">201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"><text:span text:style-name="T71">Reikalavimai</text:span><text:span text:style-name="T72">:<text:s/></text:span></text:p>
          </table:table-cell>
          <table:table-cell table:style-name="TableCell73">
            <text:p text:style-name="P74">1. turi būti įrengti tik numatyti<text:s/>konstrukcijoje ir tvarkingi;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2. privalo turėti konstrukcijoje numatytus sklaidytuvus ir sertifikuotas lemputes;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3. apsaugojimui gali būti naudojama gamyklos-gamintojos įrengta apsauga arba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tinkliukas, kuris nemažina žibintų skleidžiamos šviesos charakteristikų;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4. apsaugojimui draudžiama naudoti stiklą, plastmasę ir kitas panašias medžiagas;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5. sklaidytuvai turi būti švarūs, be didesnių įtrūkimų ir kitų pažeidimų;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6. Lietuvoje draudžiama naudoti priekinius žibintus, skirtus kelių transporto priemonių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vairavimui kaire kelio puse;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Normal"><text:span text:style-name="T130">7. skleidžiama</text:span><text:span text:style-name="T131"><text:s/></text:span><text:span text:style-name="T132">spalva turi būti balta, išskyrus rūko žibintus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Kontrolė</text:span><text:span text:style-name="T145">:<text:s/></text:span></text:p>
          </table:table-cell>
          <table:table-cell table:style-name="TableCell146">
            <text:p text:style-name="P147">apžiūrėjimas ir matavimas*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* – čia ir toliau šis<text:s/>kontrolės būdas taikomas tik esant akivaizdžiam neatitikimui nustatytiems reikalavimams.</text:p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<text:span text:style-name="T165">Pastaba</text:span><text:span text:style-name="T166">:<text:s/></text:span></text:p>
          </table:table-cell>
          <table:table-cell table:style-name="TableCell167">
            <text:p text:style-name="P168">priekinius žibintus su skleidžiama selektyvine geltona šviesa leidžiama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naudoti, jei tai numatyta gamyklos-gamintojos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1.2. išdėstau 213<text:s/>kodą taip:</text:p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2 grupė. Apšvietimas ir šviesos signalizacija</text:p>
          </table:table-cell>
          <table:table-cell table:style-name="TableCell203">
            <text:p text:style-name="Normal"><text:span text:style-name="T204">Kodas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Šviesos atšvaitai (priekiniai, šoniniai, galiniai)</text:p>
          </table:table-cell>
          <table:table-cell table:style-name="TableCell217">
            <text:p text:style-name="P218">213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><text:span text:style-name="T228">Reikalavimai</text:span><text:span text:style-name="T229">:<text:s/></text:span></text:p>
          </table:table-cell>
          <table:table-cell table:style-name="TableCell230">
            <text:p text:style-name="P231">1. turi būti, jei numatyti gamyklos-gamintojos;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2. turi būti tvarkingi ir sumontuoti pagal gamintojo<text:s/>reikalavimus;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3. priekiniai atšvaitai turi būti balti, šoniniai – geltoni, o galiniai – raudoni;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4. priekabos/puspriekabės gale turi būti bent du raudonos spalvos lygiakraščio trikampio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(kraštinės 150.....200 mm) formos atšvaitai, kurie tvirtinami ne toliau kaip 400 mm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nuo pločio išorinio gabarito.<text:s/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Trikampio pagrindas horizontalus, o viršūnė – nukreipta į viršų.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Atšvaitai tvirtinami vienodu atstumu nuo išilginės transporto priemonės simetrijos ašies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Normal"><text:span text:style-name="T292">Kontrolė</text:span><text:span text:style-name="T293">:<text:s/></text:span></text:p>
          </table:table-cell>
          <table:table-cell table:style-name="TableCell294">
            <text:p text:style-name="P295">apžiūrėjimas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1.3. pripažįstu netekusiu galios 216 kodo 3 punktą;</text:p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1.4. išdėstau 618 kodą taip:</text:p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6 grupė. Važiuoklė ir kėbulas</text:p>
          </table:table-cell>
          <table:table-cell table:style-name="TableCell329">
            <text:p text:style-name="Normal"><text:span text:style-name="T330">Kodas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Sukabinimo įtaiso, priekabos grąžulo konstrukcija ir jų<text:s/>sudedamosios dalys</text:p>
          </table:table-cell>
          <table:table-cell table:style-name="TableCell343">
            <text:p text:style-name="Normal"><text:span text:style-name="T344">618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><text:span text:style-name="T354">Reikalavimai</text:span><text:span text:style-name="T355">:<text:s/></text:span></text:p>
          </table:table-cell>
          <table:table-cell table:style-name="TableCell356">
            <text:p text:style-name="P357">1. turi atitikti gamintojo reikalavimus;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2. svarbiausių elementų (kablių kilpų, šerdesų, žiaunų, rutulių, pusrutulių ir kt.) sudilima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neturi būti didesnis nei leistinas;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3. įtaisas, skirtas priekabos<text:s/>elektros grandinei/sistemai įjungti (rozetė), privalo būti tvarkingas;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4. priekabos sukabinimo įtaiso techninės charakteristikos turi atitikti priekabos bendrąją masę.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Normal"><text:span text:style-name="T397">Kontrolė</text:span><text:span text:style-name="T398">:<text:s/></text:span></text:p>
          </table:table-cell>
          <table:table-cell table:style-name="TableCell399">
            <text:p text:style-name="P400">apžiūrėjimas, matavimas*.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"><text:span text:style-name="T412">Pastaba</text:span><text:span text:style-name="T413">:<text:s/></text:span></text:p>
          </table:table-cell>
          <table:table-cell table:style-name="TableCell414">
            <text:p text:style-name="P415">apie perdirbto sukabinimo įtaiso/priekabos grąžulo tinkamumą naudoti sprendžia<text:s/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ekspertas, o remontuoto – ekspertas arba kontrolierius.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.5. išdėstau 628 kodą taip:</text:p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6 grupė. Važiuoklė ir kėbulas</text:p>
          </table:table-cell>
          <table:table-cell table:style-name="TableCell450">
            <text:p text:style-name="P451">Kodas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Stiklai (šviesos laidumas,<text:s/>matomumas)</text:p>
          </table:table-cell>
          <table:table-cell table:style-name="TableCell464">
            <text:p text:style-name="P465">628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Normal"><text:span text:style-name="T475">Reikalavimai</text:span><text:span text:style-name="T476">:<text:s/></text:span></text:p>
          </table:table-cell>
          <table:table-cell table:style-name="TableCell477">
            <text:p text:style-name="P478">1. leidžiama naudoti gamintojo numatytus;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2. draudžiama tamsinti: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2.1. lengvųjų automobilių priekinį, galinį ir šoninius stiklus, taip pat naudoti užuolaidėles;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2.2. kitų tipų automobilių priekinį ir priekinius<text:s/>šoninius stiklus;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2.3. stiklus plėvele;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3. automobilio priekinio stiklo viršutinė dalis gali būti papildomai tonuota<text:s/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(ne plačiau kaip 15 cm) arba šioje dalyje pritvirtinta tokio pat pločio skaidri spalvota plėvelė;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4. neturi būti stiklų defektų, trukdančių vairuotojui matyti kelią;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5. skydeliai, apsaugantys nuo tiesioginio saulės spindulių akinimo, turi būti tvarkingi.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Normal"><text:span text:style-name="T546">Kontrolė</text:span><text:span text:style-name="T547">:<text:s/></text:span></text:p>
          </table:table-cell>
          <table:table-cell table:style-name="TableCell548">
            <text:p text:style-name="P549">apžiūrėjimas.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Normal"><text:span text:style-name="T561">Pastabos</text:span><text:span text:style-name="T562">:<text:s/></text:span></text:p>
          </table:table-cell>
          <table:table-cell table:style-name="TableCell563">
            <text:p text:style-name="P564">1. Gamintojo numatytų sertifikuotų tonuotų stiklų šviesos laidumas nustatomas pagal<text:s/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jų sertifikavimo ženklus. Priekinio stiklo šviesos laidumas – ne mažesnis kaip 75%,<text:s/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priekinių šoninių stiklų – ne mažesnis kaip 70%.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2. Automobilių, kuriais gali naudotis Lietuvos Respublikos Prezidentas, Seimo Pirmininkas,<text:s/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Ministras Pirmininkas, taip pat specialiųjų tarnybų automobiliai, kurių stiklų šviesos<text:s/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laidumas mažesnis negu leistinas, privalo turėti vidaus reikalų ministro nustatyta tvarka<text:s/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išduotą leidimą su nurodytu automobilio valstybiniu numeriu.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1.6. išdėstau 708 kodą taip:</text:p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7 grupė. Variklis</text:p>
          </table:table-cell>
          <table:table-cell table:style-name="TableCell634">
            <text:p text:style-name="P635">Kodas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Maitinimo sistema</text:p>
          </table:table-cell>
          <table:table-cell table:style-name="TableCell648">
            <text:p text:style-name="P649">708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Normal"><text:span text:style-name="T659">Reikalavimai</text:span><text:span text:style-name="T660">:<text:s/></text:span></text:p>
          </table:table-cell>
          <table:table-cell table:style-name="TableCell661">
            <text:p text:style-name="P662">1. turi būti sandari;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2. degalų bakas turi atitikti gamintojo reikalavimus, sumontuotas<text:s/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gamintojo numatytoje vietoje ir nurodytu būdu;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3. dujų įranga turi būti patikrinta.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Normal"><text:span text:style-name="T695">Kontrolė</text:span><text:span text:style-name="T696">:<text:s/></text:span></text:p>
          </table:table-cell>
          <table:table-cell table:style-name="TableCell697">
            <text:p text:style-name="P698">apžiūrėjimas.</text:p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<text:span text:style-name="T703">Pastaba</text:span><text:span text:style-name="T704">:<text:s/></text:span></text:p>
      <text:p text:style-name="P705">didesnės talpos arba papildomi degalų bakai gali būti įrengiami<text:s/></text:p>
      <text:p text:style-name="P706">krovininiuose automobiliuose ir jų priekabose ar puspriekabėse,<text:s/></text:p>
      <text:p text:style-name="P707">tačiau jie privalo turėti bakus gaminančios įmonės, turinčios teisę<text:s/></text:p>
      <text:soft-page-break/>
      <text:p text:style-name="P708"><text:span text:style-name="T709">juos gaminti, išduotą techninį pasą.</text:span></text:p>
      <text:p text:style-name="P710"><text:span text:style-name="T711">1.7</text:span><text:span text:style-name="T712">. pripažįstu<text:s/></text:span><text:span text:style-name="T713">1002 kodo tekstą netekusiu galios, kodo numerį paliekant rezerve;</text:span></text:p>
      <text:p text:style-name="P714"><text:span text:style-name="T715">1.8</text:span><text:span text:style-name="T716">. pripažįstu 1413 kodo pastabą netekusia galios;</text:span></text:p>
      <text:p text:style-name="P717"><text:span text:style-name="T718">1.9</text:span><text:span text:style-name="T719">. išdėstau 1606 kodo 1 punktą taip:</text:span></text:p>
      <text:p text:style-name="P720"><text:span text:style-name="T721">„</text:span><text:span text:style-name="T722">1</text:span><text:span text:style-name="T723">. Krovininiame automobilyje turi būti įrengta vairo sistema, atitinkanti JT EEK Taisykl</text:span><text:span text:style-name="T724">ės Nr. 79/01 arba EEB Direktyvų 70/311 ir 92/62 reikalavimus“.</text:span></text:p>
      <text:p text:style-name="P725"><text:span text:style-name="T726">2</text:span><text:span text:style-name="T727">. Iš dalies pakeičiu Kelių transporto priemonių techninės būklės vertinimo kriterijus, patvirtintus susisiekimo ministro 1994 m. sausio 24 d. įsakymu Nr. 33 „Dėl techninių reikalavim</text:span><text:span text:style-name="T728">ų tvirtinimo“ (Žin., 1996, Nr.<text:s/></text:span><text:a xlink:href="https://www.e-tar.lt/portal/lt/legalAct/TAR.885BFB47092D" office:target-frame-name="_blank" xlink:show="new"><text:span text:style-name="T729">110-2520</text:span></text:a><text:span text:style-name="T730">; 1997, Nr.<text:s/></text:span><text:a xlink:href="https://www.e-tar.lt/portal/lt/legalAct/TAR.C2EBC264F6EC" office:target-frame-name="_blank" xlink:show="new"><text:span text:style-name="T731">20-480</text:span></text:a><text:span text:style-name="T732">, Nr.<text:s/></text:span><text:a xlink:href="https://www.e-tar.lt/portal/lt/legalAct/TAR.0B4A5BBB6371" office:target-frame-name="_blank" xlink:show="new"><text:span text:style-name="T733">78-1999</text:span></text:a><text:span text:style-name="T734">; 1998, Nr.<text:s/></text:span><text:a xlink:href="https://www.e-tar.lt/portal/lt/legalAct/TAR.4238B0F2CC51" office:target-frame-name="_blank" xlink:show="new"><text:span text:style-name="T735">1-26</text:span></text:a><text:span text:style-name="T736">):</text:span></text:p>
      <text:p text:style-name="P737"><text:span text:style-name="T738">2.1</text:span><text:span text:style-name="T739">. išdėstau 213 kodą taip: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Kodas</text:p>
          </table:table-cell>
          <table:table-cell table:style-name="TableCell760">
            <text:p text:style-name="P761">2 grupė. Apšvietimas ir šviesos<text:s/>signalizacija</text:p>
          </table:table-cell>
          <table:table-cell table:style-name="TableCell762">
            <text:p text:style-name="P763">Nedidelis trūkumas NT</text:p>
          </table:table-cell>
          <table:table-cell table:style-name="TableCell764">
            <text:p text:style-name="P765">Didelis trūkumas DT</text:p>
          </table:table-cell>
          <table:table-cell table:style-name="TableCell766">
            <text:p text:style-name="P767">Draudžiama<text:s/></text:p>
            <text:p text:style-name="P768">eksploatuoti DE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13</text:p>
          </table:table-cell>
          <table:table-cell table:style-name="TableCell783">
            <text:p text:style-name="P784">Šviesos atšvaitai (priekiniai, šoniniai, galiniai)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nėra, nors numatyti transporto priemonės gamintojo;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X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netvarkingi arba sumontuoti ne pagal<text:s/>gamintojo reikalavimus;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atšvaitų spalva neatitinka reikalavimų;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priekabose/puspriekabėse nėra galinių trikampių atšvaitų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.2. išdėstau 618 kodą taip:</text:p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Kodas</text:p>
          </table:table-cell>
          <table:table-cell table:style-name="TableCell875">
            <text:p text:style-name="P876">6 grupė. Važiuoklė ir kėbulas</text:p>
          </table:table-cell>
          <table:table-cell table:style-name="TableCell877">
            <text:p text:style-name="P878">Nedidelis</text:p>
          </table:table-cell>
          <table:table-cell table:style-name="TableCell879">
            <text:p text:style-name="P880">Didelis</text:p>
          </table:table-cell>
          <table:table-cell table:style-name="TableCell881">
            <text:p text:style-name="P882">Draudžiama<text:s/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trūkumas</text:p>
          </table:table-cell>
          <table:table-cell table:style-name="TableCell890">
            <text:p text:style-name="P891">trūkumas</text:p>
          </table:table-cell>
          <table:table-cell table:style-name="TableCell892">
            <text:p text:style-name="P893">eksploatuoti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NT</text:p>
          </table:table-cell>
          <table:table-cell table:style-name="TableCell901">
            <text:p text:style-name="P902">DT</text:p>
          </table:table-cell>
          <table:table-cell table:style-name="TableCell903">
            <text:p text:style-name="P904">DE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618</text:p>
          </table:table-cell>
          <table:table-cell table:style-name="TableCell919">
            <text:p text:style-name="P920">Sukabinimo įtaiso, priekabos grąžulo konstrukcija<text:s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ir jų sudedamosios daly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neatitinka gamintojo reikalavimų;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svarbiausių elementų sudilimas didesnis nei leistinas;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X</text:p>
          </table:table-cell>
          <table:table-cell table:style-name="TableCell969">
            <text:p text:style-name="P970">X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nėra arba netvarkingas įtaisas, skirtas priekabos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elektros sistemai/grandinei įjungti (rozetė), jei jis<text:s/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numatytas gamyklos gamintojos;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priekabos sukabinimo įtaiso<text:s/><text:soft-page-break/>techninės charakteristikos<text:s/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X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neatitinka priekabos bendrosios masės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.3. išdėstau 628 kodą taip:</text:p>
            <text:p text:style-name="P1051"/>
          </table:table-cell>
          <table:table-cell>
            <text:p text:style-name="P1051"/>
          </table:table-cell>
          <table:table-cell>
            <text:p text:style-name="P1051"/>
          </table:table-cell>
          <table:table-cell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Kodas</text:p>
          </table:table-cell>
          <table:table-cell table:style-name="TableCell1066">
            <text:p text:style-name="P1067">6 grupė. Važiuoklė ir kėbulas</text:p>
          </table:table-cell>
          <table:table-cell table:style-name="TableCell1068">
            <text:p text:style-name="P1069">Nedidelis</text:p>
          </table:table-cell>
          <table:table-cell table:style-name="TableCell1070">
            <text:p text:style-name="P1071">Didelis</text:p>
          </table:table-cell>
          <table:table-cell table:style-name="TableCell1072">
            <text:p text:style-name="P1073">Draudžiama<text:s/>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trūkumas</text:p>
          </table:table-cell>
          <table:table-cell table:style-name="TableCell1081">
            <text:p text:style-name="P1082">trūkumas</text:p>
          </table:table-cell>
          <table:table-cell table:style-name="TableCell1083">
            <text:p text:style-name="P1084">eksploatuoti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NT</text:p>
          </table:table-cell>
          <table:table-cell table:style-name="TableCell1092">
            <text:p text:style-name="P1093">DT</text:p>
          </table:table-cell>
          <table:table-cell table:style-name="TableCell1094">
            <text:p text:style-name="P1095">DE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628</text:p>
          </table:table-cell>
          <table:table-cell table:style-name="TableCell1110">
            <text:p text:style-name="P1111">Stiklai (šviesos laidumas, matomumas)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panaudoti gamintojo nenumatyti<text:s/>stiklai;</text:p>
          </table:table-cell>
          <table:table-cell table:style-name="TableCell1134">
            <text:p text:style-name="P1135">X</text:p>
          </table:table-cell>
          <table:table-cell table:style-name="TableCell1136">
            <text:p text:style-name="P1137">X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užtamsinti lengvojo automobilio priekinis, galinis ar<text:s/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šoniniai stiklai arba yra užuolaidėlės;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užtamsinti kitų tipų automobilių priekinis arba<text:s/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X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priekiniai šoniniai stiklai;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stiklai tamsinti plėvele;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X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stiklo<text:s/>defektai, trukdantys vairuotojui matyti kelią;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X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stiklo defektai, netrukdantys vairuotojui matyti kelią;</text:p>
          </table:table-cell>
          <table:table-cell table:style-name="TableCell1211">
            <text:p text:style-name="P1212">X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netvarkingi skydeliai, apsaugantys nuo tiesioginio<text:s/></text:p>
          </table:table-cell>
          <table:table-cell table:style-name="TableCell1222">
            <text:p text:style-name="P1223">X</text:p>
          </table:table-cell>
          <table:table-cell table:style-name="TableCell1224">
            <text:p text:style-name="P1225">X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>saulės spindulių akinimo.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P1240"><text:span text:style-name="T1241">2.4</text:span><text:span text:style-name="T1242">. pripažįstu 1002 kodo tekstą netekusiu<text:s/></text:span><text:span text:style-name="T1243">galios, kodo numerį paliekant rezerve.</text:span></text:p>
      <text:p text:style-name="P1244"><text:span text:style-name="T1245">3</text:span><text:span text:style-name="T1246">. Įsakymas įsigalioja nuo 1999 m. birželio 1 d.</text:span></text:p>
      <text:p text:style-name="P1247"/>
      <text:p text:style-name="P1248"/>
      <text:p text:style-name="P1249"><text:span text:style-name="T1250">Susisiekimo ministras</text:span><text:span text:style-name="T1251"><text:tab/>Rimantas Didžiokas</text:span></text:p>
      <text:p text:style-name="P1252">______________</text:p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25:00Z</meta:creation-date>
    <dc:date>2015-09-09T19:25:00Z</dc:date>
    <meta:template xlink:href="Normal" xlink:type="simple"/>
    <meta:editing-cycles>2</meta:editing-cycles>
    <meta:editing-duration>PT0S</meta:editing-duration>
    <meta:document-statistic meta:page-count="5" meta:paragraph-count="254" meta:word-count="1090" meta:character-count="8143" meta:row-count="811" meta:non-whitespace-character-count="7307"/>
  </office:meta>
</office:document-meta>
</file>