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ab-stops>
          <style:tab-stop style:type="right" style:position="6.6937in"/>
        </style:tab-stops>
      </style:paragraph-properties>
    </style:style>
    <style:style style:name="P43" style:parent-style-name="Normal" style:family="paragraph">
      <style:paragraph-properties fo:break-before="page" fo:margin-left="3.5625in">
        <style:tab-stops/>
      </style:paragraph-properties>
    </style:style>
    <style:style style:name="P44" style:parent-style-name="Normal" style:family="paragraph">
      <style:paragraph-properties fo:margin-left="3.5625in">
        <style:tab-stops/>
      </style:paragraph-properties>
    </style:style>
    <style:style style:name="P45" style:parent-style-name="Normal" style:family="paragraph">
      <style:paragraph-properties fo:text-align="center"/>
      <style:text-properties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keep-with-next="always" fo:text-align="justify" fo:text-indent="0.4923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keep-with-next="always" fo:text-align="justify" fo:text-indent="0.4923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fo:margin-left="1.5833in" fo:text-indent="1.9395in">
        <style:tab-stops/>
      </style:paragraph-properties>
    </style:style>
    <style:style style:name="P239" style:parent-style-name="Normal" style:family="paragraph">
      <style:paragraph-properties fo:text-indent="3.9375in"/>
    </style:style>
    <style:style style:name="P240" style:parent-style-name="Normal" style:family="paragraph">
      <style:paragraph-properties fo:text-indent="3.9375in"/>
    </style:style>
    <style:style style:name="P241" style:parent-style-name="Normal" style:family="paragraph">
      <style:paragraph-properties fo:text-indent="0.4923in"/>
      <style:text-properties fo:color="#000000"/>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indent="0.4923in"/>
      <style:text-properties fo:color="#000000"/>
    </style:style>
    <style:style style:name="TableColumn246" style:family="table-column">
      <style:table-column-properties style:column-width="1.9847in" style:use-optimal-column-width="false"/>
    </style:style>
    <style:style style:name="TableColumn247" style:family="table-column">
      <style:table-column-properties style:column-width="1.6152in" style:use-optimal-column-width="false"/>
    </style:style>
    <style:style style:name="TableColumn248" style:family="table-column">
      <style:table-column-properties style:column-width="1.5145in" style:use-optimal-column-width="false"/>
    </style:style>
    <style:style style:name="TableColumn249" style:family="table-column">
      <style:table-column-properties style:column-width="0.6881in" style:use-optimal-column-width="false"/>
    </style:style>
    <style:style style:name="TableColumn250" style:family="table-column">
      <style:table-column-properties style:column-width="0.8895in" style:use-optimal-column-width="false"/>
    </style:style>
    <style:style style:name="Table245"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 style:parent-style-name="Normal" style:family="paragraph">
      <style:paragraph-properties fo:keep-with-next="always"/>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keep-with-next="always"/>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fo:keep-together="always"/>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use-optimal-row-height="false" fo:keep-together="always"/>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color="#000000" fo:font-size="10pt" style:font-size-asian="10pt"/>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Ų IR JAUNIMO KULTŪRINĖS EDUKACIJOS 2006–2011 METŲ PROGRAMOS PATVIRTINIMO</text:p>
      <text:p text:style-name="P15"/>
      <text:p text:style-name="P16">2006 m. rugsėjo 21 d. Nr. 926</text:p>
      <text:p text:style-name="P17">Vilnius</text:p>
      <text:p text:style-name="P18"/>
      <text:p text:style-name="P19"><text:span text:style-name="T20">Įgyvendindama Lietuvos Respublikos Vyriausybės 20</text:span><text:span text:style-name="T21">06–2008 metų programos, kuriai pritarta Lietuvos Respublikos Seimo 2006 m. liepos 18 d. nutarimu Nr. X-767 (Žin., 2006, Nr.<text:s/></text:span><text:a xlink:href="https://www.e-tar.lt/portal/lt/legalAct/TAR.C98BBC7B772B" office:target-frame-name="_blank" xlink:show="new"><text:span text:style-name="T22">80-3143</text:span></text:a><text:span text:style-name="T23">), 5.6 punktą, Lietuvos Respublikos Vyriausybė</text:span><text:span text:style-name="T24"><text:s/></text:span><text:span text:style-name="T25">nutari</text:span><text:span text:style-name="T26">a:</text:span></text:p>
      <text:p text:style-name="P27"><text:span text:style-name="T28">1</text:span><text:span text:style-name="T29">. Patvirtinti Vaikų ir jaunimo kultūrinės edukacijos 2006–2011 metų programą (pridedama).</text:span></text:p>
      <text:p text:style-name="P30"><text:span text:style-name="T31">2</text:span><text:span text:style-name="T32">. Pavesti Kultūros ministerijai kontroliuoti ir koordinuoti šios programos įgyvendinimą.</text:span></text:p>
      <text:p text:style-name="P33"><text:span text:style-name="T34">3</text:span><text:span text:style-name="T35">. Rekomenduoti savivaldybėms dalyvauti įgyvendinant<text:s/></text:span><text:span text:style-name="T36">šią programą ir skirti iš savo biudžetų lėšų jai įgyvendinti.</text:span></text:p>
      <text:p text:style-name="P37"/>
      <text:p text:style-name="P38"/>
      <text:p text:style-name="P39">Ministras Pirmininkas<text:tab/>Gediminas Kirkilas</text:p>
      <text:p text:style-name="P40"/>
      <text:p text:style-name="P41">Kultūros ministras<text:tab/>Jonas Jučas</text:p>
      <text:p text:style-name="P42">______________</text:p>
      <text:soft-page-break/>
      <text:p text:style-name="P43">Patvirtinta</text:p>
      <text:p text:style-name="P44">Lietuvos Respublikos Vyriausybės 2006 m. rugsėjo 21 d. nutarimu Nr. 926</text:p>
      <text:p text:style-name="P45"/>
      <text:p text:style-name="P46"><text:span text:style-name="T47">VAIKŲ IR<text:s/></text:span><text:span text:style-name="T48">JAUNIMO KULTŪRINĖS EDUKACIJOS 2006–2011 METŲ 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ikų ir jaunimo kultūrinės edukacijos 2006–2011 metų programa (toliau vadinama – ši<text:s/></text:span><text:span text:style-name="T58">Programa) skirta skatinti valstybės, savivaldybių kultūros, švietimo įstaigas, n</text:span><text:span text:style-name="T59">evyriausybines organizacijas, pavienius kultūros ir meno kūrėjus rengti švietėjiškas programas, švietimo įstaigoms bendradarbiaujant su kultūros įstaigomis, plėtoti vaikų ir jaunimo kultūrinę edukaciją, skatinti novatoriškus mokymo ir mokymosi metodus kult</text:span><text:span text:style-name="T60">ūrinėje erdvėje, formuoti aktyvaus dalyvavimo Lietuvos kultūriniame gyvenime įgūdžius, vaikų ir jaunimo iniciatyvumą, kūrybiškumą, naudoti šią veiklą vaikų ir jaunimo nusikalstamumo prevencijai, padėti pasirengti visą gyvenimą trunkančiam mokymuisi.</text:span></text:p>
      <text:p text:style-name="P61"><text:span text:style-name="T62">2</text:span><text:span text:style-name="T63">.</text:span><text:span text:style-name="T64"><text:s/>Ši Programa papildo formaliojo švietimo pradinio, pagrindinio ir vidurinio ugdymo, neformaliojo švietimo ikimokyklinio, priešmokyklinio ugdymo ir kitas neformaliojo vaikų švietimo programas, kurios vykdomos bendrojo lavinimo, neformaliojo švietimo mokyklo</text:span><text:span text:style-name="T65">se, profesinėse mokyklose, vykdančiose vidurinio ugdymo programas.</text:span></text:p>
      <text:p text:style-name="P66"><text:span text:style-name="T67">3</text:span><text:span text:style-name="T68">. Šioje Programoje vartojamos sąvokos:</text:span></text:p>
      <text:p text:style-name="P69"><text:span text:style-name="T70">Vaikų ir jaunimo kultūrinė edukacija</text:span><text:span text:style-name="T71"><text:s/>– kultūros objektų, renginių, meno kūrinių, kultūrinės aplinkos naudojimas vaikų ir jaunimo kultūriniam švie</text:span><text:span text:style-name="T72">timui, meniniam ugdymui plėtoti.</text:span></text:p>
      <text:p text:style-name="P73"><text:span text:style-name="T74">Kultūros įstaigos</text:span><text:span text:style-name="T75"><text:s/>– teatrai, koncertinės įstaigos, kultūros centrai, muziejai, bibliotekos, galerijos, kurios vykdo vaikų ir jaunimo kultūrinės edukacijos projektus.</text:span></text:p>
      <text:p text:style-name="P76"><text:span text:style-name="T77">Kitos šioje Programoje vartojamos sąvokos atitinka Lietuv</text:span><text:span text:style-name="T78">os Respublikos švietimo įstatyme (Žin., 1991, Nr.<text:s/></text:span><text:a xlink:href="https://www.e-tar.lt/portal/lt/legalAct/TAR.9A3AD08EA5D0" office:target-frame-name="_blank" xlink:show="new"><text:span text:style-name="T79">23-593</text:span></text:a><text:span text:style-name="T80">; 2003, Nr.<text:s/></text:span><text:a xlink:href="https://www.e-tar.lt/portal/lt/legalAct/TAR.0546D91E9C63" office:target-frame-name="_blank" xlink:show="new"><text:span text:style-name="T81">63-2853</text:span></text:a><text:span text:style-name="T82">) ir kituose teisės akt</text:span><text:span text:style-name="T83">uose apibrėžtas sąvokas.</text:span></text:p>
      <text:p text:style-name="P84"><text:span text:style-name="T85">4</text:span><text:span text:style-name="T86">. Šios Programos vykdytojai – Kultūros ministerija, Švietimo ir mokslo ministerija, Jaunimo reikalų departamentas prie Socialinės apsaugos ir darbo ministerijos, dalyvaujant savivaldybėms.</text:span></text:p>
      <text:p text:style-name="P87"/>
      <text:p text:style-name="P88"><text:span text:style-name="T89">II</text:span><text:span text:style-name="T90">.<text:s/></text:span><text:span text:style-name="T91">SITUACIJOS ANALIZĖ</text:span></text:p>
      <text:p text:style-name="P92"/>
      <text:p text:style-name="P93"><text:span text:style-name="T94">5</text:span><text:span text:style-name="T95">.</text:span><text:span text:style-name="T96"><text:s/>Šalies formaliojo ir neformaliojo vaikų švietimo mokyklų tinklas atlieka pradinio kultūros pažinimo funkciją. Ugdymo programos siekia ne tik atskleisti kultūros pagrindus, tradicijas ir vertybes, bet ir sudaryti mokinių saviraiškos sąlygas. Beveik 50 proc</text:span><text:span text:style-name="T97">entų bendrojo lavinimo mokyklų mokinių dalyvauja meninio ugdymo būreliuose. Bendrojo ugdymo planuose 10 dienų per mokslo metus gali būti skiriamos pažintinei, kultūrinei, mokslinei ir kitai veiklai. Apie 20 procentų mokinių dalyvauja trumpalaikėse krypting</text:span><text:span text:style-name="T98">o meninio užimtumo programose ir renginiuose.</text:span></text:p>
      <text:p text:style-name="P99"><text:span text:style-name="T100">6</text:span><text:span text:style-name="T101">. Platesnes vaikų gabumų atskleidimo, saviraiškos ir kultūros pažinimo galimybes teikia Nacionalinė M. K. Čiurlionio menų mokykla, menų gimnazijos, konservatorijos, vaikų muzikos, meno, dailės mokyklos, kr</text:span><text:span text:style-name="T102">yptingo muzikos, dailės mokymosi mokyklos, vaikų ir jaunimo meninio ugdymo ir laisvalaikio organizavimo centrai. Tačiau šiose mokyklose vyrauja muzikinis ugdymas. Esamos menų dalykų programos perdėm akademiškos, skirtos profesinei linkmei ugdyti.</text:span></text:p>
      <text:p text:style-name="P103"><text:span text:style-name="T104">7</text:span><text:span text:style-name="T105">. Ne</text:span><text:span text:style-name="T106">formalųjį meninį ugdymą mokyklose papildo kultūros įstaigų edukacinė veikla. Lietuvos muziejai per metus surengia per 7580 edukacinių renginių, kuriuose dalyvauja apie 164000 mokinių.</text:span></text:p>
      <text:p text:style-name="P107"><text:span text:style-name="T108">Kultūrinio švietimo veiklą plėtoja Lietuvos nacionalinė filharmonija, įt</text:span><text:span text:style-name="T109">raukdama į ją šeimas, mokyklas, patrauklias edukacines programas rengia teatrai.</text:span></text:p>
      <text:p text:style-name="P110"><text:span text:style-name="T111">8</text:span><text:span text:style-name="T112">. Specialistų nuomone, kultūrinės edukacijos projektai neapima visų meno ir kultūros sričių, per mažai į šią veiklą įtraukiami įvairių sričių kultūros ir meno kūrėjai.<text:s/></text:span><text:span text:style-name="T113">Ypač šis procesas<text:s/></text:span><text:soft-page-break/><text:span text:style-name="T114">silpnas Lietuvos regionuose, kaimo vietovėse, per menkai koordinuojami valstybės ir savivaldybių kultūros bei švietimo įstaigų veiksmai.</text:span></text:p>
      <text:p text:style-name="P115"><text:span text:style-name="T116">9</text:span><text:span text:style-name="T117">. Mokyklose trūksta informacijos apie kultūros įstaigų edukacinę veiklą, pageidaujančius koncert</text:span><text:span text:style-name="T118">uoti menininkus ir meno kolektyvus, švietėjiškų programų, projektų rezultatai neanalizuojami.</text:span></text:p>
      <text:p text:style-name="P119"><text:span text:style-name="T120">10</text:span><text:span text:style-name="T121">. Esami tyrimų duomenys rodo, kad 16–24 metų jaunuoliai – kultūriškai aktyviausia gyventojų dalis, tačiau daugumos jų kultūriniai poreikiai apsiriboja masin</text:span><text:span text:style-name="T122">iais renginiais, pramogomis (diskotekomis ir panašiai), būtina periodiškai atlikti vaikų ir mokinių kultūrinių poreikių tyrimus.</text:span></text:p>
      <text:p text:style-name="P123"><text:span text:style-name="T124">11</text:span><text:span text:style-name="T125">. Kultūros įstaigų, pavienių kultūros ir meno kūrėjų rengiami kultūrinės edukacijos projektai, informaciniai leidiniai pe</text:span><text:span text:style-name="T126">r mažai finansuojami, neskatinami kultūrinės edukacijos projektų rengėjai.</text:span></text:p>
      <text:p text:style-name="P127"><text:span text:style-name="T128">12</text:span><text:span text:style-name="T129">. Nemažai kultūros įstaigų neturi tinkamų patalpų ir reikiamos įrangos kolektyvinio meno projektams įgyvendinti, kultūrinės edukacijos veiklai plėtoti.</text:span></text:p>
      <text:p text:style-name="P130"><text:span text:style-name="T131">13</text:span><text:span text:style-name="T132">. Nepakankamai fi</text:span><text:span text:style-name="T133">nansuojami vaikų ir jaunimo meno mokyklų, įvairūs meno kolektyvai, ypač regionuose, kultūrinės edukacijos, meninio ugdymo užsiėmimai vis dar menkai naudojami vaikų ir jaunimo nusikalstamumo prevencijai.</text:span></text:p>
      <text:p text:style-name="P134"><text:span text:style-name="T135">14</text:span><text:span text:style-name="T136">. Tobulintina kultūrinės edukacijos projektus<text:s/></text:span><text:span text:style-name="T137">rengiančių ir vykdančių kultūros ir meno kūrėjų, kultūros ir švietimo įstaigų darbuotojų pedagoginė kvalifikacija.</text:span></text:p>
      <text:p text:style-name="P138"/>
      <text:p text:style-name="P139"><text:span text:style-name="T140">III</text:span><text:span text:style-name="T141">.<text:s/></text:span><text:span text:style-name="T142">PROGRAMOS TIKSLAS IR UŽDAVINIAI</text:span></text:p>
      <text:p text:style-name="P143"/>
      <text:p text:style-name="P144"><text:span text:style-name="T145">15</text:span><text:span text:style-name="T146">. Šios Programos tikslas – plėtoti sistemingą Lietuvos vaikų ir jaunimo kultūrinę edukacij</text:span><text:span text:style-name="T147">ą, padedančią ugdyti meninius, estetinius ir kultūrinius įgūdžius ir kultūrinę kompetenciją, kurių reikia kultūrinei patirčiai perimti, aktyviai dalyvauti kultūros gyvenime, įtraukti į šį procesą valstybės ir savivaldybių kultūros, švietimo įstaigas, nevyr</text:span><text:span text:style-name="T148">iausybines organizacijas, pavienius kultūros ir meno kūrėjus.</text:span></text:p>
      <text:p text:style-name="P149"><text:span text:style-name="T150">16</text:span><text:span text:style-name="T151">. Numatomi šie uždaviniai:</text:span></text:p>
      <text:p text:style-name="P152"><text:span text:style-name="T153">16.1</text:span><text:span text:style-name="T154">. sudaryti palankias sąlygas valstybės, savivaldybių kultūros, švietimo įstaigoms, nevyriausybinėms organizacijoms, kultūros ir meno kūrėjams aktyviai daly</text:span><text:span text:style-name="T155">vauti vaikų ir jaunimo kultūrinės edukacijos procese;</text:span></text:p>
      <text:p text:style-name="P156"><text:span text:style-name="T157">16.2</text:span><text:span text:style-name="T158">. skatinti kultūros įstaigas, kultūros ir meno kūrėjus vykdyti vaikų ir jaunimo kultūrinės edukacijos projektus;</text:span></text:p>
      <text:p text:style-name="P159"><text:span text:style-name="T160">16.3</text:span><text:span text:style-name="T161">. skatinti valstybės ir savivaldybių kultūros bei švietimo įstaigų, nevyr</text:span><text:span text:style-name="T162">iausybinių organizacijų bendradarbiavimą;</text:span></text:p>
      <text:p text:style-name="P163"><text:span text:style-name="T164">16.4</text:span><text:span text:style-name="T165">. remti inovacijas, skirtas vaikų ir jaunimo kultūrinei edukacijai plėtoti.</text:span></text:p>
      <text:p text:style-name="P166"><text:span text:style-name="T167">17</text:span><text:span text:style-name="T168">. Šios Programos įgyvendinimo priemonės pateiktos priede.</text:span></text:p>
      <text:p text:style-name="P169"/>
      <text:p text:style-name="P170"><text:span text:style-name="T171">IV</text:span><text:span text:style-name="T172">.<text:s/></text:span><text:span text:style-name="T173">NUMATOMI REZULTATAI</text:span></text:p>
      <text:p text:style-name="P174"/>
      <text:p text:style-name="P175"><text:span text:style-name="T176">18</text:span><text:span text:style-name="T177">. Įgyvendinus šią Programą</text:span><text:span text:style-name="T178">, numatoma:</text:span></text:p>
      <text:p text:style-name="P179"><text:span text:style-name="T180">18.1</text:span><text:span text:style-name="T181">. sukurti valstybės ir savivaldybių kultūros, švietimo įstaigų vaikų ir jaunimo kultūrinės edukacijos veiklos sistemą, apimančią Lietuvos regionus, kaimo vietoves;<text:s/></text:span></text:p>
      <text:p text:style-name="P182"><text:span text:style-name="T183">18.2</text:span><text:span text:style-name="T184">. sudaryti sąlygas kultūros ir meno kūrėjams rengti ir vykdyti<text:s/></text:span><text:span text:style-name="T185">ilgalaikius vaikų ir jaunimo kultūrinės edukacijos projektus;</text:span></text:p>
      <text:p text:style-name="P186"><text:span text:style-name="T187">18.3</text:span><text:span text:style-name="T188">. išplėsti vaikų ir jaunimo kultūrinės edukacijos veiklą, ypač regionuose, kaimo vietovėse;</text:span></text:p>
      <text:p text:style-name="P189"><text:span text:style-name="T190">18.4</text:span><text:span text:style-name="T191">. pagerinti informacijos apie vaikų ir jaunimo kultūrinę edukaciją sklaidą;</text:span></text:p>
      <text:p text:style-name="P192"><text:span text:style-name="T193">18.5</text:span><text:span text:style-name="T194">.<text:s/></text:span><text:span text:style-name="T195">daugiau vaikų ir jaunimo įtraukti į kultūrinę veiklą.</text:span></text:p>
      <text:p text:style-name="P196"/>
      <text:p text:style-name="P197"><text:span text:style-name="T198">V</text:span><text:span text:style-name="T199">.<text:s/></text:span><text:span text:style-name="T200">PROGRAMOS FINANSAVIMAS</text:span></text:p>
      <text:p text:style-name="P201"/>
      <text:p text:style-name="P202"><text:span text:style-name="T203">19</text:span><text:span text:style-name="T204">. Ši Programa finansuojama iš Lietuvos Respublikos valstybės biudžete atsakingiems vykdytojams patvirtintų bendrųjų asignavimų ir kitų teisės aktų nustatyta tva</text:span><text:span text:style-name="T205">rka gautų lėšų.</text:span></text:p>
      <text:p text:style-name="P206"><text:span text:style-name="T207">20</text:span><text:span text:style-name="T208">. Preliminarus lėšų poreikis šiai Programai įgyvendinti nurodytas priede.</text:span></text:p>
      <text:p text:style-name="P209"/>
      <text:p text:style-name="P210"><text:span text:style-name="T211">VI</text:span><text:span text:style-name="T212">.<text:s/></text:span><text:span text:style-name="T213">PROGRAMOS PRIEMONIŲ ĮGYVENDINIMO VERTINIMO KRITERIJAI</text:span></text:p>
      <text:p text:style-name="P214"/>
      <text:p text:style-name="P215"><text:span text:style-name="T216">21</text:span><text:span text:style-name="T217">. Šios Programos priemonių įgyvendinimas vertinamas pagal tokius kriterijus:</text:span></text:p>
      <text:p text:style-name="P218"><text:span text:style-name="T219">21.1</text:span><text:span text:style-name="T220">.<text:s/></text:span><text:span text:style-name="T221">kiek kasmet parengta vaikų ir jaunimo kultūrinės edukacijos projektų;</text:span></text:p>
      <text:p text:style-name="P222"><text:span text:style-name="T223">21.2</text:span><text:span text:style-name="T224">. kiek kultūros įstaigų, kultūros ir meno kūrėjų dalyvauja vaikų ir jaunimo kultūrinės edukacijos veikloje;</text:span></text:p>
      <text:p text:style-name="P225"><text:span text:style-name="T226">21.3</text:span><text:span text:style-name="T227">. kiek kasmet įtraukiama į kultūrinės edukacijos veiklą vaikų<text:s/></text:span><text:span text:style-name="T228">ir jaunimo;</text:span></text:p>
      <text:p text:style-name="P229"><text:span text:style-name="T230">21.4</text:span><text:span text:style-name="T231">. kiek yra valstybės ir savivaldybių kultūros ir švietimo įstaigų, kurių patalpos pritaikytos vaikų ir jaunimo kultūrinės edukacijos veiklai;</text:span></text:p>
      <text:p text:style-name="P232"><text:span text:style-name="T233">21.5</text:span><text:span text:style-name="T234">. kiek per metus parengiama ir išleidžiama informacinių leidinių apie vaikų ir jaunimo</text:span><text:span text:style-name="T235"><text:s/>kultūrinę edukaciją.</text:span></text:p>
      <text:p text:style-name="P236"><text:span text:style-name="T237">______________</text:span></text:p>
      <text:soft-page-break/>
      <text:p text:style-name="P238">Vaikų ir jaunimo kultūrinės edukacijos</text:p>
      <text:p text:style-name="P239">2006–2011 metų programos</text:p>
      <text:p text:style-name="P240">priedas</text:p>
      <text:p text:style-name="P241"/>
      <text:p text:style-name="P242"><text:span text:style-name="T243">VAIKŲ IR JAUNIMO KULTŪRINĖS EDUKACIJOS 2006–2011 METŲ PROGRAMOS ĮGYVENDINIMO PRIEMONĖ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Uždaviniai</text:p>
            </table:table-cell>
            <table:table-cell table:style-name="TableCell254">
              <text:p text:style-name="P255">Priemonės pavadinimas</text:p>
            </table:table-cell>
            <table:table-cell table:style-name="TableCell256">
              <text:p text:style-name="P257">Atsakingi<text:s/>vykdytojai</text:p>
            </table:table-cell>
            <table:table-cell table:style-name="TableCell258">
              <text:p text:style-name="P259">Vykdymo terminas</text:p>
            </table:table-cell>
            <table:table-cell table:style-name="TableCell260">
              <text:p text:style-name="P261">Preliminarus lėšų poreikis metams (tūkst. litų)</text:p>
            </table:table-cell>
          </table:table-row>
          <table:table-row table:style-name="TableRow262">
            <table:table-cell table:style-name="TableCell263">
              <text:p text:style-name="P264">1. Sudaryti palankias sąlygas valstybės, savivaldybių kultūros, švietimo įstaigoms, nevyriausybinėms organizacijoms, kultūros ir meno kūrėjams aktyviai dalyvauti vaikų ir jaunimo<text:s/>kultūrinės edukacijos procese</text:p>
            </table:table-cell>
            <table:table-cell table:style-name="TableCell265">
              <text:p text:style-name="P266">1.1. Konkurso būdu finansuoti kultūros ir švietimo įstaigų, nevyriausybinių organizacijų vaikų ir jaunimo kultūrinės edukacijos projektus</text:p>
            </table:table-cell>
            <table:table-cell table:style-name="TableCell267">
              <text:p text:style-name="P268">Kultūros ministerija, Jaunimo reikalų departamentas prie Socialinės apsaugos ir darbo ministerijos, Švietimo ir mokslo ministerija</text:p>
            </table:table-cell>
            <table:table-cell table:style-name="TableCell269">
              <text:p text:style-name="P270">2006–2011 metai</text:p>
            </table:table-cell>
            <table:table-cell table:style-name="TableCell271">
              <text:p text:style-name="P272">300</text:p>
            </table:table-cell>
          </table:table-row>
          <table:table-row table:style-name="TableRow273">
            <table:table-cell table:style-name="TableCell274">
              <text:p text:style-name="P275"/>
            </table:table-cell>
            <table:table-cell table:style-name="TableCell276">
              <text:p text:style-name="P277">1.2. Įrengti valstybės ir savivaldybių kultūros ir švietimo įstaigose patalpas, pritaikytas vaikų ir jaunimo kultūrinės edukacijos veiklai</text:p>
            </table:table-cell>
            <table:table-cell table:style-name="TableCell278">
              <text:p text:style-name="P279">Kultūros ministerija, Švietimo ir mokslo<text:s/>ministerija, savivaldybės</text:p>
            </table:table-cell>
            <table:table-cell table:style-name="TableCell280">
              <text:p text:style-name="P281">2006–2011 metai</text:p>
            </table:table-cell>
            <table:table-cell table:style-name="TableCell282">
              <text:p text:style-name="P283">1000</text:p>
            </table:table-cell>
          </table:table-row>
          <table:table-row table:style-name="TableRow284">
            <table:table-cell table:style-name="TableCell285">
              <text:p text:style-name="P286"/>
            </table:table-cell>
            <table:table-cell table:style-name="TableCell287">
              <text:p text:style-name="P288">1.3. Organizuoti kultūros įstaigų darbuotojams, kultūros ir meno kūrėjams, vykdantiems vaikų ir jaunimo kultūrinės edukacijos projektus, kvalifikacijos tobulinimą</text:p>
            </table:table-cell>
            <table:table-cell table:style-name="TableCell289">
              <text:p text:style-name="P290">Kultūros ministerija, Švietimo ir mokslo ministerija</text:p>
            </table:table-cell>
            <table:table-cell table:style-name="TableCell291">
              <text:p text:style-name="P292">2007–2011 metai</text:p>
            </table:table-cell>
            <table:table-cell table:style-name="TableCell293">
              <text:p text:style-name="P294">10</text:p>
            </table:table-cell>
          </table:table-row>
          <table:table-row table:style-name="TableRow295">
            <table:table-cell table:style-name="TableCell296">
              <text:p text:style-name="P297">2. Skatinti kultūros įstaigas, kultūros ir meno kūrėjus vykdyti vaikų ir jaunimo kultūrinės edukacijos projektus</text:p>
            </table:table-cell>
            <table:table-cell table:style-name="TableCell298">
              <text:p text:style-name="P299">2.1. Konkurso būdu finansuoti kultūros ir meno kūrėjų parengtus vaikų ir jaunimo meninio ugdymo projektus,<text:s/>vykdomus Lietuvos regionuose</text:p>
            </table:table-cell>
            <table:table-cell table:style-name="TableCell300">
              <text:p text:style-name="P301">Kultūros ministerija, Švietimo ir mokslo ministerija</text:p>
            </table:table-cell>
            <table:table-cell table:style-name="TableCell302">
              <text:p text:style-name="P303">2006–2011 metai</text:p>
            </table:table-cell>
            <table:table-cell table:style-name="TableCell304">
              <text:p text:style-name="P305">200</text:p>
            </table:table-cell>
          </table:table-row>
          <table:table-row table:style-name="TableRow306">
            <table:table-cell table:style-name="TableCell307">
              <text:p text:style-name="P308"/>
            </table:table-cell>
            <table:table-cell table:style-name="TableCell309">
              <text:p text:style-name="P310">2.2. Įsteigti keturias kasmetines Kultūros ministerijos premijas kultūros įstaigai ir kultūros kūrėjams už geriausiai parengtus ir vykdytus vaikų ir<text:s/>jaunimo kultūrinės edukacijos projektus ir patvirtinti šių premijų nuostatus</text:p>
            </table:table-cell>
            <table:table-cell table:style-name="TableCell311">
              <text:p text:style-name="P312">Kultūros ministerija</text:p>
            </table:table-cell>
            <table:table-cell table:style-name="TableCell313">
              <text:p text:style-name="P314">2007 metų I pusmetis</text:p>
            </table:table-cell>
            <table:table-cell table:style-name="TableCell315">
              <text:p text:style-name="P316">25</text:p>
            </table:table-cell>
          </table:table-row>
          <table:table-row table:style-name="TableRow317">
            <table:table-cell table:style-name="TableCell318">
              <text:p text:style-name="P319"/>
            </table:table-cell>
            <table:table-cell table:style-name="TableCell320">
              <text:p text:style-name="Normal"><text:span text:style-name="T321">2.3. Parengti mokykloms rekomendacijas, kaip atrinkti pageidaujančius koncertuoti kultūros ir meno kūrėjus bei meno kolektyvus</text:span></text:p>
            </table:table-cell>
            <table:table-cell table:style-name="TableCell322">
              <text:p text:style-name="Normal"><text:span text:style-name="T323">Švietimo ir mokslo ministerija</text:span></text:p>
            </table:table-cell>
            <table:table-cell table:style-name="TableCell324">
              <text:p text:style-name="Normal"><text:span text:style-name="T325">2006 metai</text:span></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2.4. Atlikti vaikų ir jaunimo kultūrinės edukacijos poreikių tyrimus</text:p>
            </table:table-cell>
            <table:table-cell table:style-name="TableCell333">
              <text:p text:style-name="P334">Švietimo ir mokslo ministerija, Kultūros ministerija</text:p>
            </table:table-cell>
            <table:table-cell table:style-name="TableCell335">
              <text:p text:style-name="P336">2007, 2011 metai</text:p>
            </table:table-cell>
            <table:table-cell table:style-name="TableCell337">
              <text:p text:style-name="P338">70</text:p>
            </table:table-cell>
          </table:table-row>
          <text:soft-page-break/>
          <table:table-row table:style-name="TableRow339">
            <table:table-cell table:style-name="TableCell340">
              <text:p text:style-name="P341">3. Skatinti valstybės ir savivaldybių kultūros bei švietimo įstaigų,<text:s/>nevyriausybinių organizacijų bendradarbiavimą</text:p>
            </table:table-cell>
            <table:table-cell table:style-name="TableCell342">
              <text:p text:style-name="P343">3.1. Konkurso būdu finansuoti bendrus švietimo, kultūros įstaigų, nevyriausybinių organizacijų vaikų ir jaunimo kultūrinės edukacijos projektus</text:p>
            </table:table-cell>
            <table:table-cell table:style-name="TableCell344">
              <text:p text:style-name="P345">Kultūros ministerija, Švietimo ir mokslo ministerija, savivaldybės</text:p>
            </table:table-cell>
            <table:table-cell table:style-name="TableCell346">
              <text:p text:style-name="P347">2006–2011 metai</text:p>
            </table:table-cell>
            <table:table-cell table:style-name="TableCell348">
              <text:p text:style-name="P349">100</text:p>
            </table:table-cell>
          </table:table-row>
          <table:table-row table:style-name="TableRow350">
            <table:table-cell table:style-name="TableCell351">
              <text:p text:style-name="P352"/>
            </table:table-cell>
            <table:table-cell table:style-name="TableCell353">
              <text:p text:style-name="P354">3.2. Parengti informacinius leidinius apie kultūros įstaigų vykdomus vaikų ir jaunimo kultūrinės edukacijos projektus</text:p>
            </table:table-cell>
            <table:table-cell table:style-name="TableCell355">
              <text:p text:style-name="P356">Kultūros ministerija, savivaldybės</text:p>
            </table:table-cell>
            <table:table-cell table:style-name="TableCell357">
              <text:p text:style-name="P358">2008, 2010 metai</text:p>
            </table:table-cell>
            <table:table-cell table:style-name="TableCell359">
              <text:p text:style-name="P360">10</text:p>
            </table:table-cell>
          </table:table-row>
          <table:table-row table:style-name="TableRow361">
            <table:table-cell table:style-name="TableCell362">
              <text:p text:style-name="P363">4. Remti inovacijas, skirtas vaikų ir jaunimo kultūrinei<text:s/>edukacijai plėtoti</text:p>
            </table:table-cell>
            <table:table-cell table:style-name="TableCell364">
              <text:p text:style-name="P365">4.1. Keistis informacija apie kultūros ir švietimo įstaigų, nevyriausybinių organizacijų veiklą organizuojant vaikų ir jaunimo kultūrinę edukaciją</text:p>
            </table:table-cell>
            <table:table-cell table:style-name="TableCell366">
              <text:p text:style-name="P367">Kultūros ministerija, Švietimo ir mokslo ministerija, savivaldybės</text:p>
            </table:table-cell>
            <table:table-cell table:style-name="TableCell368">
              <text:p text:style-name="P369">2006–2011 metai</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4.2.<text:s/>Finansuoti vaikų ir jaunimo kultūrinės edukacijos leidinių ir kitų priemonių leidybą</text:p>
            </table:table-cell>
            <table:table-cell table:style-name="TableCell377">
              <text:p text:style-name="P378">Kultūros ministerija, savivaldybės</text:p>
            </table:table-cell>
            <table:table-cell table:style-name="TableCell379">
              <text:p text:style-name="P380">2006–2011 metai</text:p>
            </table:table-cell>
            <table:table-cell table:style-name="TableCell381">
              <text:p text:style-name="P382">100</text:p>
            </table:table-cell>
          </table:table-row>
          <table:table-row table:style-name="TableRow383">
            <table:table-cell table:style-name="TableCell384">
              <text:p text:style-name="P385"/>
            </table:table-cell>
            <table:table-cell table:style-name="TableCell386">
              <text:p text:style-name="P387">4.3. Surengti vaikų ir jaunimo kultūrinės edukacijos idėjų mugę</text:p>
            </table:table-cell>
            <table:table-cell table:style-name="TableCell388">
              <text:p text:style-name="P389">Kultūros ministerija, Švietimo ir mokslo ministerija</text:p>
            </table:table-cell>
            <table:table-cell table:style-name="TableCell390">
              <text:p text:style-name="P391">2008, 2011 metai</text:p>
            </table:table-cell>
            <table:table-cell table:style-name="TableCell392">
              <text:p text:style-name="Normal"><text:span text:style-name="T393">80</text:span></text:p>
            </table:table-cell>
          </table:table-row>
        </table:table-header-rows>
      </table:table>
      <text:p text:style-name="P394">______________</text:p>
      <text:p text:style-name="P39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5:41:00Z</meta:creation-date>
    <dc:date>2015-09-09T05:41:00Z</dc:date>
    <meta:template xlink:href="Normal" xlink:type="simple"/>
    <meta:editing-cycles>2</meta:editing-cycles>
    <meta:editing-duration>PT0S</meta:editing-duration>
    <meta:document-statistic meta:page-count="6" meta:paragraph-count="142" meta:word-count="1467" meta:character-count="11860" meta:row-count="478" meta:non-whitespace-character-count="10535"/>
  </office:meta>
</office:document-meta>
</file>