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indent="0.4923in"/>
      <style:text-properties fo:color="#000000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indent="0.4923in"/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6pt"/>
    </style:style>
    <style:style style:name="P44" style:parent-style-name="Normal" style:family="paragraph">
      <style:paragraph-properties fo:break-before="page" fo:margin-left="3.1944in" fo:text-indent="0.4923in">
        <style:tab-stops/>
      </style:paragraph-properties>
    </style:style>
    <style:style style:name="P45" style:parent-style-name="Normal" style:family="paragraph">
      <style:paragraph-properties fo:margin-left="3.1944in" fo:text-indent="0.4923in">
        <style:tab-stops>
          <style:tab-stop style:type="left" style:position="0.2083in"/>
        </style:tab-stops>
      </style:paragraph-properties>
    </style:style>
    <style:style style:name="P46" style:parent-style-name="Normal" style:family="paragraph">
      <style:paragraph-properties fo:margin-left="3.1944in" fo:text-indent="0.4923in">
        <style:tab-stops>
          <style:tab-stop style:type="left" style:position="0.2083in"/>
        </style:tab-stops>
      </style:paragraph-properties>
    </style:style>
    <style:style style:name="P47" style:parent-style-name="Normal" style:family="paragraph">
      <style:paragraph-properties fo:margin-left="3.1944in" fo:text-indent="0.4923in">
        <style:tab-stops>
          <style:tab-stop style:type="left" style:position="0.2083in"/>
        </style:tab-stops>
      </style:paragraph-properties>
    </style:style>
    <style:style style:name="P48" style:parent-style-name="Normal" style:family="paragraph">
      <style:paragraph-properties fo:margin-left="3.1944in" fo:text-indent="0.4923in">
        <style:tab-stops/>
      </style:paragraph-properties>
    </style:style>
    <style:style style:name="P49" style:parent-style-name="Normal" style:family="paragraph">
      <style:paragraph-properties fo:margin-left="3.1944in" fo:text-indent="0.4923in">
        <style:tab-stops/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left" style:position="0.3958in"/>
          <style:tab-stop style:type="left" style:position="1.9395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23in"/>
    </style:style>
    <style:style style:name="TableColumn67" style:family="table-column">
      <style:table-column-properties style:column-width="6.6923in" style:use-optimal-column-width="false"/>
    </style:style>
    <style:style style:name="Table66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left" style:position="1.5041in"/>
        </style:tab-stops>
      </style:paragraph-properties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>
        <style:tab-stops>
          <style:tab-stop style:type="left" style:position="2.3354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indent="1.2666in">
        <style:tab-stops>
          <style:tab-stop style:type="left" style:position="1.2666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VISUOMENĖS SVEIKATOS PRIEŽIŪROS TARNYBOS PRIE SVEIKATOS APSAUGOS MINISTERIJOS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NE MAISTO PREKĖS HIGIENINIO PAŽYMĖJIMO FORMOS PATVIRTINIMO</text:p>
      <text:p text:style-name="P18"/>
      <text:p text:style-name="P19"/>
      <text:p text:style-name="P20"/>
      <text:p text:style-name="P21">2005 m. rugsėjo 22 d. Nr. V-81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kos sveikatos apsaugos ministro 2005 m. rugpjūčio 18 d. įsakymu Nr. V-658 „Dėl Ne maisto prekės higieninio pažymėjimo išdavimo medžiagoms ir gaminiams, skirtiems liestis su maistu, taisyklių patvirtinimo“ (Žin., 2</text:span><text:span text:style-name="T29">005, Nr.<text:s/></text:span><text:a xlink:href="https://www.e-tar.lt/portal/lt/legalAct/TAR.3C39677E60DB" office:target-frame-name="_blank" xlink:show="new"><text:span text:style-name="T30">104-3855</text:span></text:a><text:span text:style-name="T31">),</text:span></text:p>
      <text:p text:style-name="Normal"/>
      <text:p text:style-name="P32"><text:span text:style-name="T33">tvirtinu</text:span><text:span text:style-name="T34"><text:s/>Ne maisto prekės higieninio pažymėjimo formą (pridedama).</text:span></text:p>
      <text:p text:style-name="P35"/>
      <text:p text:style-name="P36"/>
      <text:p text:style-name="P37"/>
      <text:p text:style-name="P38"/>
      <text:p text:style-name="Normal"/>
      <text:p text:style-name="P39"><text:span text:style-name="T40">DIREKTORIAUS PAVADUOTOJAS</text:span></text:p>
      <text:p text:style-name="P41">L. E. DIREKTORIAUS PAREIGAS<text:tab/>PAULIUS ČELKIS</text:p>
      <text:p text:style-name="P42"><text:span text:style-name="T43">______________</text:span></text:p>
      <text:soft-page-break/>
      <text:p text:style-name="P44">PATVIRTINTA</text:p>
      <text:p text:style-name="P45">Valstybinės visuomenės sveikatos</text:p>
      <text:p text:style-name="P46">priežiūros tarnybos prie Sveikatos</text:p>
      <text:p text:style-name="P47">apsaugos ministerijos direktoriaus</text:p>
      <text:p text:style-name="P48">2005 m. rugsėjo 22 d.<text:s/></text:p>
      <text:p text:style-name="P49">įsakymu Nr. V-81</text:p>
      <text:p text:style-name="P50"/>
      <text:p text:style-name="P51"><text:span text:style-name="T52">(Ne maisto prekės higieninio pažymėjimo forma)</text:span></text:p>
      <text:p text:style-name="P53"/>
      <text:p text:style-name="P5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5"/>
      <text:p text:style-name="P56"><text:span text:style-name="T57">VA</text:span><text:span text:style-name="T58">LSTYBINĖ VISUOMENĖS SVEIKATOS PRIEŽIŪROS TARNYBA PRIE SVEIKATOS APSAUGOS MINISTERIJOS</text:span></text:p>
      <text:p text:style-name="P59"/>
      <text:p text:style-name="P60"><text:span text:style-name="T61">NE MAISTO PREKĖS HIGIENINIS PAŽYMĖJIMAS</text:span></text:p>
      <text:p text:style-name="P62"/>
      <text:p text:style-name="P63">200<text:tab/><text:s/>m.<text:s/><text:tab/>d. Nr.</text:p>
      <text:p text:style-name="P64">Vilnius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1. Medžiagos ar gaminio, skirto liestis su maistu, pavadinimas</text:span><text:span text:style-name="T71"><text:s/></text:span></text:p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2. Medžiagos ar gaminio, skirto</text:span><text:span text:style-name="T76"><text:s/>liestis su maistu, paskirtis</text:span><text:span text:style-name="T77"><text:s/></text:span></text:p>
            <text:p text:style-name="P78"/>
          </table:table-cell>
        </table:table-row>
        <table:table-row table:style-name="TableRow79">
          <table:table-cell table:style-name="TableCell80">
            <text:p text:style-name="Normal"><text:span text:style-name="T81">3. Gamintojas (pavadinimas, adresas)</text:span><text:span text:style-name="T82"><text:s/></text:span></text:p>
            <text:p text:style-name="P83"/>
          </table:table-cell>
        </table:table-row>
        <table:table-row table:style-name="TableRow84">
          <table:table-cell table:style-name="TableCell85">
            <text:p text:style-name="Normal"><text:span text:style-name="T86">4. Ekspertizės užsakovas (pavadinimas, adresas)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5. 200<text:s/><text:tab/>m.<text:s/><text:tab/>d. visuomenės sveikatos saugos ekspertizės protokolas Nr.</text:p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6. Visuomenės sveikatos saugos ekspertizės išvada</text:span></text:p>
            <text:p text:style-name="P95"/>
          </table:table-cell>
        </table:table-row>
      </table:table>
      <text:p text:style-name="P96"/>
      <text:p text:style-name="Normal"><text:span text:style-name="T97">Šis<text:s/></text:span><text:span text:style-name="T98">pažymėjimas galioja 5 metus nuo išdavimo datos.</text:span></text:p>
      <text:p text:style-name="P99"/>
      <text:p text:style-name="P100"/>
      <text:p text:style-name="P101">Direktorius<text:tab/><text:tab/><text:tab/><text:tab/></text:p>
      <text:p text:style-name="P102"><text:span text:style-name="T103"><text:tab/>(Parašas)<text:s/></text:span><text:span text:style-name="T104"><text:tab/>(Vardas ir pavardė)<text:s/></text:span></text:p>
      <text:p text:style-name="P105">A. V.</text:p>
      <text:p text:style-name="P10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40:00Z</meta:creation-date>
    <dc:date>2015-10-10T15:40:00Z</dc:date>
    <meta:template xlink:href="Normal" xlink:type="simple"/>
    <meta:editing-cycles>2</meta:editing-cycles>
    <meta:editing-duration>PT0S</meta:editing-duration>
    <meta:document-statistic meta:page-count="2" meta:paragraph-count="41" meta:word-count="212" meta:character-count="1577" meta:row-count="108" meta:non-whitespace-character-count="1406"/>
  </office:meta>
</office:document-meta>
</file>