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TSISKAITYMO UŽ PRAMONINIŲ SODŲ VAISMEDŽIUS IR VAISKRŪMIUS, ESANČIUS SAVININKAMS SUGRĄŽINTOJE ŽEMĖJE</text:p>
      <text:p text:style-name="P15"/>
      <text:p text:style-name="P16">1999 m. spalio 22 d. Nr. 1177</text:p>
      <text:p text:style-name="P17">Vilnius</text:p>
      <text:p text:style-name="P18"/>
      <text:p text:style-name="P19"><text:span text:style-name="T20">Vadovaudamasi Lietuvos Re</text:span><text:span text:style-name="T21">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2">65-1558</text:span></text:a><text:span text:style-name="T23">) 4 straipsnio 9 dalimi, Lietuvos Respublikos Vyriausybė<text:s/></text:span><text:span text:style-name="T24">nutari</text:span><text:span text:style-name="T25">a:</text:span></text:p>
      <text:p text:style-name="P26"><text:span text:style-name="T27">Patvirtinti Atsiskaitymo už pramoninių sodų vaismedžius ir vaiskrūmius, esančius savininkams sugrąžintoje žemėje, tvarką (pridedama).</text:span></text:p>
      <text:p text:style-name="P28"/>
      <text:p text:style-name="P29"/>
      <text:p text:style-name="P30"><text:span text:style-name="T31">Ministras Pirmininkas</text:span><text:span text:style-name="T32"><text:tab/>Rolandas Paksas</text:span></text:p>
      <text:p text:style-name="P33"/>
      <text:p text:style-name="P34">Žemės ūkio ministras<text:tab/>Edvardas Makelis</text:p>
      <text:p text:style-name="P35">______________</text:p>
      <text:p text:style-name="P36"/>
      <text:soft-page-break/>
      <text:p text:style-name="P37"><text:span text:style-name="T38">Patvirtinta</text:span></text:p>
      <text:p text:style-name="P39">Lietuvos Respublikos Vyriausybės</text:p>
      <text:p text:style-name="P40">1999 m. spalio 22 d. nutarimu Nr. 1177</text:p>
      <text:p text:style-name="P41"/>
      <text:p text:style-name="P42"><text:span text:style-name="T43">ATSISKAITYMO UŽ PRAMONINIŲ SODŲ VAISMEDŽIUS IR VAISKRŪMIUS, ESANČIUS SAVININKAMS SUGRĄŽINTOJE ŽEMĖJE, TVARKA</text:span></text:p>
      <text:p text:style-name="P44"/>
      <text:p text:style-name="P45"><text:span text:style-name="T46">1</text:span><text:span text:style-name="T47">. Sugrąžintos nuosavybėn žemės, kurioje įveisti pramoniniai sodai, uogynai<text:s/></text:span><text:span text:style-name="T48">ar medelynai, savininkai (toliau vadinama – žemės savininkai) su tos žemės naudotojais, kuriems nuosavybės teise priklauso vaismedžiai ir vaiskrūmiai (toliau vadinama – sodinių savininkai), šalių susitarimu atsiskaito už sodinių savininkų vaismedžių ir vai</text:span><text:span text:style-name="T49">skrūmių perleidimą žemės savininkui arba leidžia sodinių savininkui toliau naudotis vaismedžiais ir vaiskrūmiais.</text:span></text:p>
      <text:p text:style-name="P50"><text:span text:style-name="T51">2</text:span><text:span text:style-name="T52">. Tais atvejais, kai žemės savininkas su sodinių savininku dėl atsiskaitymo už vaismedžius ir vaiskrūmius bei žemės palaisvinimo ar<text:s/></text:span><text:span text:style-name="T53">leidimo toliau naudotis vaismedžiais ir vaiskrūmiais nesusitaria, žemės savininkas paduoda apskrities viršininkui prašymą dėl sodinių vertės nustatymo ir šios žemės palaisvinimo. Prašyme nurodomas sodinių savininkas (fizinio asmens – vardas, pavardė, adres</text:span><text:span text:style-name="T54">as; juridinio asmens ar įmonės, neturinčios juridinio asmens teisių, – pavadinimas, buveinės adresas) ir išdėstomos žemės savininko keliamos atsiskaitymo už sodinius sąlygos. Prie prašymo pridedama pažymos apie Nekilnojamojo turto registre įregistruotą žem</text:span><text:span text:style-name="T55">ės sklypą ir teises į jį kopija ir žemės sklypo plano kopija, kurioje pažymima sodinių užimta teritorija.</text:span></text:p>
      <text:p text:style-name="P56"><text:span text:style-name="T57">3</text:span><text:span text:style-name="T58">. Apskrities viršininkas, gavęs žemės savininko prašymą, ne vėliau kaip per 10 darbo dienų kreipiasi į sodinių savininką, prašydamas pateikti duo</text:span><text:span text:style-name="T59">menis apie žemės savininko žemėje esančius sodinius ir atsiskaitymo už juos sąlygas.<text:s/></text:span></text:p>
      <text:p text:style-name="P60"><text:span text:style-name="T61">4</text:span><text:span text:style-name="T62">. Apskrities viršininkas, gavęs iš sodinių savininko šios tvarkos 3 punkte nurodytus duomenis, sudaro sodinių vertinimo sutartį su reikiamos kvalifikacijos turto ver</text:span><text:span text:style-name="T63">tintoju Lietuvos Respublikos Vyriausybės 1996 m. vasario 14 d. nutarime Nr. 244 „Dėl turto vertinimo metodikos“ (Žin., 1996, Nr.<text:s/></text:span><text:a xlink:href="https://www.e-tar.lt/portal/lt/legalAct/TAR.9C5A453198D1" office:target-frame-name="_blank" xlink:show="new"><text:span text:style-name="T64">16-426</text:span></text:a><text:span text:style-name="T65">) nustatyta tvarka ir apie tai raštu infor</text:span><text:span text:style-name="T66">muoja žemės savininką bei sodinių savininką (sutartis su turto vertintoju gali būti sudaroma ir negavus šios tvarkos 3 punkte nurodytų duomenų).</text:span></text:p>
      <text:p text:style-name="P67"><text:span text:style-name="T68">5</text:span><text:span text:style-name="T69">. Sodinių savininkas privalo turto vertintojui pateikti visus dokumentus, kurių reikia sodo vertei apskaič</text:span><text:span text:style-name="T70">iuoti. Sodinių vertė turi būti nustatyta per 2 mėnesius nuo žemės savininko prašymo padavimo dienos. Jeigu prašymas pateikiamas žiemą, sodinių vertė turi būti nustatyta per 2 mėnesius nuo jų vegetacijos pradžios. Tais atvejais, kai žemės savininkui atsiska</text:span><text:span text:style-name="T71">ičius sodas bus palaisvinamas per 3 metus, vaismedžių ir vaiskrūmių vertė turi būti nustatoma atsižvelgiant į sodinių nusidėvėjimą sodinių savininko naudojimosi laikotarpiu nuo atsiskaitymo už sodinius dienos iki sodinių savininko nurodytos sodinių perdavi</text:span><text:span text:style-name="T72">mo žemės savininkui dienos.</text:span></text:p>
      <text:p text:style-name="P73"><text:span text:style-name="T74">6</text:span><text:span text:style-name="T75">. Apskrities viršininkas patvirtina turto vertintojo nustatytą sodinių vertę ir apie tai raštu informuoja žemės bei sodinių savininkus.</text:span></text:p>
      <text:p text:style-name="P76"><text:span text:style-name="T77">7</text:span><text:span text:style-name="T78">. Apskrities viršininkas už sodinių vertinimą apmoka iš žemės reformai skirtų Liet</text:span><text:span text:style-name="T79">uvos Respublikos valstybės biudžeto lėšų pagal sodinių vertinimo sutartyje numatytas sąlygas.</text:span></text:p>
      <text:p text:style-name="P80"><text:span text:style-name="T81">8</text:span><text:span text:style-name="T82">. Sodinių savininkas ar žemės savininkas, nesutinkantis su turto vertintojo nustatyta sodinių verte, raštu kreipiasi į apskrities viršininką, kuris, vadovaud</text:span><text:span text:style-name="T83">amasis Lietuvos Respublikos turto ir verslo vertinimo pagrindų įstatymu (Žin., 1999, Nr.<text:s/></text:span><text:a xlink:href="https://www.e-tar.lt/portal/lt/legalAct/TAR.278D4FD8E838" office:target-frame-name="_blank" xlink:show="new"><text:span text:style-name="T84">52-1672</text:span></text:a><text:span text:style-name="T85">), kviečia turto vertintoją-ekspertą. Šiuo atveju už sodinių įvertinimą turto ver</text:span><text:span text:style-name="T86">tintojui-ekspertui visą sumą sumoka su sodinių įvertinimu nesutikusi šalis. Jeigu sodinių savininkas ar žemės savininkas nesutinka su turto vertintojo-eksperto nustatyta ir apskrities viršininko sprendimu patvirtinta sodinių verte, ginčai sprendžiami teism</text:span><text:span text:style-name="T87">ine tvarka.</text:span></text:p>
      <text:p text:style-name="P88"><text:span text:style-name="T89">9</text:span><text:span text:style-name="T90">. Jeigu nesusitarta kitaip, sodinių savininkas perduoda sodinius žemės savininkui per 3 metus nuo tos dienos, kai žemės savininkas atsiskaitė už sodinius.<text:s/></text:span></text:p>
      <text:p text:style-name="P91"><text:span text:style-name="T92">10</text:span><text:span text:style-name="T93">. Jeigu sodinių savininkas ar žemės savininkas nesutinka su turto vertintojo-</text:span><text:span text:style-name="T94">eksperto nustatyta sodinių verte ir kreipiasi į teismą, žemės savininkas su sodinių savininku atsiskaito pagal teismo sprendimą.<text:s/></text:span></text:p>
      <text:soft-page-break/>
      <text:p text:style-name="P9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14:00Z</meta:creation-date>
    <dc:date>2015-06-07T21:14:00Z</dc:date>
    <meta:template xlink:href="Normal" xlink:type="simple"/>
    <meta:editing-cycles>2</meta:editing-cycles>
    <meta:editing-duration>PT0S</meta:editing-duration>
    <meta:document-statistic meta:page-count="3" meta:paragraph-count="30" meta:word-count="638" meta:character-count="4947" meta:row-count="117" meta:non-whitespace-character-count="4339"/>
  </office:meta>
</office:document-meta>
</file>