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text-transform="uppercase"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text-position="super 62.5%" style:font-size-complex="11pt" style:language-asian="lt" style:country-asian="LT"/>
    </style:style>
    <style:style style:name="T105" style:parent-style-name="DefaultParagraphFont" style:family="text">
      <style:text-properties fo:font-size="10pt" style:font-size-asian="10pt" style:language-asian="lt" style:country-asian="LT"/>
    </style:style>
    <style:style style:name="T106" style:parent-style-name="DefaultParagraphFont" style:family="text">
      <style:text-properties fo:color="#000000" fo:font-size="10pt" style:font-size-asian="10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 style:parent-style-name="Normal" style:family="paragraph">
      <style:paragraph-properties fo:text-align="justify" fo:text-indent="0.4923in"/>
      <style:text-properties fo:color="#000000" style:font-size-complex="4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2" style:parent-style-name="Normal" style:family="paragraph">
      <style:paragraph-properties fo:text-align="justify" fo:text-indent="0.4923in"/>
      <style:text-properties fo:color="#000000" style:font-size-complex="4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2" style:parent-style-name="Normal" style:family="paragraph">
      <style:paragraph-properties fo:text-align="justify" fo:text-indent="0.4923in"/>
      <style:text-properties fo:color="#000000" style:font-size-complex="4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text-position="super 62.5%"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6" style:parent-style-name="Normal" style:family="paragraph">
      <style:paragraph-properties fo:text-align="justify" fo:text-indent="0.4923in"/>
      <style:text-properties fo:color="#000000" style:font-size-complex="4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text-transform="uppercase"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5" style:parent-style-name="Normal" style:family="paragraph">
      <style:paragraph-properties fo:text-align="justify" fo:text-indent="0.4923in"/>
      <style:text-properties fo:color="#000000" style:font-size-complex="4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7" style:parent-style-name="Normal" style:family="paragraph">
      <style:paragraph-properties fo:text-align="justify" fo:text-indent="0.4923in"/>
      <style:text-properties fo:color="#000000" style:font-size-complex="4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color="#000000" style:font-size-complex="6pt" style:language-asian="lt" style:country-asian="LT"/>
    </style:style>
    <style:style style:name="P653" style:parent-style-name="Normal" style:family="paragraph">
      <style:paragraph-properties fo:break-before="page" fo:text-indent="3.543in"/>
    </style:style>
    <style:style style:name="P654" style:parent-style-name="Normal" style:family="paragraph">
      <style:paragraph-properties fo:text-indent="3.543in"/>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indent="3.543in"/>
      <style:text-properties fo:color="#000000" style:font-size-complex="11pt" style:language-asian="lt" style:country-asian="LT"/>
    </style:style>
    <style:style style:name="P657" style:parent-style-name="Normal" style:family="paragraph">
      <style:paragraph-properties fo:text-indent="3.543in"/>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indent="3.54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text-properties fo:color="#000000" style:font-size-complex="4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5" style:parent-style-name="Normal" style:family="paragraph">
      <style:paragraph-properties fo:text-align="justify" fo:text-indent="0.4923in"/>
      <style:text-properties fo:color="#000000" style:font-size-complex="4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0" style:parent-style-name="Normal" style:family="paragraph">
      <style:paragraph-properties fo:text-align="justify" fo:text-indent="0.4923in"/>
      <style:text-properties fo:color="#000000" style:font-size-complex="4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3" style:parent-style-name="Normal" style:family="paragraph">
      <style:paragraph-properties fo:text-align="justify" fo:text-indent="0.4923in"/>
      <style:text-properties fo:color="#000000" style:font-size-complex="4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break-before="page" fo:text-indent="3.543in"/>
    </style:style>
    <style:style style:name="P847" style:parent-style-name="Normal" style:family="paragraph">
      <style:paragraph-properties fo:text-indent="3.543in"/>
      <style:text-properties fo:color="#000000" style:font-size-complex="11pt" style:language-asian="lt" style:country-asian="LT"/>
    </style:style>
    <style:style style:name="P848" style:parent-style-name="Normal" style:family="paragraph">
      <style:paragraph-properties fo:text-indent="3.543in"/>
      <style:text-properties fo:color="#000000" style:font-size-complex="11pt" style:language-asian="lt" style:country-asian="LT"/>
    </style:style>
    <style:style style:name="P849" style:parent-style-name="Normal" style:family="paragraph">
      <style:paragraph-properties fo:text-indent="3.543in"/>
      <style:text-properties fo:color="#000000" style:font-size-complex="11pt" style:language-asian="lt" style:country-asian="LT"/>
    </style:style>
    <style:style style:name="P850" style:parent-style-name="Normal" style:family="paragraph">
      <style:paragraph-properties fo:text-indent="3.54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text-properties fo:color="#000000" style:font-size-complex="4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6" style:parent-style-name="Normal" style:family="paragraph">
      <style:paragraph-properties fo:text-align="justify" fo:text-indent="0.4923in"/>
      <style:text-properties fo:color="#000000" style:font-size-complex="4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1" style:parent-style-name="Normal" style:family="paragraph">
      <style:paragraph-properties fo:text-align="justify" fo:text-indent="0.4923in"/>
      <style:text-properties fo:color="#000000" style:font-size-complex="4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8" style:parent-style-name="Normal" style:family="paragraph">
      <style:paragraph-properties fo:text-align="justify" fo:text-indent="0.4923in"/>
      <style:text-properties fo:color="#000000" style:font-size-complex="4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0" style:parent-style-name="Normal" style:family="paragraph">
      <style:paragraph-properties fo:text-align="justify" fo:text-indent="0.4923in"/>
      <style:text-properties fo:color="#000000" style:font-size-complex="4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text-position="super 62.5%"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text-position="super 62.5%" style:font-size-complex="11pt" style:language-asian="lt" style:country-asian="LT"/>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text-position="super 62.5%"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10" style:parent-style-name="Normal" style:family="paragraph">
      <style:paragraph-properties fo:text-align="justify" fo:text-indent="0.4923in"/>
      <style:text-properties fo:color="#000000"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color="#000000" style:font-size-complex="11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text-properties fo:color="#000000"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fo:text-align="justify" fo:text-indent="0.4923in"/>
      <style:text-properties fo:color="#000000" style:language-asian="lt" style:country-asian="LT"/>
    </style:style>
    <style:style style:name="TableColumn1268" style:family="table-column">
      <style:table-column-properties style:column-width="2.2826in"/>
    </style:style>
    <style:style style:name="TableColumn1269" style:family="table-column">
      <style:table-column-properties style:column-width="1.5958in"/>
    </style:style>
    <style:style style:name="TableColumn1270" style:family="table-column">
      <style:table-column-properties style:column-width="1.3909in"/>
    </style:style>
    <style:style style:name="TableColumn1271" style:family="table-column">
      <style:table-column-properties style:column-width="1.4243in"/>
    </style:style>
    <style:style style:name="Table1267" style:family="table">
      <style:table-properties style:width="6.6937in" fo:margin-left="0in" table:align="left"/>
    </style:style>
    <style:style style:name="TableRow1272" style:family="table-row">
      <style:table-row-properties/>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text-properties fo:font-weight="bold" style:font-weight-asian="bold" style:font-weight-complex="bold" fo:color="#000000" style:font-size-complex="11pt" style:language-asian="lt" style:country-asian="LT"/>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color="#000000" style:font-size-complex="11pt" style:language-asian="lt" style:country-asian="LT"/>
    </style:style>
    <style:style style:name="TableRow1278" style:family="table-row">
      <style:table-row-properties style:min-row-height="0.5791in"/>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weight-complex="bold"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P1283" style:parent-style-name="Normal" style:family="paragraph">
      <style:paragraph-properties fo:text-align="justify"/>
      <style:text-properties fo:color="#000000" style:font-size-complex="11pt" style:language-asian="lt" style:country-asian="LT"/>
    </style:style>
    <style:style style:name="P1284" style:parent-style-name="Normal" style:family="paragraph">
      <style:paragraph-properties fo:text-align="justify"/>
      <style:text-properties fo:color="#000000"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color="#000000" style:font-size-complex="11pt" style:language-asian="lt" style:country-asian="LT"/>
    </style:style>
    <style:style style:name="P1287" style:parent-style-name="Normal" style:family="paragraph">
      <style:paragraph-properties fo:text-align="justify"/>
      <style:text-properties fo:color="#000000" style:font-size-complex="11pt" style:language-asian="lt" style:country-asian="LT"/>
    </style:style>
    <style:style style:name="P1288" style:parent-style-name="Normal" style:family="paragraph">
      <style:paragraph-properties fo:text-align="justify"/>
      <style:text-properties fo:color="#000000"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color="#000000" style:font-size-complex="11pt" style:language-asian="lt" style:country-asian="LT"/>
    </style:style>
    <style:style style:name="P1291" style:parent-style-name="Normal" style:family="paragraph">
      <style:paragraph-properties fo:text-align="justify"/>
      <style:text-properties fo:color="#000000" style:font-size-complex="11pt" style:language-asian="lt" style:country-asian="LT"/>
    </style:style>
    <style:style style:name="P1292" style:parent-style-name="Normal" style:family="paragraph">
      <style:paragraph-properties fo:text-align="justify"/>
      <style:text-properties fo:color="#000000" style:font-size-complex="11pt" style:language-asian="lt" style:country-asian="LT"/>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Normal" style:family="paragraph">
      <style:paragraph-properties fo:text-align="justify"/>
      <style:text-properties fo:color="#000000" style:language-asian="lt" style:country-asian="LT"/>
    </style:style>
    <style:style style:name="TableRow1295" style:family="table-row">
      <style:table-row-properties style:min-row-height="0.3819in"/>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text-properties fo:font-weight="bold" style:font-weight-asian="bold" style:font-weight-complex="bold" fo:color="#000000" style:font-size-complex="11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fo:color="#000000"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color="#000000" style:font-size-complex="11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fo:color="#000000"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color="#000000" style:font-size-complex="11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fo:color="#000000" style:font-size-complex="11pt" style:language-asian="lt" style:country-asian="L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text-align="justify"/>
      <style:text-properties fo:color="#000000" style:font-size-complex="11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fo:color="#000000" style:font-size-complex="11pt" style:language-asian="lt" style:country-asian="LT"/>
    </style:style>
    <style:style style:name="TableRow1312" style:family="table-row">
      <style:table-row-properties style:min-row-height="0.7222in"/>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justify"/>
      <style:text-properties fo:font-weight="bold" style:font-weight-asian="bold" style:font-weight-complex="bold" fo:color="#000000" style:font-size-complex="11pt" style:language-asian="lt" style:country-asian="LT"/>
    </style:style>
    <style:style style:name="P1315" style:parent-style-name="Normal" style:family="paragraph">
      <style:paragraph-properties fo:text-align="justify"/>
      <style:text-properties fo:color="#000000" style:font-size-complex="11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fo:color="#000000"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font-size-complex="11pt" style:language-asian="lt" style:country-asian="LT"/>
    </style:style>
    <style:style style:name="P1320" style:parent-style-name="Normal" style:family="paragraph">
      <style:paragraph-properties fo:text-align="justify"/>
      <style:text-properties fo:color="#000000" style:font-size-complex="11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fo:color="#000000"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font-size-complex="11pt" style:language-asian="lt" style:country-asian="LT"/>
    </style:style>
    <style:style style:name="P1325" style:parent-style-name="Normal" style:family="paragraph">
      <style:paragraph-properties fo:text-align="justify"/>
      <style:text-properties fo:color="#000000" style:font-size-complex="11pt"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fo:color="#000000" style:font-size-complex="11pt" style:language-asian="lt" style:country-asian="LT"/>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paragraph-properties fo:text-align="justify"/>
      <style:text-properties fo:color="#000000" style:language-asian="lt" style:country-asian="LT"/>
    </style:style>
    <style:style style:name="TableRow1330" style:family="table-row">
      <style:table-row-properties/>
    </style:style>
    <style:style style:name="TableCell1331" style:family="table-cell">
      <style:table-cell-properties fo:border-top="0.0069in solid #000000" fo:border-left="none" fo:border-bottom="0.0069in solid #000000" fo:border-right="none"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P1338" style:parent-style-name="Normal" style:family="paragraph">
      <style:paragraph-properties fo:text-align="justify" fo:text-indent="0.4923in"/>
      <style:text-properties fo:color="#000000" style:language-asian="lt" style:country-asian="LT"/>
    </style:style>
    <style:style style:name="TableColumn1340" style:family="table-column">
      <style:table-column-properties style:column-width="1.7631in"/>
    </style:style>
    <style:style style:name="TableColumn1341" style:family="table-column">
      <style:table-column-properties style:column-width="1.2986in"/>
    </style:style>
    <style:style style:name="TableColumn1342" style:family="table-column">
      <style:table-column-properties style:column-width="1.2986in"/>
    </style:style>
    <style:style style:name="TableColumn1343" style:family="table-column">
      <style:table-column-properties style:column-width="1.2986in"/>
    </style:style>
    <style:style style:name="TableColumn1344" style:family="table-column">
      <style:table-column-properties style:column-width="1.1847in"/>
    </style:style>
    <style:style style:name="Table1339" style:family="table">
      <style:table-properties style:width="6.8437in" fo:margin-left="0in" table:align="lef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style:font-weight-complex="bold" fo:color="#000000"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color="#000000" style:font-size-complex="11pt" style:language-asian="lt" style:country-asian="LT"/>
    </style:style>
    <style:style style:name="TableRow1352" style:family="table-row">
      <style:table-row-properties/>
    </style:style>
    <style:style style:name="P1353" style:parent-style-name="Normal" style:family="paragraph">
      <style:paragraph-properties fo:text-align="justify"/>
      <style:text-properties fo:color="#000000"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color="#000000"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color="#000000" style:font-size-complex="11pt" style:language-asian="lt" style:country-asian="LT"/>
    </style:style>
    <style:style style:name="TableRow1360" style:family="table-row">
      <style:table-row-properties/>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P1362" style:parent-style-name="Normal" style:family="paragraph">
      <style:paragraph-properties fo:text-align="justify"/>
      <style:text-properties fo:color="#000000" style:language-asian="lt" style:country-asian="LT"/>
    </style:style>
    <style:style style:name="TableCell1363" style:family="table-cell">
      <style:table-cell-properties fo:border-top="0.0069in solid #000000" fo:border-left="0.0069in solid #000000" fo:border-bottom="none" fo:border-right="0.0069in solid #000000"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style:font-weight-complex="bold" fo:color="#000000" style:font-size-complex="11pt" style:language-asian="lt" style:country-asian="LT"/>
    </style:style>
    <style:style style:name="TableCell1366" style:family="table-cell">
      <style:table-cell-properties fo:border-top="0.0069in solid #000000" fo:border-left="0.0069in solid #000000" fo:border-bottom="none" fo:border-right="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style:font-weight-complex="bold" fo:color="#000000" style:font-size-complex="11pt" style:language-asian="lt" style:country-asian="LT"/>
    </style:style>
    <style:style style:name="TableCell1369" style:family="table-cell">
      <style:table-cell-properties fo:border-top="0.0069in solid #000000" fo:border-left="0.0069in solid #000000" fo:border-bottom="none" fo:border-right="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style:font-weight-complex="bold" fo:color="#000000" style:font-size-complex="11pt" style:language-asian="lt" style:country-asian="LT"/>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style:font-weight-complex="bold" fo:color="#000000" style:font-size-complex="11pt" style:language-asian="lt" style:country-asian="LT"/>
    </style:style>
    <style:style style:name="TableRow1375" style:family="table-row">
      <style:table-row-properties/>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fo:color="#000000" style:font-size-complex="11pt" style:language-asian="lt" style:country-asian="LT"/>
    </style:style>
    <style:style style:name="TableCell1379" style:family="table-cell">
      <style:table-cell-properties fo:border-top="none" fo:border-left="0.0069in solid #000000" fo:border-bottom="none" fo:border-right="0.0069in solid #000000" fo:padding-top="0in" fo:padding-left="0.075in" fo:padding-bottom="0in" fo:padding-right="0.075in"/>
    </style:style>
    <style:style style:name="P1380" style:parent-style-name="Normal" style:family="paragraph">
      <style:paragraph-properties fo:text-align="justify"/>
      <style:text-properties style:font-weight-complex="bold" fo:color="#000000" style:font-size-complex="11pt" style:language-asian="lt" style:country-asian="LT"/>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P1382" style:parent-style-name="Normal" style:family="paragraph">
      <style:paragraph-properties fo:text-align="justify"/>
      <style:text-properties style:font-weight-complex="bold" fo:color="#000000" style:font-size-complex="11pt" style:language-asian="lt" style:country-asian="LT"/>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paragraph-properties fo:text-align="justify"/>
      <style:text-properties style:font-weight-complex="bold" fo:color="#000000" style:font-size-complex="11pt" style:language-asian="lt" style:country-asian="L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paragraph-properties fo:text-align="justify"/>
      <style:text-properties style:font-weight-complex="bold" fo:color="#000000" style:font-size-complex="11pt" style:language-asian="lt" style:country-asian="LT"/>
    </style:style>
    <style:style style:name="TableRow1387" style:family="table-row">
      <style:table-row-properties/>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paragraph-properties fo:text-align="justify"/>
      <style:text-properties fo:color="#000000" style:font-size-complex="11pt" style:language-asian="lt" style:country-asian="LT"/>
    </style:style>
    <style:style style:name="TableCell1390" style:family="table-cell">
      <style:table-cell-properties fo:border-top="none" fo:border-left="0.0069in solid #000000" fo:border-bottom="none" fo:border-right="0.0069in solid #000000" fo:padding-top="0in" fo:padding-left="0.075in" fo:padding-bottom="0in" fo:padding-right="0.075in"/>
    </style:style>
    <style:style style:name="P1391" style:parent-style-name="Normal" style:family="paragraph">
      <style:paragraph-properties fo:text-align="justify"/>
      <style:text-properties style:font-weight-complex="bold" fo:color="#000000" style:font-size-complex="11pt" style:language-asian="lt" style:country-asian="LT"/>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justify"/>
      <style:text-properties style:font-weight-complex="bold" fo:color="#000000" style:font-size-complex="11pt" style:language-asian="lt" style:country-asian="LT"/>
    </style:style>
    <style:style style:name="TableCell1394" style:family="table-cell">
      <style:table-cell-properties fo:border-top="none" fo:border-left="0.0069in solid #000000" fo:border-bottom="none" fo:border-right="0.0069in solid #000000" fo:padding-top="0in" fo:padding-left="0.075in" fo:padding-bottom="0in" fo:padding-right="0.075in"/>
    </style:style>
    <style:style style:name="P1395" style:parent-style-name="Normal" style:family="paragraph">
      <style:paragraph-properties fo:text-align="justify"/>
      <style:text-properties style:font-weight-complex="bold" fo:color="#000000" style:font-size-complex="11pt" style:language-asian="lt" style:country-asian="LT"/>
    </style:style>
    <style:style style:name="TableCell1396" style:family="table-cell">
      <style:table-cell-properties fo:border-top="none" fo:border-left="0.0069in solid #000000" fo:border-bottom="none" fo:border-right="0.0069in solid #000000" fo:padding-top="0in" fo:padding-left="0.075in" fo:padding-bottom="0in" fo:padding-right="0.075in"/>
    </style:style>
    <style:style style:name="P1397" style:parent-style-name="Normal" style:family="paragraph">
      <style:paragraph-properties fo:text-align="justify"/>
      <style:text-properties style:font-weight-complex="bold" fo:color="#000000" style:font-size-complex="11pt" style:language-asian="lt" style:country-asian="LT"/>
    </style:style>
    <style:style style:name="TableRow1398" style:family="table-row">
      <style:table-row-properties/>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paragraph-properties fo:text-align="justify"/>
      <style:text-properties fo:color="#000000" style:font-size-complex="11pt" style:language-asian="lt" style:country-asian="LT"/>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P1402" style:parent-style-name="Normal" style:family="paragraph">
      <style:paragraph-properties fo:text-align="justify"/>
      <style:text-properties style:font-weight-complex="bold" fo:color="#000000" style:font-size-complex="11pt" style:language-asian="lt" style:country-asian="LT"/>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paragraph-properties fo:text-align="justify"/>
      <style:text-properties style:font-weight-complex="bold" fo:color="#000000" style:font-size-complex="11pt" style:language-asian="lt" style:country-asian="LT"/>
    </style:style>
    <style:style style:name="TableCell1405" style:family="table-cell">
      <style:table-cell-properties fo:border-top="none" fo:border-left="0.0069in solid #000000" fo:border-bottom="none" fo:border-right="0.0069in solid #000000" fo:padding-top="0in" fo:padding-left="0.075in" fo:padding-bottom="0in" fo:padding-right="0.075in"/>
    </style:style>
    <style:style style:name="P1406" style:parent-style-name="Normal" style:family="paragraph">
      <style:paragraph-properties fo:text-align="justify"/>
      <style:text-properties style:font-weight-complex="bold" fo:color="#000000" style:font-size-complex="11pt" style:language-asian="lt" style:country-asian="LT"/>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paragraph-properties fo:text-align="justify"/>
      <style:text-properties style:font-weight-complex="bold" fo:color="#000000" style:font-size-complex="11pt" style:language-asian="lt" style:country-asian="LT"/>
    </style:style>
    <style:style style:name="TableRow1409" style:family="table-row">
      <style:table-row-properties/>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paragraph-properties fo:text-align="justify"/>
      <style:text-properties fo:color="#000000" style:font-size-complex="11pt" style:language-asian="lt" style:country-asian="L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paragraph-properties fo:text-align="justify"/>
      <style:text-properties style:font-weight-complex="bold" fo:color="#000000" style:font-size-complex="11pt" style:language-asian="lt" style:country-asian="LT"/>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P1415" style:parent-style-name="Normal" style:family="paragraph">
      <style:paragraph-properties fo:text-align="justify"/>
      <style:text-properties style:font-weight-complex="bold" fo:color="#000000" style:font-size-complex="11pt" style:language-asian="lt" style:country-asian="LT"/>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P1417" style:parent-style-name="Normal" style:family="paragraph">
      <style:paragraph-properties fo:text-align="justify"/>
      <style:text-properties style:font-weight-complex="bold" fo:color="#000000" style:font-size-complex="11pt" style:language-asian="lt" style:country-asian="LT"/>
    </style:style>
    <style:style style:name="TableCell1418" style:family="table-cell">
      <style:table-cell-properties fo:border-top="none" fo:border-left="0.0069in solid #000000" fo:border-bottom="none" fo:border-right="0.0069in solid #000000" fo:padding-top="0in" fo:padding-left="0.075in" fo:padding-bottom="0in" fo:padding-right="0.075in"/>
    </style:style>
    <style:style style:name="P1419" style:parent-style-name="Normal" style:family="paragraph">
      <style:paragraph-properties fo:text-align="justify"/>
      <style:text-properties style:font-weight-complex="bold" fo:color="#000000" style:font-size-complex="11pt" style:language-asian="lt" style:country-asian="LT"/>
    </style:style>
    <style:style style:name="TableRow1420" style:family="table-row">
      <style:table-row-properties/>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paragraph-properties fo:text-align="justify"/>
      <style:text-properties fo:color="#000000" style:font-size-complex="11pt" style:language-asian="lt" style:country-asian="LT"/>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P1424" style:parent-style-name="Normal" style:family="paragraph">
      <style:paragraph-properties fo:text-align="justify"/>
      <style:text-properties style:font-weight-complex="bold" fo:color="#000000" style:font-size-complex="11pt" style:language-asian="lt" style:country-asian="LT"/>
    </style:style>
    <style:style style:name="TableCell1425" style:family="table-cell">
      <style:table-cell-properties fo:border-top="none" fo:border-left="0.0069in solid #000000" fo:border-bottom="none" fo:border-right="0.0069in solid #000000" fo:padding-top="0in" fo:padding-left="0.075in" fo:padding-bottom="0in" fo:padding-right="0.075in"/>
    </style:style>
    <style:style style:name="P1426" style:parent-style-name="Normal" style:family="paragraph">
      <style:paragraph-properties fo:text-align="justify"/>
      <style:text-properties style:font-weight-complex="bold" fo:color="#000000" style:font-size-complex="11pt" style:language-asian="lt" style:country-asian="LT"/>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paragraph-properties fo:text-align="justify"/>
      <style:text-properties style:font-weight-complex="bold" fo:color="#000000" style:font-size-complex="11pt" style:language-asian="lt" style:country-asian="LT"/>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paragraph-properties fo:text-align="justify"/>
      <style:text-properties style:font-weight-complex="bold" fo:color="#000000" style:font-size-complex="11pt" style:language-asian="lt" style:country-asian="LT"/>
    </style:style>
    <style:style style:name="TableRow1431" style:family="table-row">
      <style:table-row-properties/>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text-properties fo:color="#000000" style:font-size-complex="11pt" style:language-asian="lt" style:country-asian="LT"/>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text-properties style:font-weight-complex="bold" fo:color="#000000" style:font-size-complex="11pt" style:language-asian="lt" style:country-asian="LT"/>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text-properties style:font-weight-complex="bold" fo:color="#000000" style:font-size-complex="11pt" style:language-asian="lt" style:country-asian="LT"/>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text-properties style:font-weight-complex="bold" fo:color="#000000" style:font-size-complex="11pt" style:language-asian="lt" style:country-asian="LT"/>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text-properties style:font-weight-complex="bold" fo:color="#000000" style:font-size-complex="11pt" style:language-asian="lt" style:country-asian="LT"/>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language-asian="lt" style:country-asian="LT"/>
    </style:style>
    <style:style style:name="T1445" style:parent-style-name="DefaultParagraphFont" style:family="text">
      <style:text-properties fo:color="#000000" style:font-size-complex="11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fo:text-align="justify" fo:text-indent="0.4923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0" style:parent-style-name="Normal" style:family="paragraph">
      <style:paragraph-properties fo:text-align="justify" fo:text-indent="0.4923in"/>
      <style:text-properties fo:color="#000000" style:font-size-complex="4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language-asian="lt" style:country-asian="LT"/>
    </style:style>
    <style:style style:name="T1496" style:parent-style-name="DefaultParagraphFont" style:family="text">
      <style:text-properties fo:color="#000000" style:font-size-complex="11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language-asian="lt" style:country-asian="LT"/>
    </style:style>
    <style:style style:name="T1499" style:parent-style-name="DefaultParagraphFont" style:family="text">
      <style:text-properties fo:color="#000000" style:font-size-complex="11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language-asian="lt" style:country-asian="LT"/>
    </style:style>
    <style:style style:name="T1502" style:parent-style-name="DefaultParagraphFont" style:family="text">
      <style:text-properties fo:color="#000000" style:font-size-complex="11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language-asian="lt" style:country-asian="LT"/>
    </style:style>
    <style:style style:name="T1505" style:parent-style-name="DefaultParagraphFont" style:family="text">
      <style:text-properties fo:color="#000000" style:font-size-complex="11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language-asian="lt" style:country-asian="LT"/>
    </style:style>
    <style:style style:name="T1508" style:parent-style-name="DefaultParagraphFont" style:family="text">
      <style:text-properties fo:color="#000000" style:font-size-complex="11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style:font-size-complex="11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P1530" style:parent-style-name="Normal" style:family="paragraph">
      <style:paragraph-properties fo:text-align="justify"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35" style:parent-style-name="Normal" style:family="paragraph">
      <style:paragraph-properties fo:text-align="justify" fo:text-indent="0.4923in"/>
      <style:text-properties fo:color="#000000" style:font-size-complex="4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color="#000000" style:font-size-complex="11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language-asian="lt" style:country-asian="LT"/>
    </style:style>
    <style:style style:name="T1574" style:parent-style-name="DefaultParagraphFont" style:family="text">
      <style:text-properties fo:color="#000000" style:font-size-complex="11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color="#000000" style:font-size-complex="11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language-asian="lt" style:country-asian="LT"/>
    </style:style>
    <style:style style:name="T1589" style:parent-style-name="DefaultParagraphFont" style:family="text">
      <style:text-properties fo:color="#000000" style:font-size-complex="11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1pt" style:language-asian="lt" style:country-asian="LT"/>
    </style:style>
    <style:style style:name="T1592" style:parent-style-name="DefaultParagraphFont" style:family="text">
      <style:text-properties fo:color="#000000" style:font-size-complex="11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color="#000000" style:font-size-complex="11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P1599" style:parent-style-name="Normal" style:family="paragraph">
      <style:paragraph-properties fo:text-align="justify" fo:text-indent="0.4923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04" style:parent-style-name="Normal" style:family="paragraph">
      <style:paragraph-properties fo:text-align="justify" fo:text-indent="0.4923in"/>
      <style:text-properties fo:color="#000000" style:font-size-complex="4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font-size-complex="11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font-size-complex="11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1pt" style:language-asian="lt" style:country-asian="LT"/>
    </style:style>
    <style:style style:name="T1619" style:parent-style-name="DefaultParagraphFont" style:family="text">
      <style:text-properties fo:color="#000000" style:font-size-complex="11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language-asian="lt" style:country-asian="LT"/>
    </style:style>
    <style:style style:name="T1622" style:parent-style-name="DefaultParagraphFont" style:family="text">
      <style:text-properties fo:color="#000000" style:font-size-complex="11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1pt" style:language-asian="lt" style:country-asian="LT"/>
    </style:style>
    <style:style style:name="T1625" style:parent-style-name="DefaultParagraphFont" style:family="text">
      <style:text-properties fo:color="#000000" style:font-size-complex="11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font-size-complex="11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P1632" style:parent-style-name="Normal" style:family="paragraph">
      <style:paragraph-properties fo:text-align="justify"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37" style:parent-style-name="Normal" style:family="paragraph">
      <style:paragraph-properties fo:text-align="justify" fo:text-indent="0.4923in"/>
      <style:text-properties fo:color="#000000" style:font-size-complex="4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1pt" style:language-asian="lt" style:country-asian="LT"/>
    </style:style>
    <style:style style:name="T1640" style:parent-style-name="DefaultParagraphFont" style:family="text">
      <style:text-properties fo:color="#000000" style:font-size-complex="11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language-asian="lt" style:country-asian="LT"/>
    </style:style>
    <style:style style:name="T1643" style:parent-style-name="DefaultParagraphFont" style:family="text">
      <style:text-properties fo:color="#000000" style:font-size-complex="11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language-asian="lt" style:country-asian="LT"/>
    </style:style>
    <style:style style:name="T1649" style:parent-style-name="DefaultParagraphFont" style:family="text">
      <style:text-properties fo:color="#000000" style:font-size-complex="11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language-asian="lt" style:country-asian="LT"/>
    </style:style>
    <style:style style:name="T1652" style:parent-style-name="DefaultParagraphFont" style:family="text">
      <style:text-properties fo:color="#000000" style:font-size-complex="11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font-size-complex="11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language-asian="lt" style:country-asian="LT"/>
    </style:style>
    <style:style style:name="T1658" style:parent-style-name="DefaultParagraphFont" style:family="text">
      <style:text-properties fo:color="#000000" style:font-size-complex="11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color="#000000" style:font-size-complex="11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1pt" style:language-asian="lt" style:country-asian="LT"/>
    </style:style>
    <style:style style:name="T1664" style:parent-style-name="DefaultParagraphFont" style:family="text">
      <style:text-properties fo:color="#000000" style:font-size-complex="11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language-asian="lt" style:country-asian="LT"/>
    </style:style>
    <style:style style:name="T1667" style:parent-style-name="DefaultParagraphFont" style:family="text">
      <style:text-properties fo:color="#000000" style:font-size-complex="11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1pt" style:language-asian="lt" style:country-asian="LT"/>
    </style:style>
    <style:style style:name="T1670" style:parent-style-name="DefaultParagraphFont" style:family="text">
      <style:text-properties fo:color="#000000" style:font-size-complex="11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1pt" style:language-asian="lt" style:country-asian="LT"/>
    </style:style>
    <style:style style:name="T1673" style:parent-style-name="DefaultParagraphFont" style:family="text">
      <style:text-properties fo:color="#000000" style:font-size-complex="11pt" style:language-asian="lt" style:country-asian="LT"/>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T1676"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5">LIETUVOS RESPUBLIKOS SOCIALINĖS APSAUGOS IR DARBO MINISTRAS</text:span></text:p>
      <text:p text:style-name="P6"/>
      <text:p text:style-name="P7">Į S A K Y M A S</text:p>
      <text:p text:style-name="P8"><text:span text:style-name="T9">DĖL KELEIVINIŲ LYNŲ KELIŲ SAUGAUS NAUDOJIMO IR PRIEŽIŪROS TAISYKLIŲ PATVIRTINIMO</text:span></text:p>
      <text:p text:style-name="P10"/>
      <text:p text:style-name="P11">2005 m. liepos 7 d. Nr. A1-196</text:p>
      <text:p text:style-name="P12">Vilnius</text:p>
      <text:p text:style-name="P13"/>
      <text:p text:style-name="P14"/>
      <text:p text:style-name="P15"><text:span text:style-name="T16">Vadovaudamasi Lietuvos Respublikos potencialiai pavojingų įrenginių priežiūros įstatymo (Žin., 1996, Nr.<text:s/></text:span><text:a xlink:href="https://www.e-tar.lt/portal/lt/legalAct/TAR.C40F7F89A7C3" office:target-frame-name="_blank" xlink:show="new"><text:span text:style-name="T17">46-1116</text:span></text:a><text:span text:style-name="T18">; 2000, Nr. 89-2742; 2003, Nr.<text:s/></text:span><text:a xlink:href="https://www.e-tar.lt/portal/lt/legalAct/TAR.1AD1A5CD6CAB" office:target-frame-name="_blank" xlink:show="new"><text:span text:style-name="T19">119-5404</text:span></text:a><text:span text:style-name="T20">) 5 straipsnio 2 punktu ir Lietuvos Respublikos Vyriausybės 2001 m. birželio 29 d. nutarimo Nr. 817<text:s/></text:span><text:span text:style-name="T21">„</text:span><text:span text:style-name="T22">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23">57-2053</text:span></text:a><text:span text:style-name="T24">; 2004, Nr.<text:s/></text:span><text:a xlink:href="https://www.e-tar.lt/portal/lt/legalAct/TAR.739A4B856726" office:target-frame-name="_blank" xlink:show="new"><text:span text:style-name="T25">133-4802</text:span></text:a><text:span text:style-name="T26">) 2.3 punktu,</text:span></text:p>
      <text:p text:style-name="P27"><text:span text:style-name="T28">tvirtinu</text:span><text:span text:style-name="T29"><text:s/>Keleivinių lynų kelių saugaus naudojimo ir priežiūros taisykles (pridedama).</text:span></text:p>
      <text:p text:style-name="P30"/>
      <text:p text:style-name="P31"/>
      <text:p text:style-name="P32"/>
      <text:p text:style-name="P33"><text:span text:style-name="T34">SOCIALINĖS APSAUGOS IR DARBO MINISTRĖ</text:span><text:span text:style-name="T35"><text:tab/>VILIJA BLINKEVIČIŪTĖ</text:span></text:p>
      <text:p text:style-name="P36"/>
      <text:soft-page-break/>
      <text:p text:style-name="P37"><text:span text:style-name="T38">PATVIRTINTA</text:span></text:p>
      <text:p text:style-name="P39"><text:span text:style-name="T40">Lietuvos Respublikos socialinės</text:span></text:p>
      <text:p text:style-name="P41"><text:span text:style-name="T42">apsaugos ir darbo ministro</text:span></text:p>
      <text:p text:style-name="P43"><text:span text:style-name="T44">2005 m. liepos 7 d. įsakymu Nr. A1-196</text:span></text:p>
      <text:p text:style-name="P45"/>
      <text:p text:style-name="P46"><text:span text:style-name="T47">Keleivinių Lynų KELIŲ saugaus naudojimo ir priežiūro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eleivinių lynų kelių saugaus naudojimo ir priežiūros taisyklės (toliau – Taisyklės) nustato reikalavimus, kaip turi būti paleidžiami naudoti, naudojami ir prižiūrimi keleiviniai lynų keliai (toliau – lynų keliai). Techninio reglamento „Keleiviniai lynų keliai“ (toliau – Reglamento) (1 priedo 1.3 p.) nuostatos taikomos lynų kelio projektavimui, gamybai ir tiekimui į rinką.</text:span></text:p>
      <text:p text:style-name="P57"><text:span text:style-name="T58">2</text:span><text:span text:style-name="T59">. Lynų keliai</text:span><text:span text:style-name="T60"><text:s/></text:span><text:span text:style-name="T61">– tai sistemos, skirtos keleiviams vežti vežtuvais arba vilktuvais, kuriuos laiko arba tempia vienas arba daugiau lynų, išskyrus elevatorius ir liftus. Šios sistemos yra:</text:span></text:p>
      <text:p text:style-name="P62"><text:span text:style-name="T63">2.1</text:span><text:span text:style-name="T64">. funikulieriai ir kiti lynų keliai, kurių vežtuvai sumontuoti ant ratų arba kitų įtaisų ir yra traukiami vieno ar kelių lynų;<text:s/></text:span></text:p>
      <text:p text:style-name="P65"><text:span text:style-name="T66">2.2</text:span><text:span text:style-name="T67">. kabamieji lynų keliai, kurių vežtuvai yra pakabinti ant vieno arba kelių lynų ir (arba) yra jų traukiami (prie jų priklauso lopšiniai bei krėsliniai keltuvai);<text:s/></text:span></text:p>
      <text:p text:style-name="P68"><text:span text:style-name="T69">2.3</text:span><text:span text:style-name="T70">. vilktuvai, kuriuose specialia įranga aprūpinti naudotojai yra traukiami lyno.<text:s/></text:span></text:p>
      <text:p text:style-name="P71"><text:span text:style-name="T72">3</text:span><text:span text:style-name="T73">. Taisyklės privalomos visiems fiziniams ir juridiniams asmenims, pradedantiems naudoti ir naudojantiems lynų kelius ir jų sudedamąsias dalis – statinius, lynų kelio posistemius, saugos mazgus bei kitas lynų kelio įrenginio dalis (pneumatikos, hidraulikos arba automatikos priemones).</text:span></text:p>
      <text:p text:style-name="P74"><text:span text:style-name="T75">4</text:span><text:span text:style-name="T76">. Šios Taisyklės netaikomos:</text:span></text:p>
      <text:p text:style-name="P77"><text:span text:style-name="T78">4.1</text:span><text:span text:style-name="T79">. liftams;</text:span></text:p>
      <text:p text:style-name="P80"><text:span text:style-name="T81">4.2</text:span><text:span text:style-name="T82">. įprastinės konstrukcijos lyno varomiems tramvajams;</text:span></text:p>
      <text:p text:style-name="P83"><text:span text:style-name="T84">4.3</text:span><text:span text:style-name="T85">. stacionariems bei kilnojamiems atrakcionams ir pramoginiams įrenginiams poilsio parkuose;</text:span></text:p>
      <text:p text:style-name="P86"><text:span text:style-name="T87">4.4</text:span><text:span text:style-name="T88">. įrenginiams, naudojamiems žemės ūkio tikslais;</text:span></text:p>
      <text:p text:style-name="P89"><text:span text:style-name="T90">4.5</text:span><text:span text:style-name="T91">. kasybos įrenginiams ir pramoniniams tikslams pastatytiems bei naudojamiems įrenginiams;</text:span></text:p>
      <text:p text:style-name="P92"><text:span text:style-name="T93">4.6</text:span><text:span text:style-name="T94">. lynu tempiamiems vandeniu keltams;</text:span></text:p>
      <text:p text:style-name="P95"><text:span text:style-name="T96">4.7</text:span><text:span text:style-name="T97">. krumpliniams geležinkeliams;</text:span></text:p>
      <text:p text:style-name="P98"><text:span text:style-name="T99">4.8</text:span><text:span text:style-name="T100">. grandininių pavarų įrenginiams;<text:s/></text:span></text:p>
      <text:p text:style-name="P101"><text:span text:style-name="T102">4.9</text:span><text:span text:style-name="T103">. funikulieriams</text:span><text:span text:style-name="T104"><text:note text:note-class="footnote" text:id="_ftn0"><text:note-citation>1</text:note-citation><text:note-body><text:p text:style-name="Normal"><text:span text:style-name="T105"><text:s/></text:span><text:span text:style-name="T106">Funikulierių naudojimas ir priežiūra reglamentuota Funikulierių saugaus naudojimo ir priežiūros taisyklėse DT-10-00, patvirtintose Lietuvos Respublikos vyriausiojo valstybinio darbo inspektoriaus 2000 m. gruodžio 28 d. įsakymo Nr. 349 (Žin., 2001, Nr. 7-217).</text:span></text:p></text:note-body></text:note></text:span><text:span text:style-name="T107">.</text:span></text:p>
      <text:p text:style-name="P108"><text:span text:style-name="T109">5</text:span><text:span text:style-name="T110">. Šiose Taisyklėse vartojamos sąvokos:</text:span></text:p>
      <text:p text:style-name="P111"><text:span text:style-name="T112">Griebtuvas</text:span><text:span text:style-name="T113"><text:s/>– vežtuvo ar vilktuvo sudedamoji dalis, skirta prijungti juos tiesiogiai prie lyno kilpos.</text:span></text:p>
      <text:p text:style-name="P114"><text:span text:style-name="T115">Kabamasis lynų kelias<text:s/></text:span><text:span text:style-name="T116">–</text:span><text:span text:style-name="T117"><text:s/></text:span><text:span text:style-name="T118">lynų kelias, kuriame vežtuvai pakabinti ant vieno ar kelių lynų.<text:s/></text:span></text:p>
      <text:p text:style-name="P119"><text:span text:style-name="T120">Kabinų keltuvas</text:span><text:span text:style-name="T121"><text:s/>– vienkryptis kabamasis lynų kelias su keletu mažų uždarųjų vežtuvų.<text:s/></text:span></text:p>
      <text:p text:style-name="P122"><text:span text:style-name="T123">Krėslinis keltuvas</text:span><text:span text:style-name="T124"><text:s/>– vienkryptis kabamasis lynų kelias, kurio vežtuvai yra krėslai.</text:span></text:p>
      <text:p text:style-name="P125"><text:span text:style-name="T126">Lynų kelias<text:s/></text:span><text:span text:style-name="T127">– paskyrimo vietoje pastatyta sistema, skirta keleiviams vežti vežtuvais arba vilktuvais, kuriuos laiko arba tempia vienas arba daugiau lynų, susidedanti iš statinių ir posistemių.<text:s/></text:span></text:p>
      <text:p text:style-name="P128"><text:span text:style-name="T129">Lynų kelio naudojimas<text:s/></text:span><text:span text:style-name="T130">– veikla, susijusi su lynų kelio paleidimu ar stabdymu, darbu, gabenimu, remontu, modifikavimu, priežiūra ir aptarnavimu, įskaitant ir valymą.</text:span></text:p>
      <text:p text:style-name="P131"><text:span text:style-name="T132">Lynų kelio priežiūra</text:span><text:span text:style-name="T133"><text:s/>– šiose Taisyklėse ir kituose teisės aktuose nustatytų reikalavimų potencialiai pavojingiems įrenginiams bei lynų kelio gamintojo techniniuose dokumentuose<text:s/></text:span><text:soft-page-break/><text:span text:style-name="T134">pateiktų techninių paslaugų, teisinių ir organizacinių priemonių visuma, skirta užtikrinti, kad naudojamas lynų kelias būtų saugus ir nekeltų pavojaus žmonėms, turtui bei aplinkai.</text:span></text:p>
      <text:p text:style-name="P135"><text:span text:style-name="T136">Lynų kelio savininkas</text:span><text:span text:style-name="T137"><text:s/>– juridinis ar fizinis asmuo, kuriam lynų kelias priklauso nuosavybės teise, arba lynų kelio valdytojas, kuris valdo, naudoja lynų kelią bei juo disponuoja turto patikėjimo teise ir yra atsakingas už funkcionalų jo eksploatavimą.<text:s/></text:span></text:p>
      <text:p text:style-name="P138"><text:span text:style-name="T139">Lynų kelio sudedamoji dalis</text:span><text:span text:style-name="T140"><text:s/>– lynų kelio elementari dalis, dalių grupė, elementų mazgas ar komplektas.<text:s/></text:span></text:p>
      <text:p text:style-name="P141"><text:span text:style-name="T142">Lynų kelio techninės būklės tikrinimas</text:span><text:span text:style-name="T143"><text:s/>– šiose Taisyklėse ir kituose įrenginių naudojimo ir priežiūros teisės norminiuose aktuose, gamintojo pateiktuose lynų kelio techniniuose dokumentuose nustatyta tvarka ir terminais įgaliotos įrenginių techninės būklės tikrinimo įstaigos (toliau – įgaliotos įstaigos) atliekama naudojamo lynų kelio privalomoji apžiūra, privalomasis lynų kelio parametrų, rodančių, kad jis atitinka saugos reikalavimus, patikrinimas, lynų kelio bandymai ir kiti jo saugos atitikties įvertinimo veiksmai.<text:s/></text:span></text:p>
      <text:p text:style-name="P144"><text:span text:style-name="T145">Lynų kelio techniniai dokumentai</text:span><text:span text:style-name="T146"><text:s/>(toliau –<text:s/></text:span><text:span text:style-name="T147">techniniai dokumentai</text:span><text:span text:style-name="T148">) – lynų kelio saugos mazgų ir posistemių EB atitikties deklaracijos, įrenginio (lynų kelio) sertifikatai, lynų kelio pasas, brėžiniai, lynų kelio priežiūros dokumentai (lynų kelio montavimo ir bandymo prieš pradedant jį naudoti, aptarnavimo, remonto, demontavimo taisyklės, instrukcijos) ir kiti kartu su lynų keliu gamintojo pateikiami dokumentai, kuriuose nurodoma paskirtis, konstrukcija, parametrai, privalomi saugos reikalavimai bei naudojimo tvarka.</text:span></text:p>
      <text:p text:style-name="P149"><text:span text:style-name="T150">Lopšinis keltuvas</text:span><text:span text:style-name="T151"><text:s/>– vienkryptis kabamasis lynų kelias, kurio vežtuvai yra lopšiai.<text:s/></text:span></text:p>
      <text:p text:style-name="P152"><text:span text:style-name="T153">Nuolatinė lynų kelio priežiūra</text:span><text:span text:style-name="T154"><text:s/>– šiose Taisyklėse bei kituose naudojimo ir priežiūros norminiuose teisės aktuose, gamintojo pateiktuose lynų kelio techniniuose dokumentuose nurodyti lynų kelio savininkams privalomi nuolatiniai naudojamo lynų kelio techninės būklės tikrinimai, apžiūros, remontas, reguliavimas bei kiti veiksmai.<text:s/></text:span></text:p>
      <text:p text:style-name="P155"><text:span text:style-name="T156">Posistemiai<text:s/></text:span><text:span text:style-name="T157">– lynų kelio sudėtinė dalis, kurią sudaro:</text:span><text:span text:style-name="T158"><text:s/></text:span><text:span text:style-name="T159">lynai ir jų jungtys; pavaros ir stabdžiai, mechaninė įranga (lyno tempimo įrenginys; stočių mašinos; lynų kelio statinių mechaninė įranga); vežtuvai (kabinos, krėslai arba vilktuvai; pakabos; važiuoklės; jungtys su lynu), elektros įtaisai (kontrolės, valdymo ir saugos įtaisai; ryšių ir informacijos įranga; nuo žaibo apsauganti įranga); stacionarioji ir kilnojamoji gelbėjimo įranga.<text:s/></text:span></text:p>
      <text:p text:style-name="P160"><text:span text:style-name="T161">Saugos mazgas</text:span><text:span text:style-name="T162"><text:s/>– pagrindinė sudedamoji dalis arba grupė sudedamųjų dalių, mazgo dalis arba visas mazgas, taip pat kiekvienas įtaisas, kuris yra lynų kelio dalis saugai užtikrinti bei yra patvirtintas, atlikus saugos analizę, ir kurio gedimas arba neteisingas veikimas keltų pavojų vartotojų, darbuotojų ar trečiųjų asmenų saugai arba sveikatai.</text:span></text:p>
      <text:p text:style-name="P163"><text:span text:style-name="T164">Slidininkų keltuvas; tempiamasis keltuvas</text:span><text:span text:style-name="T165"><text:s/>– lynų kelias, kuriuo keleiviai su slidėmis ar turintys tam tikrų specialių reikmenų lyno tempiamu vilktuvu velkami išilgai įrengto tako (vėžių).<text:s/></text:span></text:p>
      <text:p text:style-name="P166"><text:span text:style-name="T167">Statiniai<text:s/></text:span><text:span text:style-name="T168">–</text:span><text:span text:style-name="T169"><text:s/></text:span><text:span text:style-name="T170">lynų kelio sudėtinė dalis</text:span><text:span text:style-name="T171">,<text:s/></text:span><text:span text:style-name="T172">specialiai projektuojama kiekvienam lynų keliui ir statoma numatytoje vietoje. Tai lynų kelio trasoje išdėstytiems įrenginiams pastatyti (sumontuoti) ir veikti reikalingi pagrindai, atramos, stotys bei trasos statiniai, įskaitant pamatus.</text:span></text:p>
      <text:p text:style-name="P173"><text:span text:style-name="T174">Vežtuvas</text:span><text:span text:style-name="T175"><text:s/>– lynų kelio sudedamoji dalis keleiviams vežti kabamuoju lynų keliu.<text:s/></text:span></text:p>
      <text:p text:style-name="P176"><text:span text:style-name="T177">Vilktuvas<text:s/></text:span><text:span text:style-name="T178">–</text:span><text:span text:style-name="T179"><text:s/></text:span><text:span text:style-name="T180">slidininkų keltuvo sudedamoji dalis, turinti griebtuvą ir bloką keleiviams vilkti.<text:s/></text:span></text:p>
      <text:p text:style-name="P181"><text:span text:style-name="T182">6</text:span><text:span text:style-name="T183">. Kitos šiose Taisyklėse vartojamos sąvokos</text:span><text:span text:style-name="T184"><text:s/></text:span><text:span text:style-name="T185">atitinka Lietuvos Respublikos potencialiai pavojingų įrenginių priežiūros įstatyme, Lietuvos Respublikos Statybos įstatyme, Reglamente kituose norminiuose teisės aktuose ir standartuose apibrėžtas sąvokas. Esminės sąvokos pateikiamos žemiau.</text:span></text:p>
      <text:p text:style-name="P186"/>
      <text:p text:style-name="P187"><text:span text:style-name="T188">II</text:span><text:span text:style-name="T189">.<text:s/></text:span><text:span text:style-name="T190">LYNŲ KELIO NAUDOJIMO IR PRIEŽIŪROS SĄLYGOS</text:span></text:p>
      <text:p text:style-name="P191"/>
      <text:p text:style-name="P192"><text:span text:style-name="T193">7</text:span><text:span text:style-name="T194">. Lynų kelias turi būti naudojamas lynų kelio gamintojo nustatytomis sąlygomis ir vadovaujantis gamintojo pateiktais techniniais dokumentais, šiomis Taisyklėmis ir kitais teisės aktais, reglamentuojančiais lynų kelių naudojimą. Jei lynų kelio gamintojas nustatė griežtesnes lynų<text:s/></text:span><text:soft-page-break/><text:span text:style-name="T195">kelio naudojimo sąlygas, negu šios Taisyklės, tai naudojant lynų kelią būtina vadovautis gamintojo nustatytomis sąlygomis (1 priedo 1.17 p.).</text:span></text:p>
      <text:p text:style-name="P196"><text:span text:style-name="T197">8</text:span><text:span text:style-name="T198">. Lynų kelio statinių priežiūra turi būti vykdoma pagal Lietuvos Respublikos statybos įstatymo (1 priedo 1.1 p.), normatyvinių statybos techninių dokumentų ir normatyvinių statinio saugos ir priežiūros dokumentų reikalavimus.</text:span></text:p>
      <text:p text:style-name="P199"><text:span text:style-name="T200">9</text:span><text:span text:style-name="T201">. Savininko įsigytas, sumontuotas ar rekonstruotas lynų kelias, jo kokybę bei atitiktį patvirtinantys, taip pat jo priežiūros techniniai dokumentai įrenginių naudojimo ir priežiūros norminių aktų nustatyta tvarka privalo būti pateikti įgaliotoms tikrinimo įstaigoms patikrinti, ar lynų kelias tinkamas ir parengtas saugiai naudoti (1 priedo 1.2, 1.3, 1.13 p.).</text:span></text:p>
      <text:p text:style-name="P202"><text:span text:style-name="T203">10</text:span><text:span text:style-name="T204">. Prieš pradėdamas naudoti lynų kelią, jo savininkas turi pasirinkti įgaliotą įstaigą ir pagal Lietuvos Respublikos potencialiai pavojingų įrenginių priežiūros įstatymo nuostatas sudaryti sutartį dėl lynų kelio techninės būklės patikrinimo, užregistruoti jį Potencialiai pavojingų įrenginių valstybės registro tvarkymo įstaigoje, taip pat organizuoti nuolatinę šio lynų kelio priežiūrą (1 priedo 1.2 p.).<text:s/></text:span></text:p>
      <text:p text:style-name="P205"><text:span text:style-name="T206">11</text:span><text:span text:style-name="T207">. Lynų keliui naudoti ir prižiūrėti savininkas turi skirti teisės aktų nustatyta tvarka apmokytus ir atestuotus asmenis (1 priedo 1.18 p.). Nuolatinę lynų kelio priežiūrą savininkas pagal sutartį gali pavesti kitam juridiniam asmeniui, turinčiam kompetentingus darbuotojus ir tinkamą techninę įrangą.<text:s/></text:span></text:p>
      <text:p text:style-name="P208"><text:span text:style-name="T209">12</text:span><text:span text:style-name="T210">. Visų naudojamų lynų kelio statinių, posistemių, saugos mazgų, detalių ir medžiagų priežiūra, nustatyta šiose Taisyklėse, atitinkamuose naudojimo ir priežiūros teisės norminiuose aktuose (1 priedo 1.2, 1.6, 1.8 p.) bei gamintojo pateiktuose lynų kelio techniniuose dokumentuose, yra privaloma.<text:s/></text:span></text:p>
      <text:p text:style-name="P211"><text:span text:style-name="T212">13</text:span><text:span text:style-name="T213">. Lynų kelio savininkas privalo tinkamai ir kvalifikuotai prižiūrėti lynų kelią, palaikyti jų reikiamą techninę būklę, užtikrinant saugą per visą jo naudojimo laiką.</text:span></text:p>
      <text:p text:style-name="P214"><text:span text:style-name="T215">14</text:span><text:span text:style-name="T216">. Žinios apie atliktus lynų kelio techninės būklės tikrinimus, kaip ir duomenys apie pakeistas detales ar mazgus, turi būti protokoluojami ir saugomi techninėje byloje.</text:span></text:p>
      <text:p text:style-name="P217"/>
      <text:p text:style-name="P218"><text:span text:style-name="T219">Iii</text:span><text:span text:style-name="T220">.<text:s/></text:span><text:span text:style-name="T221">LYNŲ KELIO PRIPAŽINIMAS TINKAMU NAUDOTI IR REGISTRAVIMAS<text:s/></text:span></text:p>
      <text:p text:style-name="P222"/>
      <text:p text:style-name="P223"><text:span text:style-name="T224">15</text:span><text:span text:style-name="T225">. Taisyklių 2 punkte išvardinti lynų keliai, prieš pradedant juos naudoti, Lynų kelio savininko arba jo įgalioto asmens turi būti įregistruoti Potencialiai pavojingų įrenginių valstybės registre, Potencialiai pavojingų įrenginių valstybės registro nuostatuose (1 priedo 1.5 p.) nurodyta tvarka.</text:span></text:p>
      <text:p text:style-name="P226"><text:span text:style-name="T227">16</text:span><text:span text:style-name="T228">. Lynų kelio savininkas privalo turėti ir saugoti lynų kelio techninę bylą (lynų kelio pasą), kurioje turi būti:</text:span></text:p>
      <text:p text:style-name="P229"><text:span text:style-name="T230">16.1</text:span><text:span text:style-name="T231">. informacija apie techninius lynų kelio parametrus ir charakteristikas (nurodyta Taisyklių 2 priede);</text:span></text:p>
      <text:p text:style-name="P232"><text:span text:style-name="T233">16.2</text:span><text:span text:style-name="T234">. ataskaitos apie lynų kelio periodinius bandymus ir patikrinimus, informacija apie remontą, keičiamus lynus bei kitus svarbius saugos mazgus ir dalis, duomenys apie esminius modifikavimus ar avarijas;</text:span></text:p>
      <text:p text:style-name="P235"><text:span text:style-name="T236">16.3</text:span><text:span text:style-name="T237">. lynų kelio naudojimo instrukcija su brėžiniais ir schemomis, reikalingomis normaliam lynų kelio naudojimui, taip pat priežiūrai, kontrolei, remontui, periodiniam patikrinimui ir gelbėjimo veiksmams atlikti.<text:s/></text:span></text:p>
      <text:p text:style-name="P238"><text:span text:style-name="T239">17</text:span><text:span text:style-name="T240">. Techninės bylos (lynų kelio paso) lapai turi būti sunumeruojami ir įrišami į vieną ar kelis segtuvus.</text:span></text:p>
      <text:p text:style-name="P241"><text:span text:style-name="T242">18</text:span><text:span text:style-name="T243">. Naujai sumontuoto lynų kelio tinkamumas naudoti pripažįstamas komisijos, kuri vadovaudamasi Statybos techninio reglamento STR 1.11.01:2002 „Statinių pripažinimo tinkamais naudoti tvarką“ (1 priedo 1.9 p.) nuostatomis pasirašo pripažinimo tinkamu naudoti aktą. Tuo pat metu įgaliotos įstaigos ekspertas padaro atitinkamą įrašą apie lynų kelio tinkamumą naudoti lynų kelio techninėje byloje (lynų kelio pase).</text:span></text:p>
      <text:p text:style-name="P244"><text:span text:style-name="T245">19</text:span><text:span text:style-name="T246">. Eksploatuojamo lynų kelio tinkamumo vertinimą po periodiškų lynų kelio techninės būklės patikrinimų ir bandymų, arba patikrinimų ir bandymų po esminių modifikacijų, arba po avarijos atlieka įgaliotos įstaigos ekspertas.</text:span></text:p>
      <text:p text:style-name="P247"/>
      <text:p text:style-name="P248"><text:span text:style-name="T249">iV</text:span><text:span text:style-name="T250">.<text:s/></text:span><text:span text:style-name="T251">LYNŲ KELIO SAUGOS IR RIZIKOS ANALIZĖ</text:span></text:p>
      <text:p text:style-name="P252"/>
      <text:p text:style-name="P253"><text:span text:style-name="T254">20</text:span><text:span text:style-name="T255">. Visi lynų keliai turi būti naudojami taikant ir įgyvendinant visas būtinas priemones, kad būtų apsisaugota nuo pavojingų veiksnių, kurių negalima pašalinti projektinėmis, statybinėmis ar techninėmis priemonėmis.</text:span></text:p>
      <text:p text:style-name="P256"><text:span text:style-name="T257">21</text:span><text:span text:style-name="T258">. Kiekvienai darbo zonai lynų kelio savininkas, vadovaudamasis gamintojo pateiktais techniniais dokumentais, turi nustatyti su sauga ir sveikata susijusių reikšmingų pavojų sąrašą ir kiekvienai techninės priežiūros operacijai, įskaitant prieigą prie darbo zonos, atlikti rizikos įvertinimą.<text:s/></text:span></text:p>
      <text:p text:style-name="P259"><text:span text:style-name="T260">22</text:span><text:span text:style-name="T261">. Reikšmingi pavojai darbo zonose yra:</text:span></text:p>
      <text:p text:style-name="P262"><text:span text:style-name="T263">22.1</text:span><text:span text:style-name="T264">. neleistinų judančių lynų įtempimo jėgos reikšmių atsiradimas;</text:span></text:p>
      <text:p text:style-name="P265"><text:span text:style-name="T266">22.2</text:span><text:span text:style-name="T267">. lynų tempimo įrenginio kraštinės padėtys;</text:span></text:p>
      <text:p text:style-name="P268"><text:span text:style-name="T269">22.3</text:span><text:span text:style-name="T270">. neleistinas judėjimo greitis;</text:span></text:p>
      <text:p text:style-name="P271"><text:span text:style-name="T272">22.4</text:span><text:span text:style-name="T273">. atbulinė eiga;</text:span></text:p>
      <text:p text:style-name="P274"><text:span text:style-name="T275">22.5</text:span><text:span text:style-name="T276">. staigus varančiojo skriemulio sukamojo momento pokytis, viršijantis leistinas reikšmes;</text:span></text:p>
      <text:p text:style-name="P277"><text:span text:style-name="T278">22.6</text:span><text:span text:style-name="T279">. durų užrakto uždaruose vežtuvuose gedimas;</text:span></text:p>
      <text:p text:style-name="P280"><text:span text:style-name="T281">22.7</text:span><text:span text:style-name="T282">. atsitiktinis lynų kelio paleidimas;</text:span></text:p>
      <text:p text:style-name="P283"><text:span text:style-name="T284">22.8</text:span><text:span text:style-name="T285">. griebtuvo neprisitvirtinimas prie lyno;</text:span></text:p>
      <text:p text:style-name="P286"><text:span text:style-name="T287">22.9</text:span><text:span text:style-name="T288">. netinkamas vežtuvų judėjimas stotyje;</text:span></text:p>
      <text:p text:style-name="P289"><text:span text:style-name="T290">22.10</text:span><text:span text:style-name="T291">. išlaipinimo zonos perpildymas keleiviais;</text:span></text:p>
      <text:p text:style-name="P292"><text:span text:style-name="T293">22.11</text:span><text:span text:style-name="T294">. vilktuvo teleskopinio strypo nepakankama eiga;</text:span></text:p>
      <text:p text:style-name="P295"><text:span text:style-name="T296">22.12</text:span><text:span text:style-name="T297">. transportuojami neblaivūs keleiviai;</text:span></text:p>
      <text:p text:style-name="P298"><text:span text:style-name="T299">22.13</text:span><text:span text:style-name="T300">. vėjo greitis didesnis, nei 15 m/s;</text:span></text:p>
      <text:p text:style-name="P301"><text:span text:style-name="T302">22.14</text:span><text:span text:style-name="T303">. matomumas mažesnis, nei 30 m;</text:span></text:p>
      <text:p text:style-name="P304"><text:span text:style-name="T305">22.15</text:span><text:span text:style-name="T306">. oro temperatūra žemesnė, nei – 25<text:s/></text:span><text:span text:style-name="T307">0</text:span><text:span text:style-name="T308">C;</text:span></text:p>
      <text:p text:style-name="P309"><text:span text:style-name="T310">22.16</text:span><text:span text:style-name="T311">. neleistinas sniego dangos storis (slidininkų keltuvų atveju);</text:span></text:p>
      <text:p text:style-name="P312"><text:span text:style-name="T313">22.17</text:span><text:span text:style-name="T314">. apledėjusios atskiros trasos dalys.</text:span></text:p>
      <text:p text:style-name="P315"><text:span text:style-name="T316">23</text:span><text:span text:style-name="T317">. Atskirai kiekvienam pavojui, pavojaus situacijai ir visoms naudojimo sąlygoms turi būti atliekamas pasikartojantis rizikos mažinimo procesas. Kiekviename pasikartojančio proceso etape atliekamas rizikos skaičiuojamasis įvertinimas ir, jei pritaikoma, rizikų palyginimas. Šių procedūrų tikslas – maksimalus rizikos sumažinimas.</text:span></text:p>
      <text:p text:style-name="P318"><text:span text:style-name="T319">24</text:span><text:span text:style-name="T320">. Valstybinė darbo inspekcija kontroliuoja, kaip atliekamas rizikos mažinimo procesas: ar pasiektas numatytas rizikos mažinimas saugiomis konstrukcinėmis priemonėmis, ar taikomos techninės saugos ir papildomos apsauginės priemonės (įspėjimo ženklai, signalai, įspėjimo įtaisai ir kt.).</text:span></text:p>
      <text:p text:style-name="P321"/>
      <text:p text:style-name="P322"><text:span text:style-name="T323">V</text:span><text:span text:style-name="T324">.<text:s/></text:span><text:span text:style-name="T325">LYNŲ KELIO NAUDOJIMAS IR PRIEŽIŪRA</text:span></text:p>
      <text:p text:style-name="P326"/>
      <text:p text:style-name="P327"><text:span text:style-name="T328">25</text:span><text:span text:style-name="T329">. Lynų kelias turi būti naudojamas ir prižiūrimas pagal Darbo įrenginių naudojimo bendrųjų nuostatų (1 priedo 1.4 p.), Potencialiai pavojingų įrenginių priežiūros įstatymo (1 priedo 1.2 p.), Reglamento (1 priedo 1.3 p.), kitų įrenginių priežiūros norminių aktų, lynų kelio gamintojo pateiktų techninių dokumentų ir šių Taisyklių reikalavimus.<text:s/></text:span><text:span text:style-name="T330">D</text:span><text:span text:style-name="T331">raudžiama naudoti nepripažintą tinkamu naudoti ir neįregistruotą lynų kelią ar nustatytu laiku neatlikus jo techninės būklės tikrinimo.<text:s/></text:span></text:p>
      <text:p text:style-name="P332"><text:span text:style-name="T333">26</text:span><text:span text:style-name="T334">. Lynų kelio saugiam ir tinkamam naudojimui užtikrinti savininkas privalo:</text:span></text:p>
      <text:p text:style-name="P335"><text:span text:style-name="T336">26.1</text:span><text:span text:style-name="T337">. skirti tinkamos kvalifikacijos ir reikiamą skaičių prižiūrinčių ir valdančių darbuotojų (lynų kelių priežiūros meistrų, remonto meistrų, operatorių, mašinistų ir kt.), turinčių mokymo pažymėjimus ir supažindintų su pareiginėmis instrukcijomis;</text:span></text:p>
      <text:p text:style-name="P338"><text:span text:style-name="T339">26.2</text:span><text:span text:style-name="T340">. Taisyklių 26.1 punkte nurodytų darbuotojų skyrimus įforminti tvarkomaisiais dokumentais;<text:s/></text:span></text:p>
      <text:p text:style-name="P341"><text:span text:style-name="T342">26.3</text:span><text:span text:style-name="T343">. sudaryti sąlygas saugiam lynų kelio darbui: aprūpinti darbuotojus asmeninėmis apsauginėmis priemonėmis, rūpintis darbuotojų parengimu, įrengti informacines iškabas visose keleivių įlaipinimo, išlaipinimo bei transportavimo zonose, nurodančias keleivių pareigas naudojimosi lynų keliu metu;</text:span></text:p>
      <text:p text:style-name="P344"><text:span text:style-name="T345">26.4</text:span><text:span text:style-name="T346">. parūpinti saugos priemones dirbant aukštyje – kūno saugos diržus (apraišus); juosmens saugos diržus; inkaravimo virves, kablius, karabinus; trišakius; nukritimo blokatorius; nusileidimo ir kėlimosi įrangą, signalines liemenes, prožektorius, aptvėrimo juostas bei kitą gelbėjimo įrangą.<text:s/></text:span></text:p>
      <text:p text:style-name="P347"><text:span text:style-name="T348">27</text:span><text:span text:style-name="T349">. Savininkas privalo parengti darbuotojų saugos ir sveikatos instrukcijas visiems darbuotojams, atliekantiems lynų kelio priežiūrą ir valdymą (1 priedo 1.19 p.). Su šiomis instrukcijomis turi būti pasirašytinai supažindinti lynų kelią valdantys ir prižiūrintys darbuotojai.</text:span></text:p>
      <text:p text:style-name="P350"><text:span text:style-name="T351">28</text:span><text:span text:style-name="T352">. Savininkas privalo užtikrinti, kad būtų atliekama lynų kelio periodinė priežiūra, kurią sudaro kasdieninė ir kasmėnesinė techninės apžiūros.</text:span></text:p>
      <text:p text:style-name="P353"><text:span text:style-name="T354">29</text:span><text:span text:style-name="T355">. Kasdieninės techninės apžiūros metu tikrinama:</text:span></text:p>
      <text:p text:style-name="P356"><text:span text:style-name="T357">29.1</text:span><text:span text:style-name="T358">. saugos mazgai, skirti avariniam stabdymui, bei prietaisai, kontroliuojantys stotyse įvažiuojančius ir išvažiuojančius vežtuvus;</text:span></text:p>
      <text:p text:style-name="P359"><text:span text:style-name="T360">29.2</text:span><text:span text:style-name="T361">. ar kontrolės prietaisuose veikia įžeminimas, ar nėra trumpo jungimo, ar nėra nutrūkusios grandinės;</text:span></text:p>
      <text:p text:style-name="P362"><text:span text:style-name="T363">29.3</text:span><text:span text:style-name="T364">. ar visos prietaisų rodomos reikšmės neviršija leistinų;</text:span></text:p>
      <text:p text:style-name="P365"><text:span text:style-name="T366">29.4</text:span><text:span text:style-name="T367">. stabdžių sistema;</text:span></text:p>
      <text:p text:style-name="P368"><text:span text:style-name="T369">29.5</text:span><text:span text:style-name="T370">. vidinė ryšių sistema;</text:span></text:p>
      <text:p text:style-name="P371"><text:span text:style-name="T372">29.6</text:span><text:span text:style-name="T373">. lynų padėtis skriemuliuose, ant ritinėlių ir atramų;</text:span></text:p>
      <text:p text:style-name="P374"><text:span text:style-name="T375">29.7</text:span><text:span text:style-name="T376">. atsvarų ir vežtuvų padėties nustatymas bei atsvarų laisvoji eiga;</text:span></text:p>
      <text:p text:style-name="P377"><text:span text:style-name="T378">29.8</text:span><text:span text:style-name="T379">. hidraulinių ir pneumatinių sistemų darbinis slėgis ir sandarumas;</text:span></text:p>
      <text:p text:style-name="P380"><text:span text:style-name="T381">29.9</text:span><text:span text:style-name="T382">. atramų ir kreiptuvų būklė bei padėtis;</text:span></text:p>
      <text:p text:style-name="P383"><text:span text:style-name="T384">29.10</text:span><text:span text:style-name="T385">. keleivių įlaipinimo ir išlaipinimo zonų būklė;</text:span></text:p>
      <text:p text:style-name="P386"><text:span text:style-name="T387">29.11</text:span><text:span text:style-name="T388">. vežtuvų ir vilktuvų būklė.</text:span></text:p>
      <text:p text:style-name="P389"><text:span text:style-name="T390">30</text:span><text:span text:style-name="T391">. Kasmėnesinės techninės apžiūros metu būtina tikrinti:</text:span></text:p>
      <text:p text:style-name="P392"><text:span text:style-name="T393">30.1</text:span><text:span text:style-name="T394">. laikančiojo traukos, vilkimo, traukos ir evakavimo lynų zonas, kuriose pastebėti vielyčių nutrūkimai ar kitokie išoriniai pažeidimai;</text:span></text:p>
      <text:p text:style-name="P395"><text:span text:style-name="T396">30.2</text:span><text:span text:style-name="T397">. kabamojo kelio laikančiojo ir įtempimo lynų kreipimo vietas bei kitas zonas, kuriose yra pastebėti vielyčių nutrūkimai ar kiti išoriniai pažeidimai;</text:span></text:p>
      <text:p text:style-name="P398"><text:span text:style-name="T399">30.3</text:span><text:span text:style-name="T400">. lynų jungčių ir galų būklę;</text:span></text:p>
      <text:p text:style-name="P401"><text:span text:style-name="T402">30.4</text:span><text:span text:style-name="T403">. ritinėlių, skriemulių, kreipimo įrenginių bei kabamojo kelio lyno atramų išorinę būklę, padėtį bei pritvirtinimą;</text:span></text:p>
      <text:p text:style-name="P404"><text:span text:style-name="T405">30.5</text:span><text:span text:style-name="T406">. vežtuvų, vilktuvų įvažiavimą, pravažiavimą bei išvažiavimą stotyse;</text:span></text:p>
      <text:p text:style-name="P407"><text:span text:style-name="T408">30.6</text:span><text:span text:style-name="T409">. stabdžius ir jų frikcinę dangą;</text:span></text:p>
      <text:p text:style-name="P410"><text:span text:style-name="T411">30.7</text:span><text:span text:style-name="T412">. stabdžių sistemą, kartu matuojant stabdymo kelią ir/arba laiką, esant tuštiems vežtuvams ir vilktuvams;</text:span></text:p>
      <text:p text:style-name="P413"><text:span text:style-name="T414">30.8</text:span><text:span text:style-name="T415">. rankinių stabdžių, sumontuotų vežtuvuose, veikimą;</text:span></text:p>
      <text:p text:style-name="P416"><text:span text:style-name="T417">30.9</text:span><text:span text:style-name="T418">. visų pavarų veikimą;</text:span></text:p>
      <text:p text:style-name="P419"><text:span text:style-name="T420">30.10</text:span><text:span text:style-name="T421">. judėjimo greičio ir atbulinės eigos kontrolės prietaisų veikimą;</text:span></text:p>
      <text:p text:style-name="P422"><text:span text:style-name="T423">30.11</text:span><text:span text:style-name="T424">. vežtuvų, jų durų užraktų, atidarymo ir uždarymo prietaisų, saugos skersinių bei vilktuvų išorinę būklę;</text:span></text:p>
      <text:p text:style-name="P425"><text:span text:style-name="T426">30.12</text:span><text:span text:style-name="T427">. elektros akumuliatorių būklę;</text:span></text:p>
      <text:p text:style-name="P428"><text:span text:style-name="T429">30.13</text:span><text:span text:style-name="T430">. atsarginių dalių kiekį ir jų būklę sandėlyje.</text:span></text:p>
      <text:p text:style-name="P431"><text:span text:style-name="T432">31</text:span><text:span text:style-name="T433">. Lynų kelio nuolatinės priežiūros rezultatai turi būti surašomi į lynų kelio periodinių apžiūrų žurnalą.<text:s/></text:span></text:p>
      <text:p text:style-name="P434"><text:span text:style-name="T435">32</text:span><text:span text:style-name="T436">. Lynų kelio darbuotojas, pastebėjęs, kad tam tikra lynų kelio dalis ar su juo susijęs veiksmas yra nesaugūs, ar neveikia bent vienas iš saugos mazgų, privalo nedelsdamas imtis susidariusiai situacijai adekvačių veiksmų ir informuoti lynų kelio techninės priežiūros meistrą, ir/arba savininką.</text:span></text:p>
      <text:p text:style-name="P437"><text:span text:style-name="T438">33</text:span><text:span text:style-name="T439">. Taisyklių 32 punkte nurodyti asmenys, vadovaudamiesi savininko nustatytomis darbo tvarkos taisyklėmis, privalo nedelsdami reaguoti į šią informaciją ir įsitikinę, kad lynų kelias nesaugus, imtis atitinkamų veiksmų:</text:span></text:p>
      <text:p text:style-name="P440"><text:span text:style-name="T441">33.1</text:span><text:span text:style-name="T442">. sustabdyti lynų kelio naudojimą;</text:span></text:p>
      <text:p text:style-name="P443"><text:span text:style-name="T444">33.2</text:span><text:span text:style-name="T445">. aiškiai paženklinti lynų kelią kaip nenaudojamą;</text:span></text:p>
      <text:p text:style-name="P446"><text:span text:style-name="T447">33.3</text:span><text:span text:style-name="T448">. lynų kelio periodinių apžiūrų žurnale įregistruoti priežastis ir kitus duomenis, dėl kurių lynų kelias buvo sustabdytas;</text:span></text:p>
      <text:p text:style-name="P449"><text:span text:style-name="T450">33.4</text:span><text:span text:style-name="T451">. neleisti naudoti lynų kelio tol, kol nebus pašalinti gedimai.<text:s/></text:span></text:p>
      <text:p text:style-name="P452"><text:span text:style-name="T453">34</text:span><text:span text:style-name="T454">. Lynų kelio darbas atnaujinamas, pašalinus gedimus ir lynų kelio priežiūros meistrui padarius atitinkamą įrašą lynų kelio periodinių apžiūrų žurnale.</text:span></text:p>
      <text:p text:style-name="P455"><text:span text:style-name="T456">35</text:span><text:span text:style-name="T457">. Visi lynų kelio remonto darbai privalo būti atliekami atitinkamos kvalifikacijos asmenų. Po techninių gedimų pašalinimo lynų kelią būtina patikrinti ir išbandyti prieš pradedant jį naudoti.</text:span></text:p>
      <text:p text:style-name="P458"><text:span text:style-name="T459">36</text:span><text:span text:style-name="T460">. Bet kokio remonto ar techninio gedimo pašalinimo data, laikas, panaudotos ar pakeistos detalės ir atlikto darbo rezultatai turi būti registruojami lynų kelio periodinių apžiūrų žurnale.<text:s/></text:span></text:p>
      <text:p text:style-name="P461"><text:span text:style-name="T462">37</text:span><text:span text:style-name="T463">. Duomenys apie lynų kelio naudojimo trukmę ir/arba apkrovų (įlaipinimų-išlaipinimų) ciklų skaičių turi būti registruojami ir saugomi visą įrenginio eksploatavimo laiką.</text:span></text:p>
      <text:p text:style-name="P464"><text:span text:style-name="T465">38</text:span><text:span text:style-name="T466">. Po kapitalinio remonto arba rekonstrukcijos lynų kelio statiniai gali būti naudojami tik pripažinus juos tinkamais naudoti pagal statybos reglamento STR 1.11.01:2002 „Statinių pripažinimo tinkamais naudoti tvarka“ nuostatas (1 priedo 1.9 p.).<text:s/></text:span></text:p>
      <text:p text:style-name="P467"><text:span text:style-name="T468">39</text:span><text:span text:style-name="T469">. Lynų kelią leidžiama naudoti tik gavus įgaliotos įstaigos išvadą apie tinkamumą naudoti bei padarius atitinkamą įrašą periodinių apžiūrų žurnale.</text:span></text:p>
      <text:p text:style-name="P470"/>
      <text:p text:style-name="P471"><text:span text:style-name="T472">VI</text:span><text:span text:style-name="T473">.<text:s/></text:span><text:span text:style-name="T474">Lynų kelių techninės būklės tikrinimas</text:span></text:p>
      <text:p text:style-name="P475"/>
      <text:p text:style-name="P476"><text:span text:style-name="T477">40</text:span><text:span text:style-name="T478">. Lynų kelio savininkas privalo pasirūpinti, kad būtų laiku atliekami lynų kelio techninės būklės patikrinimai, kurių metu įgaliotos įstaigos ekspertas nustatytų, ar atsižvelgiant į lynų mechaninio dėvėjimosi laipsnį ir lynų kelio nuolatinę priežiūrą, lynų kelias gali patikimai veikti iki kito patikrinimo, esamomis jo naudojimo sąlygomis.<text:s/></text:span></text:p>
      <text:p text:style-name="P479"><text:span text:style-name="T480">41</text:span><text:span text:style-name="T481">. Lynų kelio techninės būklės tikrinimų apimtis, metodai ir periodiškumas nustatomi pagal lynų kelio ar atskirų saugos mazgų gamintojų nurodymus ir, atsižvelgiant į lynų kelio naudojimo patirtį, pagal įgaliotos įstaigos parengtas lynų kelio techninės būklės tikrinimo procedūras. Jeigu lynų kelio gamintojų nenurodyta kitaip, lynų keliui turėtų būti atliekami šie techninės būklės patikrinimai:</text:span></text:p>
      <text:p text:style-name="P482"><text:span text:style-name="T483">41.1</text:span><text:span text:style-name="T484">. pirminis, pradedant naudoti naują arba sumontuotą naujoje vietoje lynų kelią;</text:span></text:p>
      <text:p text:style-name="P485"><text:span text:style-name="T486">41.2</text:span><text:span text:style-name="T487">. periodinis, ne rečiau kaip vieną kartą per 12 mėnesių. Lynų kelias, skirtas pakelti arba užvilkti slidininkus ant kalno, turi būti tikrinamas prieš slidinėjimo sezono pradžią;</text:span></text:p>
      <text:p text:style-name="P488"><text:span text:style-name="T489">41.3</text:span><text:span text:style-name="T490">. specialiai, kiekvieną kartą po lynų kelio posistemių remonto;</text:span></text:p>
      <text:p text:style-name="P491"><text:span text:style-name="T492">41.4</text:span><text:span text:style-name="T493">. po kapitalinio remonto, rekonstrukcijos ar modernizacijos: pakeitus lynų kelio vietą, lynų įtempimo, stabdymo, pavaros mechanizmo, valdymo sistemas ar jų komponentus, padidinus talpą, greitį, ilgį bei aukštį, taip pat po lynų kelio avarijos, neįprastų ar ilgalaikių prastovų, kai lynų kelio saugus darbas kelia abejonių, po gamtos reiškinių poveikio.</text:span></text:p>
      <text:p text:style-name="P494"><text:span text:style-name="T495">42</text:span><text:span text:style-name="T496">. Kad įgaliota įstaiga galėtų laiku atlikti lynų kelio techninės būklės tikrinimą, savininkas privalo sudaryti techninės būklės tikrinimo sutartyje numatytas darbo sąlygas.</text:span></text:p>
      <text:p text:style-name="P497"><text:span text:style-name="T498">43</text:span><text:span text:style-name="T499">. Techninės būklės tikrinimo metu, įgaliotos įstaigos ekspertas turi patikrinti lynų kelio techninius dokumentus ir atlikti lynų kelio regimąją apžiūrą, siekiant nustatyti, ar lynų kelias naudojamas pagal paskirtį, ar tinkamai organizuota nuolatinė lynų kelio priežiūra, ar yra visi reikiami dokumentai ir ar paskirti lynų kelią prižiūrintys darbuotojai.</text:span></text:p>
      <text:p text:style-name="P500"><text:span text:style-name="T501">44</text:span><text:span text:style-name="T502">. Tikrinant lynų kelio techninius dokumentus privalu įsitikinti:</text:span></text:p>
      <text:p text:style-name="P503"><text:span text:style-name="T504">44.1</text:span><text:span text:style-name="T505">. ar tinkamai pildoma lynų kelio techninė byla (pasas);</text:span></text:p>
      <text:p text:style-name="P506"><text:span text:style-name="T507">44.2</text:span><text:span text:style-name="T508">. ar lynų kelio techninėje byloje (pase) yra segami būtini dokumentai po lynų kelio remonto ar pakeitus saugos mazgus, posistemius, apsauginius įrenginius ir kt. svarbius įrenginius;</text:span></text:p>
      <text:p text:style-name="P509"><text:span text:style-name="T510">44.3</text:span><text:span text:style-name="T511">. ar yra lynų kelio naudojimo taisyklės;</text:span></text:p>
      <text:p text:style-name="P512"><text:span text:style-name="T513">44.4</text:span><text:span text:style-name="T514">. ar kokybiškai pildomas lynų kelio periodinių apžiūrų žurnalas;</text:span></text:p>
      <text:p text:style-name="P515"><text:span text:style-name="T516">44.5</text:span><text:span text:style-name="T517">. ar tvarkomuoju dokumentu yra paskirti tinkamos kvalifikacijos ir reikiamas skaičius lynų kelią prižiūrinčių (lynų kelio priežiūros meistro, remonto meistrų) ir jį valdančių (darbo su lynų keliais vadovo, operatorių, mašinistų ir kt.), ar jiems išduoti darbo pažymėjimai ir pareiginės instrukcijos.</text:span></text:p>
      <text:p text:style-name="P518"><text:span text:style-name="T519">45</text:span><text:span text:style-name="T520">. Statinių techninės būklės tikrinimo metu atliekama (1 priedo 1.1, 1.8, 1.9 p.):<text:s/></text:span></text:p>
      <text:p text:style-name="P521"><text:span text:style-name="T522">45.1</text:span><text:span text:style-name="T523"><text:s/>visų plieninių konstrukcijų suvirinimo siūlių, varžtų ir kniedžių įvaržos bei konstrukcijos elementų privalomoji apžiūra;</text:span></text:p>
      <text:p text:style-name="P524"><text:span text:style-name="T525">45.2</text:span><text:span text:style-name="T526">. statinių pažeidimų įvertinimas dėl šalčio, sniego nuošliaužų, krintančių akmenų, grunto nusėdimo ar kitų reiškinių;</text:span></text:p>
      <text:p text:style-name="P527"><text:span text:style-name="T528">45.3</text:span><text:span text:style-name="T529">. betoninių statinio dalių patikrinimas, ar nėra įtrūkimų ar kitokio tipo pažeidimų; pamatų, jų sėdimo ir ankerinių varžtų patikrinimas.</text:span></text:p>
      <text:p text:style-name="P530"><text:span text:style-name="T531">46</text:span><text:span text:style-name="T532">. Lynų ir jų jungčių techninės būklės tikrinimo metu yra atliekama:</text:span></text:p>
      <text:p text:style-name="P533"><text:span text:style-name="T534">46.1</text:span><text:span text:style-name="T535">. lynų apžiūra ir nesukeliantys irimo bandymai. Nustatytais laiko tarpais, neviršijant 2000 darbo valandų arba 12 mėnesių (priklauso nuo to, kas pasireiškia pirma) turi būti atliekami nesukeliantys irimo bandymai (elektromagnetiniais, ultragarsiniais ar kitais būdais). Jei lyno būklė reikalauja arba lyne pastebimas nusidėvėjimas, nesukeliantys irimo bandymai turi būti atliekami dažniau (1 priedo 2.4, 2.5, 2.15 p.);</text:span></text:p>
      <text:p text:style-name="P536"><text:span text:style-name="T537">46.2</text:span><text:span text:style-name="T538">. lynų galų tvirtinimų apžiūra ir nesukeliantys irimo bandymai.</text:span></text:p>
      <text:p text:style-name="P539"><text:span text:style-name="T540">47</text:span><text:span text:style-name="T541">. Pavarų ir stabdžių tikrinimo metu atliekama:</text:span></text:p>
      <text:p text:style-name="P542"><text:span text:style-name="T543">47.1</text:span><text:span text:style-name="T544">. visų pavarų (pagrindinės, pagalbinės ir parvilkimo pavaros) elementų parametrų patikrinimas bei jų bandymai, patvirtinantys, kad jie atitinka saugos reikalavimus;</text:span></text:p>
      <text:p text:style-name="P545"><text:span text:style-name="T546">47.2</text:span><text:span text:style-name="T547">. kiekvieno stabdžio bandymai, esant įvairioms apkrovimo (įlaipinimo) sąlygoms (įskaitant ir maksimalią apkrovą); sinchronizavimo mechanizmo bei pavaros, esant skirtingiems režimams, patikrinimas; slidininkų vilktuvo atveju šis patikrinimas turi būti atliekamas be apkrovos. Esant stabdžiams, sumontuotiems vežtuvuose, tikrinamas jų automatiškas įsijungimas ir sinchroninis veikimas, kartu matuojant likusią stabdymo jėgą;</text:span></text:p>
      <text:p text:style-name="P548"><text:span text:style-name="T549">47.3</text:span><text:span text:style-name="T550">. velenėlių bloko, jų korpuso (be išardymo, tačiau su pakeltu laikančiuoju traukos arba vilkimo lynu), suportų ir skriemulių parametrų, rodančių, kad jie atitinka saugos reikalavimus, patikrinimas ir bandymai.</text:span></text:p>
      <text:p text:style-name="P551"><text:span text:style-name="T552">48</text:span><text:span text:style-name="T553">. Turi būti patikrinta visų lynų kelio stočių mašinų ir statinių mechaninės įrangos techninė būklė.<text:s/></text:span></text:p>
      <text:p text:style-name="P554"><text:span text:style-name="T555">49</text:span><text:span text:style-name="T556">. Vežtuvų ir vilktuvų techninės būklės tikrinimo metu atliekama (1 priedo 2.18 p.):</text:span></text:p>
      <text:p text:style-name="P557"><text:span text:style-name="T558">49.1</text:span><text:span text:style-name="T559">. kiekvieno vežtuvo ar vilktuvo privalomoji apžiūra, įskaitant pakabą, vežtuvo važiuoklę bei pakabos ašis;<text:s/></text:span></text:p>
      <text:p text:style-name="P560"><text:span text:style-name="T561">49.2</text:span><text:span text:style-name="T562">. mažiausiai 20-ies procentų išmontuotų griebtuvų bandymai. Griebtuvai parenkami taip, kad intervalas tarp jų bandymų neviršytų 5 metų. Mažiausiai 10 procentų visų griebtuvų turi būti bandomi praslydimui, esant minimaliai nustatytai praslydimo jėgai, išskyrus slidininkų vilktuvų griebtuvus;</text:span></text:p>
      <text:p text:style-name="P563"><text:span text:style-name="T564">49.3</text:span><text:span text:style-name="T565">. nuimamų griebtuvų pritvirtinimo jėgos nustatymo įtaisų patikrinimas ir bandymai;</text:span></text:p>
      <text:p text:style-name="P566"><text:span text:style-name="T567">49.4</text:span><text:span text:style-name="T568">. visų svorio jėga valdomų griebtuvų pritvirtinimo jėgos matavimai;</text:span></text:p>
      <text:p text:style-name="P569"><text:span text:style-name="T570">49.5</text:span><text:span text:style-name="T571">. vežtuvų durų, jų užsidarymo ir blokavimo įtaisų bandymai;<text:s/></text:span></text:p>
      <text:p text:style-name="P572"><text:span text:style-name="T573">49.6</text:span><text:span text:style-name="T574">. vežtuvų apkrovos matavimo arba keleivių skaičiavimo įtaisų patikrinimas.</text:span></text:p>
      <text:p text:style-name="P575"><text:span text:style-name="T576">50</text:span><text:span text:style-name="T577">. Elektros įtaisų techninės būklės tikrinimo metu atliekama:</text:span></text:p>
      <text:p text:style-name="P578"><text:span text:style-name="T579">50.1</text:span><text:span text:style-name="T580">. kiekvieno kontrolės, valdymo ir saugos įtaiso bandymai ir parametrų, rodančių, kad jis atitinka saugos reikalavimus, patikrinimas;</text:span></text:p>
      <text:p text:style-name="P581"><text:span text:style-name="T582">50.2</text:span><text:span text:style-name="T583">. ryšių ir informacijos įrangos patikrinimas ir bandymai;</text:span></text:p>
      <text:p text:style-name="P584"><text:span text:style-name="T585">50.3</text:span><text:span text:style-name="T586">. nuo žaibo apsaugančios įrangos apžiūra ir patikrinimas;</text:span></text:p>
      <text:p text:style-name="P587"><text:span text:style-name="T588">50.4</text:span><text:span text:style-name="T589">. signalizacijos, gedimo indikacijos prietaisų vežtuvuose bei linijoje patikrinimas ir bandymai;</text:span></text:p>
      <text:p text:style-name="P590"><text:span text:style-name="T591">50.5</text:span><text:span text:style-name="T592">. laidų, jų laikiklių, jungčių bei tvirtinimų apžiūra ir patikrinimas;</text:span></text:p>
      <text:p text:style-name="P593"><text:span text:style-name="T594">50.6</text:span><text:span text:style-name="T595">. elektros laidų izoliacijos varžos matavimai.</text:span></text:p>
      <text:p text:style-name="P596"><text:span text:style-name="T597">51</text:span><text:span text:style-name="T598">. Gelbėjimo įrangos tikrinimo metu atliekama:</text:span></text:p>
      <text:p text:style-name="P599"><text:span text:style-name="T600">51.1</text:span><text:span text:style-name="T601">. įrangos, parvelkančios vežtuvus, privalomoji apžiūra, parametrų patikrinimas ir bandymai, patikrinant jų veikimą, kartu atliekant evakuacijos pratybas;</text:span></text:p>
      <text:p text:style-name="P602"><text:span text:style-name="T603">51.2</text:span><text:span text:style-name="T604">. pirmosios pagalbos įrangos privalomoji apžiūra;</text:span></text:p>
      <text:p text:style-name="P605"><text:span text:style-name="T606">51.3</text:span><text:span text:style-name="T607">. priešgaisrinės įrangos patikrinimas.</text:span></text:p>
      <text:p text:style-name="P608"><text:span text:style-name="T609">52</text:span><text:span text:style-name="T610">. Kitų lynų kelio sudedamųjų dalių techninės būklės tikrinimo metu atliekama:</text:span></text:p>
      <text:p text:style-name="P611"><text:span text:style-name="T612">52.1</text:span><text:span text:style-name="T613">. apsaugos nuo griūčių struktūrų (atitvarų, nuogrindų ir kt.) apžiūra;</text:span></text:p>
      <text:p text:style-name="P614"><text:span text:style-name="T615">52.2</text:span><text:span text:style-name="T616">. gaudyklių tinklų apžiūra;</text:span></text:p>
      <text:p text:style-name="P617"><text:span text:style-name="T618">52.3</text:span><text:span text:style-name="T619">. specialiųjų įrankių apžiūra;</text:span></text:p>
      <text:p text:style-name="P620"><text:span text:style-name="T621">52.4</text:span><text:span text:style-name="T622">. turimų atsarginių dalių patikrinimas;</text:span></text:p>
      <text:p text:style-name="P623"><text:span text:style-name="T624">52.5</text:span><text:span text:style-name="T625">. anemometrų patikrinimas ir bandymai.</text:span></text:p>
      <text:p text:style-name="P626"><text:span text:style-name="T627">53</text:span><text:span text:style-name="T628">. Įgaliotosios įstaigos ekspertas, įvertinęs lynų kelio techninę būklę, surašo patikrinimo ataskaitą, kurioje nurodo, ar lynų kelias tinkamas naudoti, jei reikia nurodo jo saugaus naudojimo sąlygas, arba nurodo priežastis, dėl kurių jis pripažįstamas netinkamu naudoti. Patikrinimo ataskaitoje taip pat turi būti nurodyta kito periodinio techninės būklės patikrinimo data.</text:span></text:p>
      <text:p text:style-name="P629"><text:span text:style-name="T630">54</text:span><text:span text:style-name="T631">. Apie atliktą periodinį techninės būklės patikrinimą įgaliota įstaiga praneša Potencialiai pavojingų įrenginių valstybės registro tvarkymo įstaigai bei savininkui. Patikrinimo duomenys saugomi įgaliotoje įstaigoje visą įrenginio naudojimo laiką.</text:span></text:p>
      <text:p text:style-name="P632"/>
      <text:p text:style-name="P633"><text:span text:style-name="T634">VII</text:span><text:span text:style-name="T635">.<text:s/></text:span><text:span text:style-name="T636">Baigiamosios nuostatos</text:span></text:p>
      <text:p text:style-name="P637"/>
      <text:p text:style-name="P638"><text:span text:style-name="T639">55</text:span><text:span text:style-name="T640">. Asmenys, pažeidę šių Taisyklių reikalavimus, atsako Lietuvos Respublikos įstatymų nustatyta tvarka.</text:span></text:p>
      <text:p text:style-name="P641"><text:span text:style-name="T642">56</text:span><text:span text:style-name="T643">. Lynų kelio savininkas atsako už lynų kelio saugų naudojimą ir atlygina žalą dėl nesaugaus lynų kelio naudojimo, taip pat ir už išnuomoto (suteikto naudotis) lynų kelio techninę būklę ir saugų jo naudojimą, jei kitaip nenumatyta nuomos (panaudos) sutartyje.</text:span></text:p>
      <text:p text:style-name="P644"><text:span text:style-name="T645">57</text:span><text:span text:style-name="T646">. Apie lynų kelio avarijas, jo naudojimo sutrikimus ir su tuo susijusius nelaimingus atsitikimus bei žalą aplinkai ir turtui lynų kelio savininkas turi pranešti įgaliotai įstaigai, Valstybinei darbo inspekcijai, prokuratūrai, savivaldybei, kitiems suinteresuotiems juridiniams bei fiziniams asmenims. Kitus su lynų kelio statinių avarijomis susijusius veiksmus nustato statybos techninis reglamentas STR 1.10.01:2002 „Statinio avarijos tyrimas ir likvidavimas“ (1 priedo 1.16 p.).</text:span></text:p>
      <text:p text:style-name="P647"><text:span text:style-name="T648">58</text:span><text:span text:style-name="T649">. Įgaliota įstaiga įstatymų nustatyta tvarka atsako už jai pavestą lynų kelio techninės būklės patikrinimą ir suteiktų įgaliojimų vykdymą, už įstaigos ekspertų veiksmus ir sprendimus.</text:span></text:p>
      <text:p text:style-name="P650"/>
      <text:p text:style-name="P651"><text:span text:style-name="T652">__________________</text:span></text:p>
      <text:p text:style-name="P653"/>
      <text:soft-page-break/>
      <text:p text:style-name="P654"><text:span text:style-name="T655">Keleivinių lynų kelių saugaus<text:s/></text:span></text:p>
      <text:p text:style-name="P656">naudojimo ir priežiūros<text:s/></text:p>
      <text:p text:style-name="P657"><text:span text:style-name="T658">taisyklių<text:s/></text:span></text:p>
      <text:p text:style-name="P659"><text:span text:style-name="T660">1</text:span><text:span text:style-name="T661"><text:s/>priedas<text:s/></text:span></text:p>
      <text:p text:style-name="P662"/>
      <text:p text:style-name="P663"><text:span text:style-name="T664">LIETUVOS RESPUBLIKOJE GALIOJANČIŲ TEISĖS AKTŲ IR DARNIŲJŲ STANDARTŲ, SUSIJUSIŲ SU KELEIVINIŲ LYNŲ KELIŲ SAUGIU NAUDOJIMU IR PRIEŽIŪRA, NEBAIGTINIS SĄRAŠAS<text:s/></text:span></text:p>
      <text:p text:style-name="P665"/>
      <text:p text:style-name="P666"><text:span text:style-name="T667">I</text:span><text:span text:style-name="T668">.<text:s/></text:span><text:span text:style-name="T669">TEISĖS AKTAI</text:span></text:p>
      <text:p text:style-name="P670"/>
      <text:p text:style-name="P671"><text:span text:style-name="T672">1.1</text:span><text:span text:style-name="T673">. Lietuvos Respublikos statybos įstatymas (Žin., 1996, Nr.<text:s/></text:span><text:a xlink:href="https://www.e-tar.lt/portal/lt/legalAct/TAR.F31E79DEC55D" office:target-frame-name="_blank" xlink:show="new"><text:span text:style-name="T674">32-788</text:span></text:a><text:span text:style-name="T675">; 2001, Nr.<text:s/></text:span><text:a xlink:href="https://www.e-tar.lt/portal/lt/legalAct/TAR.80A638E6C263" office:target-frame-name="_blank" xlink:show="new"><text:span text:style-name="T676">101-3597</text:span></text:a><text:span text:style-name="T677">);</text:span></text:p>
      <text:p text:style-name="P678"><text:span text:style-name="T679">1.2</text:span><text:span text:style-name="T680">. Lietuvos Respublikos potencialiai pavojingų įrenginių priežiūros įstatymas (Žin., 1996, Nr.<text:s/></text:span><text:a xlink:href="https://www.e-tar.lt/portal/lt/legalAct/TAR.C40F7F89A7C3" office:target-frame-name="_blank" xlink:show="new"><text:span text:style-name="T681">46-1116</text:span></text:a><text:span text:style-name="T682">; 2000, Nr. 89-2742);</text:span></text:p>
      <text:p text:style-name="P683"><text:span text:style-name="T684">1.3</text:span><text:span text:style-name="T685">. Techninis reglamentas „Keleiviniai lynų keliai“, patvirtintas Lietuvos Respublikos socialinės apsaugos ir darbo ministro ir Lietuvos Respublikos aplinkos ministro 2002 m. spalio 25 d. įsakymu Nr. 137/559 (Žin., 2002, Nr.<text:s/></text:span><text:a xlink:href="https://www.e-tar.lt/portal/lt/legalAct/TAR.436CA65EEDF9" office:target-frame-name="_blank" xlink:show="new"><text:span text:style-name="T686">108-4801</text:span></text:a><text:span text:style-name="T687">);</text:span></text:p>
      <text:p text:style-name="P688"><text:span text:style-name="T689">1.4</text:span><text:span text:style-name="T690">. Darbo įrenginių naudojimo bendrieji nuostatai, patvirtinti Lietuvos Respublikos socialinės apsaugos ir darbo ministro 1999 m. gruodžio 22 d. įsakymu Nr. 102 (Žin., 2000, Nr.<text:s/></text:span><text:a xlink:href="https://www.e-tar.lt/portal/lt/legalAct/TAR.FECF8EBD1AFF" office:target-frame-name="_blank" xlink:show="new"><text:span text:style-name="T691">3-88</text:span></text:a><text:span text:style-name="T692">);</text:span></text:p>
      <text:p text:style-name="P693"><text:span text:style-name="T694">1.5</text:span><text:span text:style-name="T695">. Lietuvos Respublikos Vyriausybės 2002 m. gegužės 9 d. nutarimas Nr. 645 „Dėl Potencialiai pavojingų įrenginių valstybės registro įsteigimo ir Potencialiai pavojingų įrenginių valstybės registro nuostatų patvirtinimo“ (Žin., 2002, Nr.<text:s/></text:span><text:a xlink:href="https://www.e-tar.lt/portal/lt/legalAct/TAR.F67E5EE4188C" office:target-frame-name="_blank" xlink:show="new"><text:span text:style-name="T696">48-1844</text:span></text:a><text:span text:style-name="T697">);</text:span></text:p>
      <text:p text:style-name="P698"><text:span text:style-name="T699">1.6</text:span><text:span text:style-name="T700">. Elektros įrenginių eksploatavimo saugos taisyklės, patvirtintos Lietuvos Respublikos ūkio ministro 2004 m. lapkričio 26 d. įsakymu Nr. 4-432 (Žin., 2004, Nr.<text:s/></text:span><text:a xlink:href="https://www.e-tar.lt/portal/lt/legalAct/TAR.2B34E544BD81" office:target-frame-name="_blank" xlink:show="new"><text:span text:style-name="T701">175-6502</text:span></text:a><text:span text:style-name="T702">);</text:span></text:p>
      <text:p text:style-name="P703"><text:span text:style-name="T704">1.7</text:span><text:span text:style-name="T705">. Lietuvos Respublikos Vyriausybės 2001 m. birželio 29 d. nutarimas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706">57-2053</text:span></text:a><text:span text:style-name="T707">);</text:span></text:p>
      <text:p text:style-name="P708"><text:span text:style-name="T709">1.8</text:span><text:span text:style-name="T710">. Statybos techninis reglamentas STR 01.12.07:2004 „Statinių techninės priežiūros taisyklės, kvalifikaciniai reikalavimai statinių techniniams prižiūrėtojams, statinių techninės priežiūros dokumentų formos bei jų pildymo ir saugojimo tvarkos aprašas“, patvirtintas Lietuvos Respublikos aplinkos ministro 2004 m. birželio 21 d. įsakymu Nr. D1-347 (Žin., 2004, Nr.<text:s/></text:span><text:a xlink:href="https://www.e-tar.lt/portal/lt/legalAct/TAR.5D40EBC98931" office:target-frame-name="_blank" xlink:show="new"><text:span text:style-name="T711">98-3658</text:span></text:a><text:span text:style-name="T712">);</text:span></text:p>
      <text:p text:style-name="P713"><text:span text:style-name="T714">1.9</text:span><text:span text:style-name="T715">. Statybos techninis reglamentas STR 1.11.01:2002 „Statinių pripažinimo tinkamais naudoti tvarka“, patvirtintas Lietuvos Respublikos ministro 2002 m. gegužės 14 d. įsakymu Nr. 242 (Žin., 2002, Nr.<text:s/></text:span><text:a xlink:href="https://www.e-tar.lt/portal/lt/legalAct/TAR.F04E9B76D75A" office:target-frame-name="_blank" xlink:show="new"><text:span text:style-name="T716">60-2475</text:span></text:a><text:span text:style-name="T717">);</text:span></text:p>
      <text:p text:style-name="P718"><text:span text:style-name="T719">1.10</text:span><text:span text:style-name="T720">. Statybos techninis reglamentas STR 2.01.04:2004 „Gaisrinė sauga. Pagrindiniai reikalavimai“, patvirtintas Lietuvos Respublikos ministro 2003 m. gruodžio 24 d. įsakymu Nr. 704 (Žin., 2004, Nr.<text:s/></text:span><text:a xlink:href="https://www.e-tar.lt/portal/lt/legalAct/TAR.554C61202175" office:target-frame-name="_blank" xlink:show="new"><text:span text:style-name="T721">23-720</text:span></text:a><text:span text:style-name="T722">);</text:span></text:p>
      <text:p text:style-name="P723"><text:span text:style-name="T724">1.11</text:span><text:span text:style-name="T725">. Civilinės saugos departamento prie Lietuvos Respublikos krašto apsaugos ministerijos direktoriaus ir Lietuvos Respublikos vyriausiojo valstybinio darbo inspektoriaus 2000 m. vasario 29 d. įsakymas Nr. 48/63 „Dėl pavojingo objekto pavojaus identifikavimo, rizikos analizės bei vertinimo saugos požiūriu tvarkos patvirtinimo“ (Žin., 2000, Nr.<text:s/></text:span><text:a xlink:href="https://www.e-tar.lt/portal/lt/legalAct/TAR.23999CB50C59" office:target-frame-name="_blank" xlink:show="new"><text:span text:style-name="T726">20-527</text:span></text:a><text:span text:style-name="T727">);</text:span></text:p>
      <text:p text:style-name="P728"><text:span text:style-name="T729">1.12</text:span><text:span text:style-name="T730">. Lietuvos Respublikos aplinkos apsaugos įstatymas (Žin., 1992, Nr.<text:s/></text:span><text:a xlink:href="https://www.e-tar.lt/portal/lt/legalAct/TAR.E2780B68DE62" office:target-frame-name="_blank" xlink:show="new"><text:span text:style-name="T731">5-75</text:span></text:a><text:span text:style-name="T732">);<text:s/></text:span></text:p>
      <text:p text:style-name="P733"><text:span text:style-name="T734">1.13</text:span><text:span text:style-name="T735">. Lietuvos Respublikos atitikties įvertinimo įstatymas (Žin., 1998, Nr.<text:s/></text:span><text:a xlink:href="https://www.e-tar.lt/portal/lt/legalAct/TAR.5BA7CEA07B90" office:target-frame-name="_blank" xlink:show="new"><text:span text:style-name="T736">92-2542</text:span></text:a><text:span text:style-name="T737">);</text:span></text:p>
      <text:p text:style-name="P738"><text:span text:style-name="T739">1.14</text:span><text:span text:style-name="T740">. Statybos techninis reglamentas STR 2.01.03:2002 „Statinių žaibosauga. Aktyvioji apsauga nuo žaibo“, patvirtintas Lietuvos Respublikos ministro 2003 m. birželio 19 d. įsakymu Nr. 310 (Žin., 2003, Nr.<text:s/></text:span><text:a xlink:href="https://www.e-tar.lt/portal/lt/legalAct/TAR.40F0066AC3BA" office:target-frame-name="_blank" xlink:show="new"><text:span text:style-name="T741">63-2857</text:span></text:a><text:span text:style-name="T742">);</text:span></text:p>
      <text:p text:style-name="P743"><text:span text:style-name="T744">1.15</text:span><text:span text:style-name="T745">. Techninis reglamentas „Kėlimo reikmenys. Sertifikavimas ir ženklinimas“, patvirtintas Lietuvos Respublikos socialinės apsaugos ir darbo ministro 2000 m. gruodžio 28 d. įsakymu Nr. 113 (Žin., 2001, Nr.<text:s/></text:span><text:a xlink:href="https://www.e-tar.lt/portal/lt/legalAct/TAR.DB8431FDE42E" office:target-frame-name="_blank" xlink:show="new"><text:span text:style-name="T746">3-57</text:span></text:a><text:span text:style-name="T747">);</text:span></text:p>
      <text:p text:style-name="P748"><text:span text:style-name="T749">1.16</text:span><text:span text:style-name="T750">. Statybos techninis reglamentas STR 1.10.01:2002 „Statinio avarijos tyrimas ir likvidavimas“, patvirtintas Lietuvos Respublikos aplinkos ministro 2002 m. gegužės 7 d. įsakymu Nr. 232 (Žin., 2002, Nr.<text:s/></text:span><text:a xlink:href="https://www.e-tar.lt/portal/lt/legalAct/TAR.4B0864B93747" office:target-frame-name="_blank" xlink:show="new"><text:span text:style-name="T751">55-2209</text:span></text:a><text:span text:style-name="T752">);</text:span></text:p>
      <text:p text:style-name="P753"><text:span text:style-name="T754">1.17</text:span><text:span text:style-name="T755">. Lietuvos Respublikos darbuotojų saugos ir sveikatos įstatymas (Žin., 2003, Nr.<text:s/></text:span><text:a xlink:href="https://www.e-tar.lt/portal/lt/legalAct/TAR.95C79D036AA4" office:target-frame-name="_blank" xlink:show="new"><text:span text:style-name="T756">70-3170</text:span></text:a><text:span text:style-name="T757">);</text:span></text:p>
      <text:p text:style-name="P758"><text:span text:style-name="T759">1.18</text:span><text:span text:style-name="T760">. Mokymo ir atestavimo darbuotojų saugos ir sveikatos klausimais bendrieji nuostatai, patvirtinti Lietuvos Respublikos socialinės apsaugos ir darbo ministro ir Lietuvos Respublikos sveikatos apsaugos ministro 2003 m. gruodžio 31 d. įsakymu Nr. A1-223/V-792 (Žin., 2004, Nr.<text:s/></text:span><text:a xlink:href="https://www.e-tar.lt/portal/lt/legalAct/TAR.FA7D7D38E724" office:target-frame-name="_blank" xlink:show="new"><text:span text:style-name="T761">13-395</text:span></text:a><text:span text:style-name="T762">);</text:span></text:p>
      <text:p text:style-name="P763"><text:span text:style-name="T764">1.19</text:span><text:span text:style-name="T765">. Darbuotojų saugos ir sveikatos instrukcijų rengimo ir instruktavimo tvarka, patvirtinta Lietuvos Respublikos vyriausiojo valstybinio darbo inspektoriaus 2005 m. balandžio 20 d. įsakymu Nr. 1-107 (Žin., 2005, Nr.<text:s/></text:span><text:a xlink:href="https://www.e-tar.lt/portal/lt/legalAct/TAR.215D525D3DC8" office:target-frame-name="_blank" xlink:show="new"><text:span text:style-name="T766">53-1817</text:span></text:a><text:span text:style-name="T767">).<text:s/></text:span></text:p>
      <text:p text:style-name="P768"/>
      <text:p text:style-name="P769"><text:span text:style-name="T770">II</text:span><text:span text:style-name="T771">.<text:s/></text:span><text:span text:style-name="T772">DARNIEJI STANDARTAI</text:span></text:p>
      <text:p text:style-name="P773"/>
      <text:p text:style-name="P774"><text:span text:style-name="T775">2.1</text:span><text:span text:style-name="T776">. LST L ENV 1907:2002 Keleivių vežimo lynų keliais saugos reikalavimai. Terminai (ENV 1907:1999);</text:span></text:p>
      <text:p text:style-name="P777"><text:span text:style-name="T778">2.2</text:span><text:span text:style-name="T779">. LST EN ISO 12100-1:2004 Mašinų sauga. Pagrindinės sąvokos, bendrieji projektavimo principai. 1 dalis. Pagrindiniai terminai, metodika (ISO 12100-1:2003);</text:span></text:p>
      <text:p text:style-name="P780"><text:span text:style-name="T781">2.3</text:span><text:span text:style-name="T782">. LST EN ISO 12100-2:2004-06 Mašinų sauga. Pagrindinės sąvokos, bendrieji projektavimo principai. 2 dalis. Techniniai principai (ISO 12100-2:2003);</text:span></text:p>
      <text:p text:style-name="P783"><text:span text:style-name="T784">2.4</text:span><text:span text:style-name="T785">. LST EN 12385-8:2003 Plieniniai vielos lynai. Sauga. 8 dalis. Lynų kelio įrangos, suprojektuotos žmonėms vežti, suvytieji vežimo ir traukos lynai;</text:span></text:p>
      <text:p text:style-name="P786"><text:span text:style-name="T787">2.5</text:span><text:span text:style-name="T788">. LST EN 12385-9:2003 Plieniniai vielos lynai. Sauga. 9 dalis. Lynų kelio įrangos, suprojektuotos žmonėms vežti, laikantieji viengubo vijimo ir traukos lynai;</text:span></text:p>
      <text:p text:style-name="P789"><text:span text:style-name="T790">2.6</text:span><text:span text:style-name="T791">. LST EN 13107:2004 Lynų kelio įrangos, suprojektuotos žmonėms vežti, saugos reikalavimai. Civilinės statybos darbai;</text:span></text:p>
      <text:p text:style-name="P792"><text:span text:style-name="T793">2.7</text:span><text:span text:style-name="T794">. LST EN 13243:2004 Lynų kelio įrangos, suprojektuotos žmonėms vežti, saugos reikalavimai. Elektrinė įranga, kitokia negu pavarų sistemų;</text:span></text:p>
      <text:p text:style-name="P795"><text:span text:style-name="T796">2.8</text:span><text:span text:style-name="T797">. LST EN 12929-1:2004 Lynų kelio įrangos, suprojektuotos žmonėms vežti, saugos reikalavimai. Bendrieji reikalavimai. 1 dalis. Visos įrangos reikalavimai;</text:span></text:p>
      <text:p text:style-name="P798"><text:span text:style-name="T799">2.9</text:span><text:span text:style-name="T800">. LST EN 12929-2:2004 Lynų kelio įrangos, suprojektuotos žmonėms vežti, saugos reikalavimai. Bendrieji reikalavimai. 2 dalis. Grįžtamųjų dvilynių kabamųjų lynų kelių be vagonėlio stabdžių papildomieji reikalavimai;</text:span></text:p>
      <text:p text:style-name="P801"><text:span text:style-name="T802">2.10</text:span><text:span text:style-name="T803">. LST EN 1909:2004 Lynų kelio įrangos, suprojektuotos žmonėms vežti, saugos reikalavimai. Taisymas ir žmonių išgabenimas;</text:span></text:p>
      <text:p text:style-name="P804"><text:span text:style-name="T805">2.11</text:span><text:span text:style-name="T806">. LST EN 12927-1:2004 Lynų kelio įrangos, suprojektuotos žmonėms vežti, saugos reikalavimai. Lynai. 1 dalis. Lynų atrankos kriterijai ir jų galų tvirtinimai;</text:span></text:p>
      <text:p text:style-name="P807"><text:span text:style-name="T808">2.12</text:span><text:span text:style-name="T809">. LST EN 12927-3:2004 Lynų kelio įrangos, suprojektuotos žmonėms vežti, saugos reikalavimai. Lynai. 3 dalis. Ilgojo sunėrimo šešiavijai tempimo, vežimo ir tempimo bei vilkimo lynai;</text:span></text:p>
      <text:p text:style-name="P810"><text:span text:style-name="T811">2.13</text:span><text:span text:style-name="T812">. LST EN 12927-4:2004 Lynų kelio įrangos, suprojektuotos žmonėms vežti, saugos reikalavimai. Lynai. 4 dalis. Galų tvirtinimai;</text:span></text:p>
      <text:p text:style-name="P813"><text:span text:style-name="T814">2.14</text:span><text:span text:style-name="T815">. LST EN 12927-7:2004 Lynų kelio įrangos, suprojektuotos žmonėms vežti, saugos reikalavimai. Lynai. 7 dalis. Tikrinimas, taisymas ir techninė priežiūra;</text:span></text:p>
      <text:p text:style-name="P816"><text:span text:style-name="T817">2.15</text:span><text:span text:style-name="T818">. LST EN 12927-8:2004 Lynų kelio įrangos, suprojektuotos žmonėms vežti, saugos reikalavimai. Lynai. 8 dalis. Magnetinis lyno bandymas (MLB);</text:span></text:p>
      <text:p text:style-name="P819"><text:span text:style-name="T820">2.16</text:span><text:span text:style-name="T821">. LST EN 1908:2004 Lynų kelio įrangos, suprojektuotos žmonėms vežti, saugos reikalavimai. Įtempimo įtaisai;</text:span></text:p>
      <text:p text:style-name="P822"><text:span text:style-name="T823">2.17</text:span><text:span text:style-name="T824">. LST ISO 7010:2004 Grafiniai simboliai. Saugos spalvos ir ženklai. Saugos ženklai, vartojami darbo ir viešose vietose (tpt ISO 7010:2003);</text:span></text:p>
      <text:p text:style-name="P825"><text:span text:style-name="T826">2.18</text:span><text:span text:style-name="T827">. LST EN 1709:2004 Lynų kelio įrangos, suprojektuotos žmonėms vežti, saugos reikalavimai. Tikrinimas prieš priėmimą eksploatuoti, techninė priežiūra, veikimo tikrinimas ir kontrolė;</text:span></text:p>
      <text:p text:style-name="P828"><text:span text:style-name="T829">2.19</text:span><text:span text:style-name="T830">. LST EN 13223:2004 Lynų kelio įrangos, suprojektuotos žmonėms vežti, saugos reikalavimai. Pavarų sistemos ir kita mechaninė įranga;</text:span></text:p>
      <text:p text:style-name="P831"><text:span text:style-name="T832">2.20</text:span><text:span text:style-name="T833">. LST EN 12930:2004 Lynų kelio įrangos, suprojektuotos žmonėms vežti, saugos reikalavimai. Skaičiavimai;</text:span></text:p>
      <text:p text:style-name="P834"><text:span text:style-name="T835">2.21</text:span><text:span text:style-name="T836">. LST EN 12927-2:2004 Lynų kelio įrangos, suprojektuotos žmonėms vežti, saugos reikalavimai. Lynai. 2 dalis. Saugos veiksniai;</text:span></text:p>
      <text:p text:style-name="P837"><text:span text:style-name="T838">2.22</text:span><text:span text:style-name="T839">. LST EN 12927-5:2004 Lynų kelio įrangos, suprojektuotos žmonėms vežti, saugos reikalavimai. Lynai. 5 dalis. Laikymas, gabenimas, įrengimas ir įtempimas;</text:span></text:p>
      <text:p text:style-name="P840"><text:span text:style-name="T841">2.23</text:span><text:span text:style-name="T842">. LST EN 12927-6:2004 Lynų kelio įrangos, suprojektuotos žmonėms vežti, saugos reikalavimai. Lynai. 6 dalis. Nurašymo kriterijai.</text:span></text:p>
      <text:p text:style-name="P843"/>
      <text:p text:style-name="P844"><text:span text:style-name="T845">_________________</text:span></text:p>
      <text:p text:style-name="P846"/>
      <text:soft-page-break/>
      <text:p text:style-name="P847">Keleivinių lynų kelių saugaus<text:s/></text:p>
      <text:p text:style-name="P848">naudojimo ir priežiūros<text:s/></text:p>
      <text:p text:style-name="P849">taisyklių<text:s/></text:p>
      <text:p text:style-name="P850"><text:span text:style-name="T851">2</text:span><text:span text:style-name="T852"><text:s/>priedas</text:span></text:p>
      <text:p text:style-name="P853"/>
      <text:p text:style-name="P854"><text:span text:style-name="T855">Lynų kelio techniniai naudojimo reikalavimai</text:span></text:p>
      <text:p text:style-name="P856"/>
      <text:p text:style-name="P857"><text:span text:style-name="T858">I</text:span><text:span text:style-name="T859">.<text:s/></text:span><text:span text:style-name="T860">LYNŲ KELIO TECHNINIAI DOKUMENTAI</text:span></text:p>
      <text:p text:style-name="P861"/>
      <text:p text:style-name="P862"><text:span text:style-name="T863">1</text:span><text:span text:style-name="T864">. Atliekant lynų kelio techninės būklės tikrinimą, būtina pateikti šiuos pas savininką ir įgaliotoje įstaigoje saugomus dokumentus:</text:span></text:p>
      <text:p text:style-name="P865"><text:span text:style-name="T866">1.1</text:span><text:span text:style-name="T867">. lynų kelio (plano, profilio, skersinio kelio pjūvio) bei jo bendro vaizdo brėžinius ir 1:1000 mastelio žemėlapį, rodantį linijas ir schemą (mastelyje) bei reikalingą topografinę informaciją;</text:span></text:p>
      <text:p text:style-name="P868"><text:span text:style-name="T869">1.2</text:span><text:span text:style-name="T870">. EB tipo atitikties deklaracijas atskiriems lynų kelio posistemiams bei mazgams (lynams ir jų jungtims, krėslams, kabinoms, griebtuvams, pakaboms, hidrauliniams cilindrams ir t. t.);</text:span></text:p>
      <text:p text:style-name="P871"><text:span text:style-name="T872">1.3</text:span><text:span text:style-name="T873">. mašinų patalpos planą;</text:span></text:p>
      <text:p text:style-name="P874"><text:span text:style-name="T875">1.4</text:span><text:span text:style-name="T876">. pavaros mechanizmo bendro vaizdo brėžinį ir mechanizmo kinematinę schemą;</text:span></text:p>
      <text:p text:style-name="P877"><text:span text:style-name="T878">1.5</text:span><text:span text:style-name="T879">. lynų gaudytuvų bendro vaizdo brėžinį bei gaudytuvų ir jų įjungimo mechanizmo kinematinę schemą;</text:span></text:p>
      <text:p text:style-name="P880"><text:span text:style-name="T881">1.6</text:span><text:span text:style-name="T882">. vežtuvų, vilktuvų, griebtuvų brėžinius bei įlaipinimo ir išlaipinimo zonų išdėstymo schemas;</text:span></text:p>
      <text:p text:style-name="P883"><text:span text:style-name="T884">1.7</text:span><text:span text:style-name="T885">. apsauginio lyno tvirtinimo prie vežtuvo brėžinį;</text:span></text:p>
      <text:p text:style-name="P886"><text:span text:style-name="T887">1.8</text:span><text:span text:style-name="T888">. principinę elektrinę schemą;</text:span></text:p>
      <text:p text:style-name="P889"><text:span text:style-name="T890">1.9</text:span><text:span text:style-name="T891">. traukos lyno skaičiavimus;</text:span></text:p>
      <text:p text:style-name="P892"><text:span text:style-name="T893">1.10</text:span><text:span text:style-name="T894">. suvirintų pavyzdžių bandymų protokolus.</text:span></text:p>
      <text:p text:style-name="P895"><text:span text:style-name="T896">2</text:span><text:span text:style-name="T897">. Lynų kelio aprašyme, kuris saugomas pas savininką ir yra pateikiamas įgaliotai įstaigai, turi būti nurodyta:</text:span></text:p>
      <text:p text:style-name="P898"><text:span text:style-name="T899">2.1</text:span><text:span text:style-name="T900">. lynų kelio pavadinimas ir paskirtis;</text:span></text:p>
      <text:p text:style-name="P901"><text:span text:style-name="T902">2.2</text:span><text:span text:style-name="T903">. vežtuvų, vilktuvų transportavimo (keliamoji) galia, nurodant keleivių skaičių ir krovinio masę;</text:span></text:p>
      <text:p text:style-name="P904"><text:span text:style-name="T905">2.3</text:span><text:span text:style-name="T906">. vežtuvų, vilktuvų judėjimo greitis;</text:span></text:p>
      <text:p text:style-name="P907"><text:span text:style-name="T908">2.4</text:span><text:span text:style-name="T909">. pavaros mechanizmo stabdžių ir lynų gaudytuvų tipai;</text:span></text:p>
      <text:p text:style-name="P910"><text:span text:style-name="T911">2.5</text:span><text:span text:style-name="T912">. normalaus, avarinio stabdžių ir lyno gaudytuvų skaičiuojamasis stabdymo pagreitis ir vežtuvų stabdymo kelias;</text:span></text:p>
      <text:p text:style-name="P913"><text:span text:style-name="T914">2.6</text:span><text:span text:style-name="T915">. lynų kelio ilgis;</text:span></text:p>
      <text:p text:style-name="P916"><text:span text:style-name="T917">2.7</text:span><text:span text:style-name="T918">. pavaros mechanizmo charakteristikos (traukos galia, pavaros tipas, varančiojo ir krypties skriemulių skersmenys);</text:span></text:p>
      <text:p text:style-name="P919"><text:span text:style-name="T920">2.8</text:span><text:span text:style-name="T921">. sudedamųjų dalių, sujungiančių krėslus, kabinas ar lopšius su lynais, stiprio atsargos koeficientai;</text:span></text:p>
      <text:p text:style-name="P922"><text:span text:style-name="T923">2.9</text:span><text:span text:style-name="T924">. vežtuvo stabilumo koeficientas;</text:span></text:p>
      <text:p text:style-name="P925"><text:span text:style-name="T926">2.10</text:span><text:span text:style-name="T927">. tuščio vežtuvo masė;</text:span></text:p>
      <text:p text:style-name="P928"><text:span text:style-name="T929">2.11</text:span><text:span text:style-name="T930">. maitinimo tinklo įtampa ir elektros srovės rūšis;</text:span></text:p>
      <text:p text:style-name="P931"><text:span text:style-name="T932">2.12</text:span><text:span text:style-name="T933">. elektros variklių techniniai duomenys (tipas, gamintojas, galingumas, įtampa, apsisukimų skaičius, kartotinių įjungimų reikšmė);</text:span></text:p>
      <text:p text:style-name="P934"><text:span text:style-name="T935">2.13</text:span><text:span text:style-name="T936">. lynų kelio valdymo būdas (rankinis, automatizuotas);</text:span></text:p>
      <text:p text:style-name="P937"><text:span text:style-name="T938">2.14</text:span><text:span text:style-name="T939">. galinių jungiklių tipas;</text:span></text:p>
      <text:p text:style-name="P940"><text:span text:style-name="T941">2.15</text:span><text:span text:style-name="T942">. signalizacijos rūšys.</text:span></text:p>
      <text:p text:style-name="P943"/>
      <text:p text:style-name="P944"><text:span text:style-name="T945">II</text:span><text:span text:style-name="T946">.<text:s/></text:span><text:span text:style-name="T947">Techniniai reikalavimai</text:span></text:p>
      <text:p text:style-name="P948"/>
      <text:p text:style-name="P949"><text:span text:style-name="T950">3</text:span><text:span text:style-name="T951">. Maksimalus eksploatacinis pakabinamų lynų kelių greitis turi būti:</text:span></text:p>
      <text:p text:style-name="P952"><text:span text:style-name="T953">3.1</text:span><text:span text:style-name="T954">. dvilyniams abikrypčiams kabamiesiems lynų keliams su vežtuvais, kuriuose yra palydovas:</text:span></text:p>
      <text:p text:style-name="P955"><text:span text:style-name="T956">3.1.1</text:span><text:span text:style-name="T957">. tarp atramų – 12 m/s,</text:span></text:p>
      <text:p text:style-name="P958"><text:span text:style-name="T959">3.1.2</text:span><text:span text:style-name="T960">. pravažiuojant atramas – 10 m/s;</text:span></text:p>
      <text:p text:style-name="P961"><text:span text:style-name="T962">3.2</text:span><text:span text:style-name="T963">. dvilyniams kabamiesiems lynų keliams su vežtuvais, kuriuose nėra palydovo:</text:span></text:p>
      <text:p text:style-name="P964"><text:span text:style-name="T965">3.2.1</text:span><text:span text:style-name="T966">. tiesiojoje dalyje – 7,0 m/s,</text:span></text:p>
      <text:p text:style-name="P967"><text:span text:style-name="T968">3.2.2</text:span><text:span text:style-name="T969">. pravažiuojant atramas – 6,0 m/s:</text:span></text:p>
      <text:p text:style-name="P970"><text:span text:style-name="T971">3.2.2.1</text:span><text:span text:style-name="T972">. su vienu laikančiuoju lynu – 6,0 m/s,</text:span></text:p>
      <text:p text:style-name="P973"><text:span text:style-name="T974">3.2.2.2</text:span><text:span text:style-name="T975">. su dviem laikančiaisiais lynais – 7,0 m/s;</text:span></text:p>
      <text:p text:style-name="P976"><text:span text:style-name="T977">3.2.3</text:span><text:span text:style-name="T978">. stotyse naudojama atitinkama 3.4.2 p. reikšmė;</text:span></text:p>
      <text:p text:style-name="P979"><text:span text:style-name="T980">3.3</text:span><text:span text:style-name="T981">. vienlyniams kabamiesiems lynų keliams su uždaraisiais vežtuvais ir įtvirtintaisiais griebtuvais:</text:span></text:p>
      <text:p text:style-name="P982"><text:span text:style-name="T983">3.3.1</text:span><text:span text:style-name="T984">. tiesiojoje dalyje:</text:span></text:p>
      <text:p text:style-name="P985"><text:span text:style-name="T986">3.3.1.1</text:span><text:span text:style-name="T987">. su vienu laikančiuoju traukos lynu – 6,0 m/s,</text:span></text:p>
      <text:p text:style-name="P988"><text:span text:style-name="T989">3.3.1.2</text:span><text:span text:style-name="T990">. su dviem laikančiaisiais traukos lynais – 7,0 m/s;</text:span></text:p>
      <text:p text:style-name="P991"><text:span text:style-name="T992">3.3.2</text:span><text:span text:style-name="T993">. stotyse naudojama atitinkama 3.4.2 p. reikšmė;</text:span></text:p>
      <text:p text:style-name="P994"><text:span text:style-name="T995">3.4</text:span><text:span text:style-name="T996">. vienkrypčiams kabamiesiems lynų keliams su nuimamaisiais griebtuvais:</text:span></text:p>
      <text:p text:style-name="P997"><text:span text:style-name="T998">3.4.1</text:span><text:span text:style-name="T999">. tiesiojoje dalyje:</text:span></text:p>
      <text:p text:style-name="P1000"><text:span text:style-name="T1001">3.4.1.1</text:span><text:span text:style-name="T1002">. su uždaraisiais vežtuvais naudojama atitinkama 3.3 p. reikšmė,</text:span></text:p>
      <text:p text:style-name="P1003"><text:span text:style-name="T1004">3.4.1.2</text:span><text:span text:style-name="T1005">. su atviraisiais vežtuvais – 5,0 m/s;</text:span></text:p>
      <text:p text:style-name="P1006"><text:span text:style-name="T1007">3.4.2</text:span><text:span text:style-name="T1008">. stotyse:</text:span></text:p>
      <text:p text:style-name="P1009"><text:span text:style-name="T1010">3.4.2.1</text:span><text:span text:style-name="T1011">. su uždaraisiais vežtuvais – 0,5 m/s,</text:span></text:p>
      <text:p text:style-name="P1012"><text:span text:style-name="T1013">3.4.2.2</text:span><text:span text:style-name="T1014">. su atviraisiais vežtuvais, kai įlaipinami ir išlaipinami keleiviai:</text:span></text:p>
      <text:p text:style-name="P1015"><text:span text:style-name="T1016">3.4.2.2.1</text:span><text:span text:style-name="T1017">. slidininkai – 1,3 m/s,</text:span></text:p>
      <text:p text:style-name="P1018"><text:span text:style-name="T1019">3.4.2.2.2</text:span><text:span text:style-name="T1020">. pėstieji iš priekio – 1,0 m/s,</text:span></text:p>
      <text:p text:style-name="P1021"><text:span text:style-name="T1022">3.4.2.2.3</text:span><text:span text:style-name="T1023">. pėstieji iš šono – 0,5 m/s;</text:span></text:p>
      <text:p text:style-name="P1024"><text:span text:style-name="T1025">3.4.3</text:span><text:span text:style-name="T1026">. kreivalinijiniuose ruožuose vežtuvų greitis nustatomas kreivės pėdsako viduryje;</text:span></text:p>
      <text:p text:style-name="P1027"><text:span text:style-name="T1028">3.5</text:span><text:span text:style-name="T1029">. kabamiesiems lynų keliams su atviraisiais vežtuvais ir pritvirtintaisiais griebtuvais:</text:span></text:p>
      <text:p text:style-name="P1030"><text:span text:style-name="T1031">3.5.1</text:span><text:span text:style-name="T1032">. tiesiojoje dalyje taikoma atitinkama 3.4.1 p. reikšmė;</text:span></text:p>
      <text:p text:style-name="P1033"><text:span text:style-name="T1034">3.5.2</text:span><text:span text:style-name="T1035">. stotyse:</text:span></text:p>
      <text:p text:style-name="P1036"><text:span text:style-name="T1037">3.5.2.1</text:span><text:span text:style-name="T1038">. transportuojant slidininkus:</text:span></text:p>
      <text:p text:style-name="P1039"><text:span text:style-name="T1040">3.5.2.1.1</text:span><text:span text:style-name="T1041">. vienos ar dviejų sėdimų vietų vežtuvais – 2,5 m/s,</text:span></text:p>
      <text:p text:style-name="P1042"><text:span text:style-name="T1043">3.5.2.1.2</text:span><text:span text:style-name="T1044">. trijų arba keturių sėdimų vietų vežtuvais – 2,3 m/s,</text:span></text:p>
      <text:p text:style-name="P1045"><text:span text:style-name="T1046">3.5.2.1.3</text:span><text:span text:style-name="T1047">. vežtuvais iki šešių sėdimų vietų – 2,0 m/s;</text:span></text:p>
      <text:p text:style-name="P1048"><text:span text:style-name="T1049">3.5.2.2</text:span><text:span text:style-name="T1050">. transportuojant pėsčiuosius:</text:span></text:p>
      <text:p text:style-name="P1051"><text:span text:style-name="T1052">3.5.2.2.1</text:span><text:span text:style-name="T1053">. vienos ar dviejų sėdimų vietų vežtuvais – 1,5 m/s,</text:span></text:p>
      <text:p text:style-name="P1054"><text:span text:style-name="T1055">3.5.2.2.2</text:span><text:span text:style-name="T1056">. vežtuvais, kuriuose daugiau nei dvi sėdimos vietos – 1,0 m/s.</text:span></text:p>
      <text:p text:style-name="P1057"><text:span text:style-name="T1058">4</text:span><text:span text:style-name="T1059">. Nejudančios ašys ir pirštai, naudojami kaip atramos būgnams, blokams, ritinėliams ir kitoms ant jų besisukančioms detalėms, turi būti patikimai pritvirtinti ir turėti fiksavimo įtaisus. Fiksavimo įtaisai turi užtikrinti, kad šios detalės nejudėtų išilgine kryptimi ir neprasisuktų.</text:span></text:p>
      <text:p text:style-name="P1060"><text:span text:style-name="T1061">5</text:span><text:span text:style-name="T1062">. Visi varžtiniai, pleištiniai ir kitokie sujungimai turi būti patikimai apsaugoti nuo savaiminio atsisukimo ar išsiardymo.</text:span></text:p>
      <text:p text:style-name="P1063"><text:span text:style-name="T1064">6</text:span><text:span text:style-name="T1065">. Visos mechanizmo dalys, kurioms reikalingas tepimas, turi turėti patikimai veikiančius ir lengvai pasiekiamus tepimo įtaisus.</text:span></text:p>
      <text:p text:style-name="P1066"><text:span text:style-name="T1067">7</text:span><text:span text:style-name="T1068">. Tepimo įtaisai turi būti įrengti taip, kad tepalas negalėtų ištekėti ant konstrukcijų.</text:span></text:p>
      <text:p text:style-name="P1069"><text:span text:style-name="T1070">8</text:span><text:span text:style-name="T1071">. Visos lengvai pasiekiamos judančios lynų kelio detalės, kurios gali būti nelaimingo atsitikimo priežastis, turi būti uždengtos patikimai pritvirtintais metaliniais apsaugais (1 priedo 2.2, 2.3 p.). Apsaugai neturi trukdyti prižiūrėti arba remontuoti lynų kelią.</text:span></text:p>
      <text:p text:style-name="P1072"><text:span text:style-name="T1073">9</text:span><text:span text:style-name="T1074">. Aukštai išdėstytų lynų kelio elementų priežiūrai ir remontui turi būti įrengtos aikštelės, laiptai arba kiti įrenginiai.</text:span></text:p>
      <text:p text:style-name="P1075"/>
      <text:p text:style-name="P1076"><text:span text:style-name="T1077">III</text:span><text:span text:style-name="T1078">.<text:s/></text:span><text:span text:style-name="T1079">Pavara ir stabdžiai</text:span></text:p>
      <text:p text:style-name="P1080"/>
      <text:p text:style-name="P1081"><text:span text:style-name="T1082">10</text:span><text:span text:style-name="T1083">. Lynų kelio pavarų sistemos galia ir naudojimo charakteristikos turi būti pritaikytos įvairiems naudojimo režimams ir rūšims. Pagrindinė pavara privalo paleisti lynų kelią iš rimties būvio iki bet kurios projektinės greičio reikšmės. Visi vykdantieji mechanizmai turi būti pajėgūs valdyti nepalankiausias apkrovimo (įlaipinimo) padėtis, įskaitant lynų kelio paleidimą esant 110% perkrovai projektinės apkrovos atžvilgiu.</text:span></text:p>
      <text:p text:style-name="P1084"><text:span text:style-name="T1085">11</text:span><text:span text:style-name="T1086">. Kad būtų galima patikrinti lyną, pagrindinėje pavaroje turi būti numatyta galimybė lynui judėti ne didesniu kaip 0,3 m/s greičiu.</text:span></text:p>
      <text:p text:style-name="P1087"><text:span text:style-name="T1088">12</text:span><text:span text:style-name="T1089">. Turi būti numatytas rankinis greičio valdymas, net jei lynų kelias yra suprojektuotas automatiškai jį valdyti. Greitis, pasirinktas rankiniu valdymo būdu, turi būti pastovus (variacijos iki ±5 % yra leistinos).</text:span></text:p>
      <text:p text:style-name="P1090"><text:span text:style-name="T1091">13</text:span><text:span text:style-name="T1092">. Lyno greitis turi būti kontroliuojamas. Jei lyno greitis viršija maksimalų greitį 5%, papildomai turi būti įjungiami girdimieji ir regimieji pavojaus bei informacijos signalai. Lynų kelias turi būti automatiškai sustabdomas, kai lyno greitis viršija maksimalų greitį 10%. Siekiant sumažinti riziką, savininkas gali nustatyti šių parametrų žemesnes ribas.</text:span></text:p>
      <text:p text:style-name="P1093"><text:span text:style-name="T1094">14</text:span><text:span text:style-name="T1095">. Energija, kiekvieno lynų kelio pagrindinei pavarai naudojant elektros variklį, yra gaunama iš pagrindinio ir iš nepriklausomo pagalbinio šaltinio (pvz., dyzelinio generatoriaus). Abu elektros energijos tiekimo šaltiniai turi būti paruošti veikti. Pavaroje turi būti numatytas elektrinis blokavimas dėl to, kad elektros varikliui nebūtų tiekiama energija iš abiejų šaltinių vienu metu. Taip pat turi būti įmontuotas jungiklis, leidžiantis pasirinkti energijos šaltinį rankiniu būdu.</text:span></text:p>
      <text:p text:style-name="P1096"><text:span text:style-name="T1097">15</text:span><text:span text:style-name="T1098">. Pagalbinės pavaros įrengimą numato konkretaus lynų kelio naudojimo reikalavimai:</text:span></text:p>
      <text:p text:style-name="P1099"><text:span text:style-name="T1100">15.1</text:span><text:span text:style-name="T1101">. vienkrypčiuose kabamuose lynų keliuose turi būti įrengta avarinė (parvilkimo) pavara tiems atvejams, kai sugenda pagrindinė ir pagalbinė pavaros. Jos aprūpinimas energija turi būti nepriklausomas nuo pagrindinės pavaros;</text:span></text:p>
      <text:p text:style-name="P1102"><text:span text:style-name="T1103">15.2</text:span><text:span text:style-name="T1104">. tais atvejais, kai keleiviai gali lengvai, saugiai ir greitai išeiti iš lynų kelio, jos įrengimas nėra būtinas.</text:span></text:p>
      <text:p text:style-name="P1105"><text:span text:style-name="T1106">16</text:span><text:span text:style-name="T1107">. Visi pavaros skriemuliai turi būti atsparūs statinėms ir dinaminėms apkrovoms. Ten, kur skriemuliai yra montuojami ant vertikalių velenų, velenai turi būti įrengiami kartu su guoliais, kurie turi būti atsparūs vertikalioms apkrovoms.</text:span></text:p>
      <text:p text:style-name="P1108"><text:span text:style-name="T1109">17</text:span><text:span text:style-name="T1110">. Stabdymo sistema turi sustabdyti vežtuvus reikiamu momentu, esant nepalankiausioms eksploatacinėms apkrovimo (įlaipinimo), sukibimo bei oro sąlygoms.</text:span></text:p>
      <text:p text:style-name="P1111"><text:span text:style-name="T1112">18</text:span><text:span text:style-name="T1113">. Siekiant išvengti stabdymo metu pasireiškiančio intensyvaus krėslų ir kabinų supimosi, turi būti stabdoma palaipsniui.</text:span></text:p>
      <text:p text:style-name="P1114"><text:span text:style-name="T1115">19</text:span><text:span text:style-name="T1116">. Pradedant stabdyti, sistema privalo stabdyti lyną nuo minimalios 0,45 m/s</text:span><text:span text:style-name="T1117">2</text:span><text:span text:style-name="T1118"><text:s/>iki maksimalios 2,0 m/s</text:span><text:span text:style-name="T1119"><text:note text:note-class="footnote" text:id="_ftn1"><text:note-citation>2</text:note-citation><text:note-body><text:p text:style-name="Normal"><text:span text:style-name="T1120"><text:s/>Stabdymas taip pat gali būti vykdomas įjungus stalyno, vežtuvų arba tempimo sistemos jungikliams.</text:span></text:p></text:note-body></text:note></text:span><text:span text:style-name="T1121"><text:s/>reikšmės, esant nurodytoms lynų kelio projektinėms apkrovos, greičių ir įlaipinimo (išlaipinimo) zonų dydžiams.</text:span></text:p>
      <text:p text:style-name="P1122"><text:span text:style-name="T1123">20</text:span><text:span text:style-name="T1124">. Stabdymo kelias neturi būti didesnis, nei atstumas tarp vežtuvų.</text:span></text:p>
      <text:p text:style-name="P1125"><text:span text:style-name="T1126">21</text:span><text:span text:style-name="T1127">. Stabdymo sistemos turi būti lengvai prieinamos priežiūros ir remonto darbams atlikti.</text:span></text:p>
      <text:p text:style-name="P1128"><text:span text:style-name="T1129">22</text:span><text:span text:style-name="T1130">. Lynų keliuose turi būti įrengtos dvi arba daugiau stabdymo sistemos, suderintos viena su kita taip, kad automatiškai papildytų viena kitą, jeigu pirmosios veiksmingumas nepakankamas. Paskutinioji stabdymo sistema turi tiesiogiai stabdyti varomąjį skriemulį. Šie nurodymai netaikomi vilktuvams.</text:span></text:p>
      <text:p text:style-name="P1131"><text:span text:style-name="T1132">23</text:span><text:span text:style-name="T1133">. Eksploataciniai stabdžiai:</text:span></text:p>
      <text:p text:style-name="P1134"><text:span text:style-name="T1135">23.1</text:span><text:span text:style-name="T1136">. eksploataciniai stabdžiai pavaroje turi būti įrengiami taip, kad tarp stabdžio ir pavaros skriemulio nebūtų movos ar kito panašaus tipo įrenginio;</text:span></text:p>
      <text:p text:style-name="P1137"><text:span text:style-name="T1138">23.2</text:span><text:span text:style-name="T1139">. stabdžiai turi būti įjungiami naudojant sukauptą energiją;</text:span></text:p>
      <text:p text:style-name="P1140"><text:span text:style-name="T1141">23.3</text:span><text:span text:style-name="T1142">. turi būti numatytos tinkamos stabdžių valdymo priemonės;</text:span></text:p>
      <text:p text:style-name="P1143"><text:span text:style-name="T1144">23.4</text:span><text:span text:style-name="T1145">. stabdžiai yra įjungiami:</text:span></text:p>
      <text:p text:style-name="P1146"><text:span text:style-name="T1147">23.4.1</text:span><text:span text:style-name="T1148">. sustojimo vietose;</text:span></text:p>
      <text:p text:style-name="P1149"><text:span text:style-name="T1150">23.4.2</text:span><text:span text:style-name="T1151">. sugedus bet kuriai naudojamai pavarai;</text:span></text:p>
      <text:p text:style-name="P1152"><text:span text:style-name="T1153">23.4.3</text:span><text:span text:style-name="T1154">. sustabdžius lynų kelią dėl kitų priežasčių;</text:span></text:p>
      <text:p text:style-name="P1155"><text:span text:style-name="T1156">23.5</text:span><text:span text:style-name="T1157">. abikrypčiuose kabamuose lynų keliuose eksploataciniai stabdžiai papildomai įjungiami:</text:span></text:p>
      <text:p text:style-name="P1158"><text:span text:style-name="T1159">23.5.1</text:span><text:span text:style-name="T1160">. kai negalima sumažinti kabinos greičio artėjant prie stotelės ir į ją įvažiuojant arba, kur tai yra būtina, pravažiuojant stalynus;</text:span></text:p>
      <text:p text:style-name="P1161"><text:span text:style-name="T1162">23.5.2</text:span><text:span text:style-name="T1163">. kai kabina pasiekia numatytą sustojimo vietą;</text:span></text:p>
      <text:p text:style-name="P1164"><text:span text:style-name="T1165">23.5.3</text:span><text:span text:style-name="T1166">. suveikus bet kuriam saugos mazgui;</text:span></text:p>
      <text:p text:style-name="P1167"><text:span text:style-name="T1168">23.6</text:span><text:span text:style-name="T1169">. stabdžiai turi būti įjungti tol, kol pavaros sistemoje išlieka galimybė reversiniam ir savaeigiam judėjimui, esant blogiausioms apkrovimo sąlygoms.</text:span></text:p>
      <text:p text:style-name="P1170"><text:span text:style-name="T1171">24</text:span><text:span text:style-name="T1172">. Avariniai stabdžiai:</text:span></text:p>
      <text:p text:style-name="P1173"><text:span text:style-name="T1174">24.1</text:span><text:span text:style-name="T1175">. stabdžiai turi tiesiogiai veikti pavaros skriemulį;</text:span></text:p>
      <text:p text:style-name="P1176"><text:span text:style-name="T1177">24.2</text:span><text:span text:style-name="T1178">. stabdžiai turi būti įjungiami naudojant sukauptą energiją;</text:span></text:p>
      <text:p text:style-name="P1179"><text:span text:style-name="T1180">24.3</text:span><text:span text:style-name="T1181">. stabdžiai yra įjungiami:</text:span></text:p>
      <text:p text:style-name="P1182"><text:span text:style-name="T1183">24.3.1</text:span><text:span text:style-name="T1184">. atliekant avarinius sustojimus;</text:span></text:p>
      <text:p text:style-name="P1185"><text:span text:style-name="T1186">24.3.2</text:span><text:span text:style-name="T1187">. esant nenumatytam reversiniam varančiojo skriemulio judėjimui daugiau kaip 200 mm arba viršijus reversinį projekte numatytą greitį;</text:span></text:p>
      <text:p text:style-name="P1188"><text:span text:style-name="T1189">24.3.3</text:span><text:span text:style-name="T1190">. nustačius pavaros skriemulio arba traukos lyno leistino greičio viršijimą 15%.</text:span></text:p>
      <text:p text:style-name="P1191"><text:span text:style-name="T1192">24.4</text:span><text:span text:style-name="T1193">. abikrypčiuose kabamuose lynų keliuose avariniai stabdžiai automatiškai įjungiami, perėjus kabinai nustatytas sustojimo ribas</text:span><text:span text:style-name="T1194">2</text:span><text:span text:style-name="T1195">.</text:span></text:p>
      <text:p text:style-name="P1196"><text:span text:style-name="T1197">25</text:span><text:span text:style-name="T1198">. Kiekvienoje nustatytoje įlaipinimo ir išlaipinimo zonoje turi būti įrengtas rankiniu būdu valdomas avarinis sustabdymo įtaisas. Įtaisą aktyvavus, turi suveikti avariniai stabdžiai.</text:span></text:p>
      <text:p text:style-name="P1199"><text:span text:style-name="T1200">26</text:span><text:span text:style-name="T1201">. Avarinis stabdymas turi turėti pirmenybę prieš visas kitas valdymo komandas ar stabdymus.</text:span></text:p>
      <text:p text:style-name="P1202"><text:span text:style-name="T1203">27</text:span><text:span text:style-name="T1204">. Visi avarinio stabdymo jungikliai turi būti sutartinai ženklinami (1 priedo 2.17 p.) ir, kur reikalinga, turėti raudoną paspaudimo mygtuką arba valdymo rankenėlę.</text:span></text:p>
      <text:p text:style-name="P1205"/>
      <text:p text:style-name="P1206"><text:span text:style-name="T1207">IV</text:span><text:span text:style-name="T1208">.<text:s/></text:span><text:span text:style-name="T1209">Lynai ir jų jungtys</text:span></text:p>
      <text:p text:style-name="P1210"/>
      <text:p text:style-name="P1211"><text:span text:style-name="T1212">28</text:span><text:span text:style-name="T1213">. Visi lynai naudojimo metu turi būti tepami. Naudojamos tepimo priemonės turi atitikti naudojimo paskirtį ir naudojimo metu neturi sukelti jokių korozijos reiškinių.</text:span></text:p>
      <text:p text:style-name="P1214"><text:span text:style-name="T1215">29</text:span><text:span text:style-name="T1216">. Įrengiant lynus jų negalima lenkti ant aštrių briaunų arba traukti virš akmenų. Siekiant išvengti lynų pažeidimų, turi būti įrengiami laikini stovai. Viengubo vijimo lynams montavimo metu negalima leisti suktis.</text:span></text:p>
      <text:p text:style-name="P1217"><text:span text:style-name="T1218">30</text:span><text:span text:style-name="T1219">. Lynų sujungimus leidžiama atlikti tik kvalifikuotiems asmenims.</text:span></text:p>
      <text:p text:style-name="P1220"><text:span text:style-name="T1221">31</text:span><text:span text:style-name="T1222">. Kiekvieno sujungimo ilgis ir atstumas tarp bet kurių dviejų gretimų sujungimų galų neturi būti mažesnis kaip lyno skersmuo, padaugintas iš 1200. Sujungimas turi būti atliekamas labai atidžiai, kad lyno skersmens nuokrypis, ypatingai persidengimo vietose, būtų kiek galima mažesnis.</text:span></text:p>
      <text:p text:style-name="P1223"><text:span text:style-name="T1224">32</text:span><text:span text:style-name="T1225">. Atsvaro lynuose, išskyrus jų galų jungtis, negalima daryti jokių sujungimų.</text:span></text:p>
      <text:p text:style-name="P1226"><text:span text:style-name="T1227">33</text:span><text:span text:style-name="T1228">. Prieš pradedant eksploatuoti lynų kelius yra rekomenduojama, kad lynai būtų patikrinti elektromagnetiniu bandymo prietaisu ar panašia nesukeliančia irimo kontrolės sistema, kuri pateiktų informaciją apie defektus lyno gijose.</text:span></text:p>
      <text:p text:style-name="P1229"><text:span text:style-name="T1230">34</text:span><text:span text:style-name="T1231">. Lynų keliuose kabamąjį ir traukos lynus turi tikrinti kvalifikuoti asmenys nesukeliančio irimo bandymo būdu ne rečiau kaip vieną kartą per 12 mėnesių.</text:span></text:p>
      <text:p text:style-name="P1232"><text:span text:style-name="T1233">35</text:span><text:span text:style-name="T1234">. Sprendžiant, ar lynas turi būti keičiamas, reikia atsižvelgti į:</text:span></text:p>
      <text:p text:style-name="P1235"><text:span text:style-name="T1236">35.1</text:span><text:span text:style-name="T1237">. bendrą lyno būklę, atkreipiant dėmesį į bet kokį nusidėvėjimą, taip pat vielyčių ir gijų atsilaisvinimą;</text:span></text:p>
      <text:p text:style-name="P1238"><text:span text:style-name="T1239">35.2</text:span><text:span text:style-name="T1240">. lyno paviršiaus nusidėvėjimo laipsnį;</text:span></text:p>
      <text:p text:style-name="P1241"><text:span text:style-name="T1242">35.3</text:span><text:span text:style-name="T1243">. korozijos laipsnį bei nutrūkusių vielyčių skaičių lyne;</text:span></text:p>
      <text:p text:style-name="P1244"><text:span text:style-name="T1245">35.4</text:span><text:span text:style-name="T1246">. lyno sujungimų būklę;</text:span></text:p>
      <text:p text:style-name="P1247"><text:span text:style-name="T1248">35.5</text:span><text:span text:style-name="T1249">. ankstesnio ir dabartinio lynų patikrinimo rezultatus, įskaitant nesukeliančių irimo bandymų ir bandymų iki suirimo įrašus;</text:span></text:p>
      <text:p text:style-name="P1250"><text:span text:style-name="T1251">35.6</text:span><text:span text:style-name="T1252">. lyno skersmens sumažėjimą;</text:span></text:p>
      <text:p text:style-name="P1253"><text:span text:style-name="T1254">35.7</text:span><text:span text:style-name="T1255">. lyno pailgėjimo dydį, kai keičiama atsvaro padėtis;</text:span></text:p>
      <text:p text:style-name="P1256"><text:span text:style-name="T1257">35.8</text:span><text:span text:style-name="T1258">. neleistinų vibracijų atsiradimą.</text:span></text:p>
      <text:p text:style-name="P1259"><text:span text:style-name="T1260">36</text:span><text:span text:style-name="T1261">. Jei metaliniame skersinio pjūvio plote sumažėjimas dėl nutrūkusių vielyčių, nusidėvėjimo, korozijos ar kitokio pažeidimo viršija 1 ir 2 lentelėse pateiktas reikšmes, toks lynas turi būti keičiamas arba remontuojamas.</text:span></text:p>
      <text:p text:style-name="P1262"/>
      <text:p text:style-name="P1263"><text:span text:style-name="T1264">1</text:span><text:span text:style-name="T1265"><text:s/>lentelė. Nudilusio arba korozijos pažeisto lyno brokavimo normos</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Lyno tipas<text:s/></text:p>
          </table:table-cell>
          <table:table-cell table:style-name="TableCell1275" table:number-columns-spanned="3">
            <text:p text:style-name="P1276"><text:span text:style-name="T1277">Pažeidimo lyno žingsnyje dydis, %</text:span></text:p>
          </table:table-cell>
          <table:covered-table-cell/>
          <table:covered-table-cell/>
        </table:table-row>
        <table:table-row table:style-name="TableRow1278">
          <table:table-cell table:style-name="TableCell1279">
            <text:p text:style-name="P1280"><text:span text:style-name="T1281">Kabamojo kelio lynai</text:span><text:span text:style-name="T1282">:</text:span></text:p>
            <text:p text:style-name="P1283">Vienpusio vijimo</text:p>
            <text:p text:style-name="P1284">Kryžminio vijimo<text:s/></text:p>
          </table:table-cell>
          <table:table-cell table:style-name="TableCell1285">
            <text:p text:style-name="P1286"/>
            <text:p text:style-name="P1287">10% žingsnyje 200 d<text:s/></text:p>
            <text:p text:style-name="P1288">15% žingsnyje 200 d<text:s/></text:p>
          </table:table-cell>
          <table:table-cell table:style-name="TableCell1289">
            <text:p text:style-name="P1290"/>
            <text:p text:style-name="P1291">5% žingsnyje 30 d</text:p>
            <text:p text:style-name="P1292">8% žingsnyje 30 d<text:s/></text:p>
          </table:table-cell>
          <table:table-cell table:style-name="TableCell1293">
            <text:p text:style-name="P1294"/>
          </table:table-cell>
        </table:table-row>
        <table:table-row table:style-name="TableRow1295">
          <table:table-cell table:style-name="TableCell1296">
            <text:p text:style-name="P1297">Traukos lynai:</text:p>
            <text:p text:style-name="P1298"><text:span text:style-name="T1299">Visų tipų<text:s/></text:span></text:p>
          </table:table-cell>
          <table:table-cell table:style-name="TableCell1300">
            <text:p text:style-name="P1301"/>
            <text:p text:style-name="P1302"><text:span text:style-name="T1303">25% žingsnyje 500 d<text:s/></text:span></text:p>
          </table:table-cell>
          <table:table-cell table:style-name="TableCell1304">
            <text:p text:style-name="P1305"/>
            <text:p text:style-name="P1306"><text:span text:style-name="T1307">8% žingsnyje 40 d<text:s/></text:span></text:p>
          </table:table-cell>
          <table:table-cell table:style-name="TableCell1308">
            <text:p text:style-name="P1309"/>
            <text:p text:style-name="P1310"><text:span text:style-name="T1311">6% žingsnyje 6 d</text:span></text:p>
          </table:table-cell>
        </table:table-row>
        <table:table-row table:style-name="TableRow1312">
          <table:table-cell table:style-name="TableCell1313">
            <text:p text:style-name="P1314">Tempimo lynai:</text:p>
            <text:p text:style-name="P1315">Įprastos vielyčių konfigūracijos</text:p>
            <text:p text:style-name="P1316"><text:span text:style-name="T1317">Lygiagrečios vielyčių konfigūracijos<text:s/></text:span></text:p>
          </table:table-cell>
          <table:table-cell table:style-name="TableCell1318">
            <text:p text:style-name="P1319"/>
            <text:p text:style-name="P1320">12% žingsnyje 40 d<text:s/></text:p>
            <text:p text:style-name="P1321"><text:span text:style-name="T1322">8% žingsnyje 40 d<text:s/></text:span></text:p>
          </table:table-cell>
          <table:table-cell table:style-name="TableCell1323">
            <text:p text:style-name="P1324"/>
            <text:p text:style-name="P1325">6% žingsnyje 6 d</text:p>
            <text:p text:style-name="P1326"><text:span text:style-name="T1327">4% žingsnyje 6 d</text:span></text:p>
          </table:table-cell>
          <table:table-cell table:style-name="TableCell1328">
            <text:p text:style-name="P1329"/>
          </table:table-cell>
        </table:table-row>
        <table:table-row table:style-name="TableRow1330">
          <table:table-cell table:style-name="TableCell1331" table:number-columns-spanned="4">
            <text:p text:style-name="P1332"><text:span text:style-name="T1333">D – nominalus plieninio lyno skersmuo<text:s/></text:span></text:p>
          </table:table-cell>
          <table:covered-table-cell/>
          <table:covered-table-cell/>
          <table:covered-table-cell/>
        </table:table-row>
      </table:table>
      <text:p text:style-name="P1334"/>
      <text:p text:style-name="P1335"><text:span text:style-name="T1336">2</text:span><text:span text:style-name="T1337"><text:s/>lentelė. Lyno brokavimo normos dėl nutrūkusių vielyčių skaičiaus</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2">
            <text:p text:style-name="P1347"><text:span text:style-name="T1348">Pradinis lyno tempimo stiprio atsargos koeficientas</text:span></text:p>
          </table:table-cell>
          <table:table-cell table:style-name="TableCell1349" table:number-columns-spanned="4">
            <text:p text:style-name="P1350"><text:span text:style-name="T1351">Lyno konstrukcija</text:span></text:p>
          </table:table-cell>
          <table:covered-table-cell/>
          <table:covered-table-cell/>
          <table:covered-table-cell/>
        </table:table-row>
        <table:table-row table:style-name="TableRow1352">
          <table:covered-table-cell>
            <text:p text:style-name="P1353"/>
          </table:covered-table-cell>
          <table:table-cell table:style-name="TableCell1354" table:number-columns-spanned="2">
            <text:p text:style-name="P1355"><text:span text:style-name="T1356">6x19 =114 vielų</text:span></text:p>
          </table:table-cell>
          <table:covered-table-cell/>
          <table:table-cell table:style-name="TableCell1357" table:number-columns-spanned="2">
            <text:p text:style-name="P1358"><text:span text:style-name="T1359">6x37 =222 vielų</text:span></text:p>
          </table:table-cell>
          <table:covered-table-cell/>
        </table:table-row>
        <table:table-row table:style-name="TableRow1360">
          <table:table-cell table:style-name="TableCell1361">
            <text:p text:style-name="P1362"/>
          </table:table-cell>
          <table:table-cell table:style-name="TableCell1363">
            <text:p text:style-name="P1364"><text:span text:style-name="T1365">Kryžminio suvijimo</text:span></text:p>
          </table:table-cell>
          <table:table-cell table:style-name="TableCell1366">
            <text:p text:style-name="P1367"><text:span text:style-name="T1368">Vienpusio suvijimo</text:span></text:p>
          </table:table-cell>
          <table:table-cell table:style-name="TableCell1369">
            <text:p text:style-name="P1370"><text:span text:style-name="T1371">Kryžminio suvijimo</text:span></text:p>
          </table:table-cell>
          <table:table-cell table:style-name="TableCell1372">
            <text:p text:style-name="P1373"><text:span text:style-name="T1374">Vienpusio suvijimo</text:span></text:p>
          </table:table-cell>
        </table:table-row>
        <table:table-row table:style-name="TableRow1375">
          <table:table-cell table:style-name="TableCell1376">
            <text:p text:style-name="P1377"><text:span text:style-name="T1378">Iki 9 imtinai</text:span></text:p>
          </table:table-cell>
          <table:table-cell table:style-name="TableCell1379">
            <text:p text:style-name="P1380">14</text:p>
          </table:table-cell>
          <table:table-cell table:style-name="TableCell1381">
            <text:p text:style-name="P1382">7</text:p>
          </table:table-cell>
          <table:table-cell table:style-name="TableCell1383">
            <text:p text:style-name="P1384">23</text:p>
          </table:table-cell>
          <table:table-cell table:style-name="TableCell1385">
            <text:p text:style-name="P1386">12</text:p>
          </table:table-cell>
        </table:table-row>
        <table:table-row table:style-name="TableRow1387">
          <table:table-cell table:style-name="TableCell1388">
            <text:p text:style-name="P1389">&gt;9...10 imtinai</text:p>
          </table:table-cell>
          <table:table-cell table:style-name="TableCell1390">
            <text:p text:style-name="P1391">16</text:p>
          </table:table-cell>
          <table:table-cell table:style-name="TableCell1392">
            <text:p text:style-name="P1393">8</text:p>
          </table:table-cell>
          <table:table-cell table:style-name="TableCell1394">
            <text:p text:style-name="P1395">26</text:p>
          </table:table-cell>
          <table:table-cell table:style-name="TableCell1396">
            <text:p text:style-name="P1397">13</text:p>
          </table:table-cell>
        </table:table-row>
        <table:table-row table:style-name="TableRow1398">
          <table:table-cell table:style-name="TableCell1399">
            <text:p text:style-name="P1400">&gt;10...12 imtinai</text:p>
          </table:table-cell>
          <table:table-cell table:style-name="TableCell1401">
            <text:p text:style-name="P1402">18</text:p>
          </table:table-cell>
          <table:table-cell table:style-name="TableCell1403">
            <text:p text:style-name="P1404">9</text:p>
          </table:table-cell>
          <table:table-cell table:style-name="TableCell1405">
            <text:p text:style-name="P1406">29</text:p>
          </table:table-cell>
          <table:table-cell table:style-name="TableCell1407">
            <text:p text:style-name="P1408">14</text:p>
          </table:table-cell>
        </table:table-row>
        <table:table-row table:style-name="TableRow1409">
          <table:table-cell table:style-name="TableCell1410">
            <text:p text:style-name="P1411">&gt;12...14 imtinai</text:p>
          </table:table-cell>
          <table:table-cell table:style-name="TableCell1412">
            <text:p text:style-name="P1413">20</text:p>
          </table:table-cell>
          <table:table-cell table:style-name="TableCell1414">
            <text:p text:style-name="P1415">10</text:p>
          </table:table-cell>
          <table:table-cell table:style-name="TableCell1416">
            <text:p text:style-name="P1417">32</text:p>
          </table:table-cell>
          <table:table-cell table:style-name="TableCell1418">
            <text:p text:style-name="P1419">16</text:p>
          </table:table-cell>
        </table:table-row>
        <table:table-row table:style-name="TableRow1420">
          <table:table-cell table:style-name="TableCell1421">
            <text:p text:style-name="P1422">&gt;14...16 imtinai</text:p>
          </table:table-cell>
          <table:table-cell table:style-name="TableCell1423">
            <text:p text:style-name="P1424">22</text:p>
          </table:table-cell>
          <table:table-cell table:style-name="TableCell1425">
            <text:p text:style-name="P1426">11</text:p>
          </table:table-cell>
          <table:table-cell table:style-name="TableCell1427">
            <text:p text:style-name="P1428">35</text:p>
          </table:table-cell>
          <table:table-cell table:style-name="TableCell1429">
            <text:p text:style-name="P1430">18</text:p>
          </table:table-cell>
        </table:table-row>
        <table:table-row table:style-name="TableRow1431">
          <table:table-cell table:style-name="TableCell1432">
            <text:p text:style-name="P1433">&gt;16</text:p>
          </table:table-cell>
          <table:table-cell table:style-name="TableCell1434">
            <text:p text:style-name="P1435">24</text:p>
          </table:table-cell>
          <table:table-cell table:style-name="TableCell1436">
            <text:p text:style-name="P1437">12</text:p>
          </table:table-cell>
          <table:table-cell table:style-name="TableCell1438">
            <text:p text:style-name="P1439">38</text:p>
          </table:table-cell>
          <table:table-cell table:style-name="TableCell1440">
            <text:p text:style-name="P1441">19</text:p>
          </table:table-cell>
        </table:table-row>
      </table:table>
      <text:p text:style-name="P1442"/>
      <text:p text:style-name="P1443"><text:span text:style-name="T1444">37</text:span><text:span text:style-name="T1445">. Lynas turi būti keičiamas, sumažėjus jo atsparumui iki žemiau nurodytų reikšmių:</text:span></text:p>
      <text:p text:style-name="P1446"><text:span text:style-name="T1447">37.1</text:span><text:span text:style-name="T1448">. kabamojo kelio, tempimo bei evakavimo lynai – 10%;</text:span></text:p>
      <text:p text:style-name="P1449"><text:span text:style-name="T1450">37.2</text:span><text:span text:style-name="T1451">. traukos ir apsaugos lynai įrenginiuose, kur yra vežtuvai su vidiniais stabdžiais – 15%;</text:span></text:p>
      <text:p text:style-name="P1452"><text:span text:style-name="T1453">37.3</text:span><text:span text:style-name="T1454">. traukos ir apsaugos lynai įrenginiuose be aukščiau minėtų stabdžių – 10%;</text:span></text:p>
      <text:p text:style-name="P1455"><text:span text:style-name="T1456">37.4</text:span><text:span text:style-name="T1457">. telefoniniai ir signalo kabeliai – 20%;</text:span></text:p>
      <text:p text:style-name="P1458"><text:span text:style-name="T1459">37.5</text:span><text:span text:style-name="T1460">. tempiamojo keltuvo lynai – 15%.</text:span></text:p>
      <text:p text:style-name="P1461"><text:span text:style-name="T1462">38</text:span><text:span text:style-name="T1463">. Atsikišus nulūžusioms plieninio lyno vielytėms, jas reikia lenkti atgal ir į priekį, kol jos nutrūks lyno paviršiuje.</text:span></text:p>
      <text:p text:style-name="P1464"><text:span text:style-name="T1465">39</text:span><text:span text:style-name="T1466">. Lynų jungtys yra formuojamos lynų galuose nusklembtas, išskleistas vielytes užliejant plieninėje kūginėje įvorėje. Suformuota jungtis yra kūgio formos ir veikia kaip pleištas tam tikroje kūginėje įvorėje.</text:span></text:p>
      <text:p text:style-name="P1467"><text:span text:style-name="T1468">40</text:span><text:span text:style-name="T1469">. Suformuota jungtis turi būti išbandyta apkrova, dvigubai viršijančia nominalią. Bandymą turi atlikti akredituota laboratorija, protokolas turi būti pateiktas įgaliotos įstaigos atstovui.</text:span></text:p>
      <text:p text:style-name="P1470"><text:span text:style-name="T1471">41</text:span><text:span text:style-name="T1472">. Naudojimo metu lynų galai turi būti lengvai prieinami patikrinti. Jungtys turi būti užpildomos lengvai besilydančia medžiaga dėl to, kad nebūtų pasiekta kritinė vielyčių lydymosi temperatūra ir nepasikeistų vielyčių mechaninės savybės.</text:span></text:p>
      <text:p text:style-name="P1473"><text:span text:style-name="T1474">42</text:span><text:span text:style-name="T1475">. Vielytės kūginėje įvorėje turi būti tolygiai išskleistos, kad vienodai pasiskirstytų apkrova, bei išdėstytos tokiu būdu, kad neatsirastų jokio lenkimo momento, ištraukus įvorę iš jungties.</text:span></text:p>
      <text:p text:style-name="P1476"><text:span text:style-name="T1477">43</text:span><text:span text:style-name="T1478">. Įrengiant galų jungtis, turi būti padarytos skersinės žymės, kad būtų galima aiškiai matyti jungties poslinkius lyno atžvilgiu.</text:span></text:p>
      <text:p text:style-name="P1479"><text:span text:style-name="T1480">44</text:span><text:span text:style-name="T1481">. Jungties stiprumo riba turi būti ne mažesnė kaip pačio lyno stiprumo riba.</text:span></text:p>
      <text:p text:style-name="P1482"><text:span text:style-name="T1483">45</text:span><text:span text:style-name="T1484">. Galų jungtys turi būti apsaugotos nuo vandens ar kitokio poveikio, kuris galėtų sukelti koroziją ar kitaip pakenkti jungties vientisumui.</text:span></text:p>
      <text:p text:style-name="P1485"/>
      <text:p text:style-name="P1486"><text:span text:style-name="T1487">V</text:span><text:span text:style-name="T1488">.<text:s/></text:span><text:span text:style-name="T1489">Lyno tempimo įrenginys</text:span></text:p>
      <text:p text:style-name="P1490"/>
      <text:p text:style-name="P1491"><text:span text:style-name="T1492">46</text:span><text:span text:style-name="T1493">. Atsvarai, hidraulinės sistemos arba kitokie tinkami įrenginiai skirti tam, kad lynai būtų įtempti, esant bet kokioms naudojimo sąlygoms. Visi tempimo įrenginiai turi užtikrinti reikiamą lyno įtempimą, keičiantis apkrovimo pobūdžiui bei aplinkos temperatūrai.</text:span></text:p>
      <text:p text:style-name="P1494"><text:span text:style-name="T1495">47</text:span><text:span text:style-name="T1496">. Lynų tempimo sistema privalo turėti kontrolės įrangą, kuri leistų automatiškai stabdyti lynų kelią, kai viršijamos leistinos lyno įtempimo normos.</text:span></text:p>
      <text:p text:style-name="P1497"><text:span text:style-name="T1498">48</text:span><text:span text:style-name="T1499">. Hidrauliniams tempimo įrenginiams keliami šie reikalavimai:</text:span></text:p>
      <text:p text:style-name="P1500"><text:span text:style-name="T1501">48.1</text:span><text:span text:style-name="T1502">. hidraulinių cilindrų eiga turi būti pakankama, kad būtų galima prisitaikyti prie apkrovos ir temperatūros pokyčių;</text:span></text:p>
      <text:p text:style-name="P1503"><text:span text:style-name="T1504">48.2</text:span><text:span text:style-name="T1505">. kiekvieno hidraulinio cilindro slėgis turi būti kontroliuojamas. Kai hidraulinis slėgis nukrenta žemiau apatinės projektinės slėgio ribos, hidraulinės tempimo sistemos siurbliai turi automatiškai padidinti slėgį cilindruose. Siurbliai automatiškai turi išsijungti, kai hidraulinis slėgis pasiekia viršutinę projektinę ribą. Slėgiui nukritus žemiau apatinės projektinės vertės, turi įsijungti girdimoji ir regimoji signalizacija;</text:span></text:p>
      <text:p text:style-name="P1506"><text:span text:style-name="T1507">48.3</text:span><text:span text:style-name="T1508">. visi vamzdynai ir alkūnės turi būti tinkamai sumontuoti.</text:span></text:p>
      <text:p text:style-name="P1509"><text:span text:style-name="T1510">49</text:span><text:span text:style-name="T1511">. Tiksli atsvaro ir įtempimo lyno konfigūracija kiekvieną kartą turi būti nustatoma atsižvelgiant į vietovę. Jei įtempimo lynai yra išsidėstę lygiagrečiai vienas kito atžvilgiu, tai turi būti imtasi visų priemonių, kad jie būtų vienodai įtempti. Be to, lynų tempimo sistemai su atsvaru yra keliami šie reikalavimai:</text:span></text:p>
      <text:p text:style-name="P1512"><text:span text:style-name="T1513">49.1</text:span><text:span text:style-name="T1514">. zona, kurioje juda atsvaras, turi būti uždara ir apsaugota nuo pašalinių daiktų, vandens bei nuolaužų patekimo;</text:span></text:p>
      <text:p text:style-name="P1515"><text:span text:style-name="T1516">49.2</text:span><text:span text:style-name="T1517">. viršutiniame ir apatiniame atsvaro kreipiančiosios taške turi būti sumontuoti smūgį sugeriantys įtaisai, kurie sustabdytų atsvarą, jo nepažeidus. Atsvaras neturi liestis ar remtis į kreipiančiosios dugną, esant nepalankiausioms naudojimo sąlygoms;</text:span></text:p>
      <text:p text:style-name="P1518"><text:span text:style-name="T1519">49.3</text:span><text:span text:style-name="T1520">. jei būtina, atsvaro žalingų virpesių sumažinimui gali būti įrengiami slopinimo įtaisai, pastarieji neturi iššaukti žymaus lynų įtempimų padidėjimo, atsižvelgiant į jų stiprumo atsargos koeficientus;</text:span></text:p>
      <text:p text:style-name="P1521"><text:span text:style-name="T1522">49.4</text:span><text:span text:style-name="T1523">. atsvaras turi judėti laisvai, be kliūčių. Turi būti įrengta atsvaro judesio ir eigos nuotolinė indikacija, įgalinanti kontroliuoti jo padėtį. Šią indikaciją reikia įrengti taip, kad ji būtų matoma;</text:span></text:p>
      <text:p text:style-name="P1524"><text:span text:style-name="T1525">49.5</text:span><text:span text:style-name="T1526">. atsvaro kreipiančioji turi būti tinkamai apsaugota, kad prie jos nepatektų pašaliniai žmonės;</text:span></text:p>
      <text:p text:style-name="P1527"><text:span text:style-name="T1528">49.6</text:span><text:span text:style-name="T1529">. visi atsvaro komponentai turi būti laisvai prieinami patikrinti.</text:span></text:p>
      <text:p text:style-name="P1530"/>
      <text:p text:style-name="P1531"><text:span text:style-name="T1532">VI</text:span><text:span text:style-name="T1533">.<text:s/></text:span><text:span text:style-name="T1534">Vežtuvai</text:span></text:p>
      <text:p text:style-name="P1535"/>
      <text:p text:style-name="P1536"><text:span text:style-name="T1537">50</text:span><text:span text:style-name="T1538">. Prieš pradedant naudoti lynų kelią, krėslai turi būti bandomi svoriu, dvigubai viršijančiu maksimaliai leidžiamą transportuojant keleivius. Gamintojas turi pateikti bandymų protokolus.</text:span></text:p>
      <text:p text:style-name="P1539"><text:span text:style-name="T1540">51</text:span><text:span text:style-name="T1541">. Kiekviena krėslo pakaba turi turėti įspaudą su serijiniu numeriu ir pagaminimo data.</text:span></text:p>
      <text:p text:style-name="P1542"><text:span text:style-name="T1543">52</text:span><text:span text:style-name="T1544">. Krėslai turi būti nuosekliai sunumeruoti ne mažesniais nei 25 mm dydžio ženklais.</text:span></text:p>
      <text:p text:style-name="P1545"><text:span text:style-name="T1546">53</text:span><text:span text:style-name="T1547">. Vežtuvų pakabos turi būti patikimai sujungtos su kabamojo lynų kelio nešamuoju vežimėliu arba lyno griebtuvu bei su pačiu vežtuvu.</text:span></text:p>
      <text:p text:style-name="P1548"><text:span text:style-name="T1549">54</text:span><text:span text:style-name="T1550">. Pakaba turi būti tinkamo ilgio, kad, esant nepalankiausiems išilginiams siūbavimams, kabinos viršus nesiektų traukos lyno, kabamojo kelio lyno arba stalyno apačios. Nepaisant to, nepalankiausiose padėtyse kabinos privalo turėti 15° kampinio judesio išilgine kryptimi galimybę nuo vertikalios padėties.</text:span></text:p>
      <text:p text:style-name="P1551"><text:span text:style-name="T1552">55</text:span><text:span text:style-name="T1553">. Kabinos turi būti ventiliuojamos. Jos turi turėti duris, kurios užpildo visą įėjimo angą, ir visos durys turi būti užrakinamos kiekvieno transportavimo metu, kad jų nebūtų galima atrakinti, išskyrus tuos atvejus, kai tai atliekama automatiniu būdu arba lynų kelią prižiūrinčio personalo.</text:span></text:p>
      <text:p text:style-name="P1554"><text:span text:style-name="T1555">56</text:span><text:span text:style-name="T1556">. Kabinoje vežamų keleivių skaičius turi būti ribojamas, deklaruojant keleivių skaičių ar svorį ir iškabinant aiškiai matomoje vietoje kabinose ir įlaipinimo zonose užrašus apie kiekvienos kabinos talpumą.</text:span></text:p>
      <text:p text:style-name="P1557"><text:span text:style-name="T1558">57</text:span><text:span text:style-name="T1559">. Kiekviena kabinų sistema turi būti aprūpinta keleivių avarinės evakuacijos priemonėmis.</text:span></text:p>
      <text:p text:style-name="P1560"><text:span text:style-name="T1561">58</text:span><text:span text:style-name="T1562">. Visi kabinų langai turi būti atsparūs dūžiui.</text:span></text:p>
      <text:p text:style-name="P1563"><text:span text:style-name="T1564">59</text:span><text:span text:style-name="T1565">. Kiekviena kabinos pakaba turi turėti įspaudą su serijiniu numeriu ir pagaminimo data.</text:span></text:p>
      <text:p text:style-name="P1566"><text:span text:style-name="T1567">60</text:span><text:span text:style-name="T1568">. Kiekviena kabina turi būti sunumeruota ne mažesniais kaip 75 mm dydžio skaitmenimis kiekviename kabinos gale.</text:span></text:p>
      <text:p text:style-name="P1569"><text:span text:style-name="T1570">61</text:span><text:span text:style-name="T1571">. Lynų griebtuvai, sudaryti iš lietų detalių, turi būti išbandomi apkrova, lygia griebimo jėgai pridėjus trigubą statinę ir trigubą dinaminę apkrovas.</text:span></text:p>
      <text:p text:style-name="P1572"><text:span text:style-name="T1573">62</text:span><text:span text:style-name="T1574">. Kiekvienas lyno griebtuvas privalo turėti spaudą su serijiniu numeriu ir pagaminimo data.</text:span></text:p>
      <text:p text:style-name="P1575"><text:span text:style-name="T1576">63</text:span><text:span text:style-name="T1577">. Lynų griebtuvų naudojimo metu neturi atsirasti praslydimo tarp griebtuvo ir traukos lyno.</text:span></text:p>
      <text:p text:style-name="P1578"><text:span text:style-name="T1579">64</text:span><text:span text:style-name="T1580">. Maksimali vertikali apkrova vienam griebtuvui neturi viršyti 1/14 minimalaus įtempimo traukos lyne. Naudojant du griebtuvus vienam vežtuvui, šis reikalavimas gali būti taikomas kiekvienam griebtuvui, jei:</text:span></text:p>
      <text:p text:style-name="P1581"><text:span text:style-name="T1582">64.1</text:span><text:span text:style-name="T1583">. abu griebtuvai yra nepriklausomi vienas nuo kito (t. y. du griebtuvai sujungti šarnyriškai tokiu būdu, kad jie apkraunami nepriklausomai vienas nuo kito);</text:span></text:p>
      <text:p text:style-name="P1584"><text:span text:style-name="T1585">64.2</text:span><text:span text:style-name="T1586">. traukos lyno laisvas tarpelis tarp dviejų griebtuvų ne mažesnis už pusę lyno vielyčių konfigūracijos ilgio.</text:span></text:p>
      <text:p text:style-name="P1587"><text:span text:style-name="T1588">65</text:span><text:span text:style-name="T1589">. Griebtuvų vieta ant lyno turi būti periodiškai keičiama. Vieta turi būti pakeista ne rečiau kaip kartą per 12 kalendorinių mėnesių, kiekvieną kartą vienodu atstumu ir ta pačia kryptimi. Perstūmus kiekvieną griebtuvą, turi būti tikrinama lyno būklė griebtuvo buvimo vietoje ir šalia jos.</text:span></text:p>
      <text:p text:style-name="P1590"><text:span text:style-name="T1591">66</text:span><text:span text:style-name="T1592">. Maksimali apkrova, tenkanti kiekvienam vežtuvo nešamojo vežimėlio ritinėliui, neturi viršyti 1/80 minimalaus lyno įtempio arba, ritinėliui tenkančią jėgą padalinus iš lyno skerspjūvio ploto, ji neturi būti didesnė už 5 MPa, parenkant iš jų mažesnę.</text:span></text:p>
      <text:p text:style-name="P1593"><text:span text:style-name="T1594">67</text:span><text:span text:style-name="T1595">. Vežtuvai turi būti aprūpinti įranga, kuri išlaikytų vežtuvą ant kabamojo kelio lyno nešamajam vežimėliui paslinkus nuo lyno.</text:span></text:p>
      <text:p text:style-name="P1596"><text:span text:style-name="T1597">68</text:span><text:span text:style-name="T1598">. Tose vietovėse, kur gali susidaryti ledas, vežtuvai turi būti aprūpinti ledą pašalinančia įranga, kuri negali kontaktuoti su kabamojo kelio lynu.</text:span></text:p>
      <text:p text:style-name="P1599"/>
      <text:p text:style-name="P1600"><text:span text:style-name="T1601">VII</text:span><text:span text:style-name="T1602">.<text:s/></text:span><text:span text:style-name="T1603">Elektros įtaisai</text:span></text:p>
      <text:p text:style-name="P1604"/>
      <text:p text:style-name="P1605"><text:span text:style-name="T1606">69</text:span><text:span text:style-name="T1607">. Visi elektros įtaisai turi atitikti Elektros įrenginių eksploatavimo taisyklių (1 priedo 1.6 p.) reikalavimus. Elektros įtaisų sudedamosios dalys turi būti naudojamos pagal paskirtį.</text:span></text:p>
      <text:p text:style-name="P1608"><text:span text:style-name="T1609">70</text:span><text:span text:style-name="T1610">. Visi elektros energijos perdavimo oro linijos laidai turi būti apsaugoti taip, kad, sugriuvus oro linijai arba nutrūkus laidams, jie nekontaktuotų su krėslais, kabinomis, lynais arba keleiviais.</text:span></text:p>
      <text:p text:style-name="P1611"><text:span text:style-name="T1612">71</text:span><text:span text:style-name="T1613">. Visi elektros įtaisai turi būti apsaugoti nuo pašalinių asmenų patekimo į zonas, kuriose įmanomas kontaktas su bet kokia pavojinga įranga arba laidais. Visa energiją tiekianti įranga turi būti apsaugota nuo perkrovų, naudojant tinkamus grandinių išjungiklius arba saugiklius.</text:span></text:p>
      <text:p text:style-name="P1614"><text:span text:style-name="T1615">72</text:span><text:span text:style-name="T1616">. Keltuvai, išskyrus vilktuvus, kuriuose naudojami trifaziai varikliai, turi būti stabdomi jei:</text:span></text:p>
      <text:p text:style-name="P1617"><text:span text:style-name="T1618">72.1</text:span><text:span text:style-name="T1619">. neteisinga variklio sukimo kryptis;</text:span></text:p>
      <text:p text:style-name="P1620"><text:span text:style-name="T1621">72.2</text:span><text:span text:style-name="T1622">. sugenda viena iš variklio fazių.</text:span></text:p>
      <text:p text:style-name="P1623"><text:span text:style-name="T1624">73</text:span><text:span text:style-name="T1625">. Nutrūkus energijos tiekimui arba suveikus įžeminimui, bet kuri valdymo grandis ar saugos mazgas privalo sustabdyti lynų kelią.</text:span></text:p>
      <text:p text:style-name="P1626"><text:span text:style-name="T1627">74</text:span><text:span text:style-name="T1628">. Visi lynų keliai turi būti apsaugoti nuo žaibo bei įžeminti pagal atitinkamų norminių dokumentų reikalavimus (1 priedo 1.14 p.).</text:span></text:p>
      <text:p text:style-name="P1629"><text:span text:style-name="T1630">75</text:span><text:span text:style-name="T1631">. Tiek girdimojo signalo, tiek abipusio ryšio sistemos turi būti įdiegtos tarp pavaros stoties ir visų įlaipinimo bei išlaipinimo stočių.</text:span></text:p>
      <text:p text:style-name="P1632"/>
      <text:p text:style-name="P1633"><text:span text:style-name="T1634">VIII</text:span><text:span text:style-name="T1635">.<text:s/></text:span><text:span text:style-name="T1636">Gelbėjimo įranga</text:span></text:p>
      <text:p text:style-name="P1637"/>
      <text:p text:style-name="P1638"><text:span text:style-name="T1639">76</text:span><text:span text:style-name="T1640">. Bendrieji reikalavimai vežtuvams parvilkti ir keleiviams evakuoti yra nurodyti standarte (1 priedo 2.10 p.). Turi būti sukauptas pakankamas kiekis įrangos, kad būtų galima evakuoti žmones per reikalingą laiko tarpą.</text:span></text:p>
      <text:p text:style-name="P1641"><text:span text:style-name="T1642">77</text:span><text:span text:style-name="T1643">. Nustatant, kokios įrangos reikia, būtina atsižvelgti į:</text:span></text:p>
      <text:p text:style-name="P1644"><text:span text:style-name="T1645">77.1</text:span><text:span text:style-name="T1646">. numatomas naudojimo ir evakuavimo sąlygas;</text:span></text:p>
      <text:p text:style-name="P1647"><text:span text:style-name="T1648">77.2</text:span><text:span text:style-name="T1649">. įrangos saugojimo sąlygas;</text:span></text:p>
      <text:p text:style-name="P1650"><text:span text:style-name="T1651">77.3</text:span><text:span text:style-name="T1652">. lynų kelių skaičių;</text:span></text:p>
      <text:p text:style-name="P1653"><text:span text:style-name="T1654">77.4</text:span><text:span text:style-name="T1655">. metų ir paros laiką, kurie gali turėti įtakos evakuavimui (vasara, žiema, diena, naktis ar sutemos).</text:span></text:p>
      <text:p text:style-name="P1656"><text:span text:style-name="T1657">78</text:span><text:span text:style-name="T1658">. Nenaudojama įranga turi būti rūpestingai saugoma ir paruošta naudojimui.</text:span></text:p>
      <text:p text:style-name="P1659"><text:span text:style-name="T1660">79</text:span><text:span text:style-name="T1661">. Kiekviena gelbėjimo priemonė turi būti kasmet ir po kiekvieno naudojimo nuodugniai tikrinama, susidėvėjusios ar sugedusios dalys turi būti suremontuojamos arba keičiamos.</text:span></text:p>
      <text:p text:style-name="P1662"><text:span text:style-name="T1663">80</text:span><text:span text:style-name="T1664">. Visi nemetaliniai lynai, naudojami evakuavimo tikslams, turi būti ne mažesnio kaip 11 mm skersmens, pagaminti iš sintetinio poliesterio pluošto arba neilono, o jų nutraukimo jėga turi būti ne mažesnė, nei 22 kN.</text:span></text:p>
      <text:p text:style-name="P1665"><text:span text:style-name="T1666">81</text:span><text:span text:style-name="T1667">. Natūralaus pluošto lynų ir lynų, pagamintų iš polipropileno, naudoti negalima.</text:span></text:p>
      <text:p text:style-name="P1668"><text:span text:style-name="T1669">82</text:span><text:span text:style-name="T1670">. Visi naudojami lynų karabinai turi būti užrakinamojo tipo.</text:span></text:p>
      <text:p text:style-name="P1671"><text:span text:style-name="T1672">83</text:span><text:span text:style-name="T1673">. Evakuavimo įranga turi būti naudojama tik pagal paskirtį.<text:s/></text:span></text:p>
      <text:p text:style-name="P1674"/>
      <text:p text:style-name="P1675"><text:span text:style-name="T16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8T12:05:00Z</meta:creation-date>
    <dc:date>2020-05-28T12:05:00Z</dc:date>
    <meta:template xlink:href="Normal.dotm" xlink:type="simple"/>
    <meta:editing-cycles>2</meta:editing-cycles>
    <meta:editing-duration>PT0S</meta:editing-duration>
    <meta:document-statistic meta:page-count="20" meta:paragraph-count="124" meta:word-count="9319" meta:character-count="62317" meta:row-count="442" meta:non-whitespace-character-count="53122"/>
  </office:meta>
</office:document-meta>
</file>