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ERIJOS SISTEMOS TARNYBINIŲ ŠAUNAMŲJŲ GINKLŲ BEI ŠAUDMENŲ ĮSIGIJIMO, APSKAITOS, IŠDAVIMO, SAUGOJIMO IR NAUDOJIMO TAISYKLIŲ PATVIRTINIMO</text:p>
      <text:p text:style-name="P15"/>
      <text:p text:style-name="P16">2005 m. balandžio 26 d. Nr. D1-220</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pan></text:p>
      <text:p text:style-name="P25"><text:span text:style-name="T26">1</text:span><text:span text:style-name="T27">.<text:s/></text:span><text:span text:style-name="T28">Tvirtinu</text:span><text:span text:style-name="T29"><text:s/>Aplinkos ministerijos sistemos tarnybinių šaunamųjų ginklų bei šaudmenų įsigijimo, apskaitos, išdavimo, saugojimo ir naudojimo taisykles (pridedama).</text:span></text:p>
      <text:p text:style-name="P30"><text:span text:style-name="T31">2</text:span><text:span text:style-name="T32">.<text:s/></text:span><text:span text:style-name="T33">Pavedu</text:span><text:span text:style-name="T34"><text:s/>Generalinei miškų urėdijai prie Aplinkos ministerijos bei Valstybinei saugomų teritorijų tarnybai prie Aplinkos ministerijos iki 2005 m. birželio 1 d. parengti ir patvirtinti tarnybinių šaunamųjų ginklų bei šaudmenų išdavimo tvarką pavaldžių institucijų (įmonių) pareigūnams, turintiems teisę nešiotis ir naudoti tarnybinius šaunamuosius ginklus.</text:span></text:p>
      <text:p text:style-name="P35"><text:span text:style-name="T36">3</text:span><text:span text:style-name="T37">.<text:s/></text:span><text:span text:style-name="T38">Laikau</text:span><text:span text:style-name="T39"><text:s/>netekusiu galios Lietuvos Respublikos aplinkos ministro 1998 m. gruodžio 18 d. įsakymą Nr. 256 „Dėl tarnybinių šaunamųjų ginklų apskaitos, laikymo ir naudojimo“.</text:span></text:p>
      <text:p text:style-name="P40"/>
      <text:p text:style-name="P41"/>
      <text:p text:style-name="P42"><text:span text:style-name="T43">APLINKOS MINISTRAS</text:span><text:span text:style-name="T44"><text:tab/>ARŪNAS KUNDROTAS</text:span></text:p>
      <text:p text:style-name="P45"/>
      <text:soft-page-break/>
      <text:p text:style-name="P46">PATVIRTINTA</text:p>
      <text:p text:style-name="P47">Lietuvos Respublikos aplinkos<text:s/></text:p>
      <text:p text:style-name="P48">ministro 2005 m. balandžio 26 d.<text:s/></text:p>
      <text:p text:style-name="P49">įsakymu Nr. D1-220</text:p>
      <text:p text:style-name="P50"/>
      <text:p text:style-name="P51"><text:span text:style-name="T52">APLINKOS MINISTERIJOS SISTEMOS TARNYBINIŲ ŠAUNAMŲJŲ GINKLŲ BEI</text:span></text:p>
      <text:p text:style-name="P53">ŠAUDMENŲ ĮSIGIJIMO, APSKAITOS, IŠDAVIMO, SAUGOJIMO IR NAUDOJIMO</text:p>
      <text:p text:style-name="P54"><text:span text:style-name="T55">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tarnybinių šaunamųjų ginklų ir šaudmenų įsigijimo, apskaitos, išdavimo, priėmimo, saugojimo ir naudojimo bei ginklo priežiūros tvarką Aplinkos ministerijos sistemos institucijose (įmonėse).</text:span></text:p>
      <text:p text:style-name="P65"><text:span text:style-name="T66">2</text:span><text:span text:style-name="T67">.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68">13-467</text:span></text:a><text:span text:style-name="T69">).</text:span></text:p>
      <text:p text:style-name="P70"><text:span text:style-name="T71">3</text:span><text:span text:style-name="T72">. Tarnybiniai šaunamieji ginklai ir šaudmenys laikomi, nešiojami ir naudojami Lietuvos Respublikos ginklų ir šaudmenų kontrolės įstatymo, šių taisyklių bei kitų teisės aktų nustatyta tvarka.</text:span></text:p>
      <text:p text:style-name="P73"><text:span text:style-name="T74">4</text:span><text:span text:style-name="T75">. Apie kiekvieną šaunamojo ginklo panaudojimo atvejį, kai dėl to žuvo žmogus ar padaryti kūno sužalojimai, padaryta materialinė žala, Aplinkos ministerijos sistemos institucijų (įmonių) vadovai privalo nedelsiant pranešti prokurorui, teritorinei policijos įstaigai bei Valstybinei aplinkos apsaugos inspekcijai.</text:span></text:p>
      <text:p text:style-name="P76"><text:span text:style-name="T77">5</text:span><text:span text:style-name="T78">. Pareigūnai, turintys teisę nešiotis ir naudoti tarnybinius šaunamuosius ginklus (toliau – Pareigūnai):</text:span></text:p>
      <text:p text:style-name="P79"><text:span text:style-name="T80">5.1</text:span><text:span text:style-name="T81">. aplinkos apsaugos valstybinės kontrolės pareigūnai, pagal pareigas vykdantys miškų bei jų išteklių, gyvosios gamtos (įskaitant žuvis), apsaugos ir naudojimo kontrolę;</text:span></text:p>
      <text:p text:style-name="P82"><text:span text:style-name="T83">5.2</text:span><text:span text:style-name="T84">. valstybiniai miškų pareigūnai;</text:span></text:p>
      <text:p text:style-name="P85"><text:span text:style-name="T86">5.3</text:span><text:span text:style-name="T87">. valstybiniai saugomų teritorijų pareigūnai.</text:span></text:p>
      <text:p text:style-name="P88"/>
      <text:p text:style-name="P89"><text:span text:style-name="T90">II</text:span><text:span text:style-name="T91">.<text:s/></text:span><text:span text:style-name="T92">TARNYBINIŲ ŠAUNAMŲJŲ GINKLŲ IR ŠAUDMENŲ ĮSIGIJIMAS, APSKAITA BEI IŠDAVIMAS</text:span></text:p>
      <text:p text:style-name="P93"/>
      <text:p text:style-name="P94"><text:span text:style-name="T95">6</text:span><text:span text:style-name="T96">. Valstybinė aplinkos apsaugos inspekcija Lietuvos Respublikos ginklų ir šaudmenų kontrolės įstatymo ir kitų teisės aktų nustatyta tvarka įgyja tarnybinius šaunamuosius ginklus ir šaudmenis, jais centralizuotai aprūpina Aplinkos ministerijos sistemos institucijas ir Pareigūnus, vykdo tarnybinių šaunamųjų ginklų bei šaudmenų apskaitą ir registravimą.</text:span></text:p>
      <text:p text:style-name="P97"><text:span text:style-name="T98">7</text:span><text:span text:style-name="T99">. Valstybinė aplinkos apsaugos inspekcija tarnybinius šaunamuosius ginklus bei šaudmenis išduoda Aplinkos ministerijos sistemos institucijų (regionų aplinkos apsaugos departamentų, Generalinės miškų urėdijos prie Aplinkos ministerijos bei Valstybinės saugomų teritorijų tarnybos prie Aplinkos ministerijos) Pareigūnams, atsakingiems už ginklų tvarkymą (toliau – Ginklininkai), pagal jų pateiktas paraiškas, pasirašytas institucijos vadovo.</text:span></text:p>
      <text:p text:style-name="P100"><text:span text:style-name="T101">8</text:span><text:span text:style-name="T102">. Valstybinės aplinkos apsaugos inspekcijos ir regionų aplinkos apsaugos departamentų Ginklininkai, vadovaudamiesi įstaigos vadovo įsakymu, šaunamuosius ginklus bei šaudmenis išduoda savo institucijos Pareigūnams.</text:span></text:p>
      <text:p text:style-name="P103"><text:span text:style-name="T104">9</text:span><text:span text:style-name="T105">. Generalinė miškų urėdija prie Aplinkos ministerijos bei Valstybinė saugomų teritorijų tarnyba prie Aplinkos ministerijos šaunamųjų ginklų bei šaudmenų išdavimo tvarką Pareigūnams nusistato pačios. Šios tvarkos turi būti suderintos su Valstybine aplinkos apsaugos inspekcija.</text:span></text:p>
      <text:p text:style-name="P106"><text:span text:style-name="T107">10</text:span><text:span text:style-name="T108">. Tarnybinių šaunamųjų ginklų ir šaudmenų išdavimas fiksuojamas Ginklų, šaudmenų išdavimo ir grąžinimo apskaitos žurnale (Juridinių asmenų ginklų ir šaudmenų civilinės apyvartos ir jos kontrolės taisyklių, patvirtintų Lietuvos policijos generalinio komisaro 2003 m. birželio 28 d. įsakymu Nr. V-363 (Žin., 2003, Nr.<text:s/></text:span><text:a xlink:href="https://www.e-tar.lt/portal/lt/legalAct/TAR.EE1A59CE42C4" office:target-frame-name="_blank" xlink:show="new"><text:span text:style-name="T109">63-2876</text:span></text:a><text:span text:style-name="T110">), priedas). Prieš pradedant pildyti Ginklų, šaudmenų<text:s/></text:span><text:soft-page-break/><text:span text:style-name="T111">išdavimo ir grąžinimo apskaitos žurnalą visi jo lapai sunumeruojami ir susiuvami. Susiuvimo mazgas užklijuojamas ir užantspauduojamas. Padaromas įrašas apie lapų skaičių.</text:span></text:p>
      <text:p text:style-name="P112"><text:span text:style-name="T113">11</text:span><text:span text:style-name="T114">. Pareigūnas, kuriam gali būti skiriamas tarnybinis šaunamasis ginklas, rašo prašymą įstaigos vadovui. Vadovui išleidus įsakymą dėl tarnybinio šaunamojo ginklo skyrimo, siunčiamas raštas teritorinei policijos įstaigai dėl leidimo tarnybiniam šaunamajam ginklui išdavimo.</text:span></text:p>
      <text:p text:style-name="P115"><text:span text:style-name="T116">12</text:span><text:span text:style-name="T117">. Tarnybiniai šaunamieji ginklai išduodami ne jaunesniems kaip 21 metų Pareigūnams, kurie teisės aktų numatyta tvarka yra įgiję teisę nešiotis ir naudoti tarnybinius šaunamuosius ginklus.</text:span></text:p>
      <text:p text:style-name="P118"><text:span text:style-name="T119">13</text:span><text:span text:style-name="T120">. Tarnybinis šaunamasis ginklas Pareigūnui išduodamas tik tada, kai jis Ginklininkui pateikia tarnybinį pažymėjimą bei leidimą laikyti ir nešioti ginklą. Kartu su tarnybiniu šaunamuoju ginklu išduodamas šaudmenų komplektas, pagal ginklo rūšį gamintojo nustatytas šaudmenų skaičius.</text:span></text:p>
      <text:p text:style-name="P121"><text:span text:style-name="T122">14</text:span><text:span text:style-name="T123">. Pareigūnai tarnybinius šaunamuosius ginklus, šaudmenis bei ginklo kortelę privalo grąžinti institucijos Ginklininkui, kai:</text:span></text:p>
      <text:p text:style-name="P124"><text:span text:style-name="T125">14.1</text:span><text:span text:style-name="T126">. išeina atostogų, ilgalaikės komandiruotės ar stažuotės metu (kurių metu nereikalingas ginklas);</text:span></text:p>
      <text:p text:style-name="P127"><text:span text:style-name="T128">14.2</text:span><text:span text:style-name="T129">. Pareigūno galios yra sustabdytos arba atimtos, ar dėl Pareigūno veiksmų, panaudojant tarnybinį šaunamąjį ginklą, yra atliekamas tarnybinis patikrinimas;</text:span></text:p>
      <text:p text:style-name="P130"><text:span text:style-name="T131">14.3</text:span><text:span text:style-name="T132">. Pareigūnas atleidžiamas iš pareigų, perkeliamas į pareigas, kurias užimdamas jis neturi teisės nešiotis ir naudoti tarnybinį šaunamąjį ginklą.</text:span></text:p>
      <text:p text:style-name="P133"><text:span text:style-name="T134">15</text:span><text:span text:style-name="T135">. Aplinkos ministerijos sistemos institucijų (įmonių) vadovai per 3 darbo dienas privalo pranešti Valstybinei aplinkos apsaugos inspekcijai ir teritorinei policijos įstaigai apie Pareigūnų atleidimą ar perkėlimą į pareigas, kurias užimdami jie neturi teisės nešiotis ir naudoti tarnybinio šaunamojo ginklo, jei šaunamasis ginklas bei šaudmenys iki atleidimo ar perkėlimo į pareigas, kuriose jie neturi teisės nešiotis ir naudoti tarnybinį šaunamąjį ginklą dienos, negrąžinami Ginklininkui, apie Pareigūno, turėjusio teisę nešiotis ir naudoti tarnybinį šaunamąjį ginklą, mirtį.</text:span></text:p>
      <text:p text:style-name="P136"/>
      <text:p text:style-name="P137"><text:span text:style-name="T138">III</text:span><text:span text:style-name="T139">.<text:s/></text:span><text:span text:style-name="T140">GINKLININKAI</text:span></text:p>
      <text:p text:style-name="P141"/>
      <text:p text:style-name="P142"><text:span text:style-name="T143">16</text:span><text:span text:style-name="T144">. Kiekvienoje Aplinkos ministerijos sistemos institucijoje (įmonėje), išduodančioje tarnybinius šaunamuosius ginklus bei šaudmenis Pareigūnams, vadovų įsakymais paskiriami darbuotojai, atsakingi už tarnybinių šaunamųjų ginklų bei šaudmenų tvarkymą ir apskaitą – Ginklininkai.</text:span></text:p>
      <text:p text:style-name="P145"><text:span text:style-name="T146">17</text:span><text:span text:style-name="T147">. Ginklininkų pareigos:</text:span></text:p>
      <text:p text:style-name="P148"><text:span text:style-name="T149">17.1</text:span><text:span text:style-name="T150">. užtikrinti reikiamą tarnybinių šaunamųjų ginklų bei šaudmenų apsaugą;</text:span></text:p>
      <text:p text:style-name="P151"><text:span text:style-name="T152">17.2</text:span><text:span text:style-name="T153">. išduoti tarnybinius šaunamuosius ginklus bei šaudmenis, vykdyti jų apskaitą bei pildyti reikiamus dokumentus;</text:span></text:p>
      <text:p text:style-name="P154"><text:span text:style-name="T155">17.3</text:span><text:span text:style-name="T156">. tarnybinius šaunamuosius ginklus ir šaudmenis išduoti tik Aplinkos ministerijos sistemos institucijų (įmonių) Pareigūnams, pateikusiems šių taisyklių 13 punkte nurodytus dokumentus;</text:span></text:p>
      <text:p text:style-name="P157"><text:span text:style-name="T158">17.4</text:span><text:span text:style-name="T159">. neišduoti tarnybinių šaunamųjų ginklų Pareigūnams, įtarus, kad jie yra neblaivūs, apsvaigę nuo narkotinių, psichotropinių ar kitų svaigiųjų medžiagų;</text:span></text:p>
      <text:p text:style-name="P160"><text:span text:style-name="T161">17.5</text:span><text:span text:style-name="T162">. nedelsiant pranešti Valstybinei aplinkos apsaugos inspekcijai ir policijos įstaigai apie tarnybinių šaunamųjų ginklų, jų dalių, šaudmenų vagystę ar praradimą;</text:span></text:p>
      <text:p text:style-name="P163"><text:span text:style-name="T164">17.6</text:span><text:span text:style-name="T165">. Valstybinei aplinkos apsaugos inspekcijai užklausus, teikti reikiamą informaciją apie tarnybinius šaunamuosius ginklus ir šaudmenis;</text:span></text:p>
      <text:p text:style-name="P166"><text:span text:style-name="T167">17.7</text:span><text:span text:style-name="T168">. sudaryti sąlygas kontroliuojančių valstybės institucijų pareigūnams patekti į tarnybinių šaunamųjų ginklų ir šaudmenų laikymo vietas bei teikti jiems reikiamą pagalbą atliekant patikrinimą;</text:span></text:p>
      <text:p text:style-name="P169"><text:span text:style-name="T170">17.8</text:span><text:span text:style-name="T171">. imtis priemonių, kad būtų paimtas tarnybinis šaunamasis ginklas, šaudmenys bei ginklo kortelė, kai Pareigūnas dėl ligos neturi galimybės juos grąžinti, taip pat kai šių taisyklių 14 punkte nurodytais atvejais Pareigūnas vengia juos grąžinti.</text:span></text:p>
      <text:p text:style-name="P172"/>
      <text:p text:style-name="P173"><text:span text:style-name="T174">IV</text:span><text:span text:style-name="T175">.<text:s/></text:span><text:span text:style-name="T176">TARNYBINIŲ ŠAUNAMŲJŲ GINKLŲ SAUGOJIMAS, PRIEŽIŪRA</text:span></text:p>
      <text:p text:style-name="P177"/>
      <text:p text:style-name="P178"><text:span text:style-name="T179">18</text:span><text:span text:style-name="T180">. Tarnybiniai šaunamieji ginklai bei šaudmenys laikomi ginklų saugyklose, įrengtose pagal teisės aktų reikalavimus kiekvienoje Aplinkos ministerijos sistemos institucijoje (įmonėje), kurios pareigūnai turi teisę nešiotis ir naudoti šaunamuosius ginklus.</text:span></text:p>
      <text:p text:style-name="P181"><text:span text:style-name="T182">19</text:span><text:span text:style-name="T183">. Pareigūnai, suderinę su teritorine policijos įstaiga, gali laikyti tarnybinius šaunamuosius ginklus ir šaudmenis nuolatinėse gyvenamosiose vietose, kuriose tarnybiniams šaunamiesiems ginklams ir šaudmenims laikyti sudarytos teisės aktų nustatytus reikalavimus atitinkančios jų laikymo sąlygos.</text:span></text:p>
      <text:p text:style-name="P184"><text:span text:style-name="T185">20</text:span><text:span text:style-name="T186">. Jei iš tarnybinio šaunamojo ginklo buvo šaudoma, jis po ginklo išbandymo ar baigus tarnybą valomas ir tepamas specialia ginklams tepti skirta alyva.</text:span></text:p>
      <text:p text:style-name="P187"><text:span text:style-name="T188">21</text:span><text:span text:style-name="T189">. Jeigu Pareigūnas žino, kad tarnybiniu šaunamuoju ginklu nesinaudos ilgiau nei 30 dienų, jis privalo ginklą sutepti konservavimo tepalu.</text:span></text:p>
      <text:p text:style-name="P190"><text:span text:style-name="T191">22</text:span><text:span text:style-name="T192">. Ginklas valomas tik išardytas.</text:span></text:p>
      <text:p text:style-name="P193"/>
      <text:p text:style-name="P194"><text:span text:style-name="T195">V</text:span><text:span text:style-name="T196">.<text:s/></text:span><text:span text:style-name="T197">BAIGIAMOSIOS NUOSTATOS</text:span></text:p>
      <text:p text:style-name="P198"/>
      <text:p text:style-name="P199"><text:span text:style-name="T200">23</text:span><text:span text:style-name="T201">. Už šių taisyklių reikalavimų pažeidimus asmenys atsako pagal galiojančius įstatymus.</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03:16:00Z</meta:creation-date>
    <dc:date>2016-04-08T03:16:00Z</dc:date>
    <meta:template xlink:href="Normal" xlink:type="simple"/>
    <meta:editing-cycles>2</meta:editing-cycles>
    <meta:editing-duration>PT0S</meta:editing-duration>
    <meta:document-statistic meta:page-count="3" meta:paragraph-count="72" meta:word-count="1176" meta:character-count="9624" meta:row-count="266" meta:non-whitespace-character-count="8520"/>
  </office:meta>
</office:document-meta>
</file>