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09 m. LAPKRIČIO 25 d. įsakymo Nr. 1V-636 „DĖL FINANSAVIMO SKYRIMO<text:s/></text:span><text:span text:style-name="T7">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8"/>
      <text:p text:style-name="P9">2013 m. gruodžio 3 d. Nr. 1V-1005</text:p>
      <text:p text:style-name="P10">Vilnius</text:p>
      <text:p text:style-name="P11"/>
      <text:p text:style-name="P12"/>
      <text:p text:style-name="P13"><text:span text:style-name="T14">Atsižvelgdamas į Europos socialinio fondo agentūros 2013 m. lapkričio 7 d. projekto tinkamumo papildomai finansuoti vertinimo ataskaitą Nr. 1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009, Nr. </text:span><text:a xlink:href="https://www.e-tar.lt/portal/lt/legalAct/TAR.EA9CC69B757D" office:target-frame-name="_blank" xlink:show="new"><text:span text:style-name="T17">19-770</text:span></text:a><text:span text:style-name="T18">, Nr. </text:span><text:a xlink:href="https://www.e-tar.lt/portal/lt/legalAct/TAR.1A75EB4857A2" office:target-frame-name="_blank" xlink:show="new"><text:span text:style-name="T19">131-5682</text:span></text:a><text:span text:style-name="T20">), 106.1,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 </text:span><text:a xlink:href="https://www.e-tar.lt/portal/lt/legalAct/TAR.F0C7FDE7EFAF" office:target-frame-name="_blank" xlink:show="new"><text:span text:style-name="T21">17-806</text:span></text:a><text:span text:style-name="T22">), 18 punktu:</text:span></text:p>
      <text:p text:style-name="P23"><text:span text:style-name="T24">1</text:span><text:span text:style-name="T25">. S k i r i u 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įgyvendinamam Šalčininkų rajono savivaldybės administracijos projektui „Šalčininkų rajono savivaldybės institucijų ir įstaigų vidaus administravimo tobulinimas“ (projekto kodas VP1-4.2-VRM-03-V-01-009) įgyvendinti – iki 424 818,00 Lt (keturių šimtų dvidešimt keturių tūkstančių aštuonių šimtų aštuoniolikos litų 00 ct).</text:span></text:p>
      <text:p text:style-name="P26"><text:span text:style-name="T27">2</text:span><text:span text:style-name="T28">. P a k e i č i u Lietuvos Respublikos vidaus reikalų ministro 2009 m. lapkričio 25 d. įsakymą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 </text:span><text:a xlink:href="https://www.e-tar.lt/portal/lt/legalAct/TAR.D8305767A929" office:target-frame-name="_blank" xlink:show="new"><text:span text:style-name="T29">142-6276</text:span></text:a><text:span text:style-name="T30">) ir 8 punktą išdėstau taip:</text:span></text:p>
      <text:p text:style-name="P31"><text:span text:style-name="T32">„</text:span><text:span text:style-name="T33">8</text:span><text:span text:style-name="T34">. finansavimą valstybės projektų planavimo būdu pateiktam Šalčininkų rajono savivaldybės administracijos projektui „Šalčininkų rajono savivaldybės institucijų ir įstaigų vidaus administravimo tobulinimas“ (projekto kodas VP1-4.2-VRM-03-V-01-009) įgyvendinti – iki 1 274 818,00 Lt (vieno milijono dviejų šimtų septyniasdešimt keturių tūkstančių aštuonių šimtų aštuoniolikos litų 00 ct) iš Vidaus reikalų ministerijos programos „Regionų plėtros ir Europos Sąjungos struktūrinės paramos programų įgyvendinimo užtikrinimas“ (programos kodas 03.03) (Europos Sąjungos lėšos, finansavimo šaltinio kodas<text:s/></text:span><text:soft-page-break/><text:span text:style-name="T35">1.3.2.3.1) pagal priemonę „Tobulinti viešojo administravimo struktūrą, gerinti veiklos valdymą, geriau įgyvendinti viešąsias ir Europos Sąjungos politikas“ (priemonės kodas 01-01-05);“.</text:span></text:p>
      <text:p text:style-name="P36"/>
      <text:p text:style-name="P37"/>
      <text:p text:style-name="P38"/>
      <text:p text:style-name="P39"><text:span text:style-name="T40">Vidaus reikalų ministras</text:span><text:span text:style-name="T41"><text:tab/>Dailis Alfonsas Barakausk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2T07:01:00Z</meta:creation-date>
    <dc:date>2015-10-22T07:01:00Z</dc:date>
    <meta:template xlink:href="Normal" xlink:type="simple"/>
    <meta:editing-cycles>2</meta:editing-cycles>
    <meta:editing-duration>PT0S</meta:editing-duration>
    <meta:document-statistic meta:page-count="2" meta:paragraph-count="12" meta:word-count="482" meta:character-count="3996" meta:row-count="80" meta:non-whitespace-character-count="3526"/>
  </office:meta>
</office:document-meta>
</file>