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<text:span text:style-name="T6">DĖL DIRVINIO SĖJIKO (</text:span><text:span text:style-name="T7">PLUVIALIS APRICARIA</text:span><text:span text:style-name="T8">) VEIKSMŲ PLANO SANTRAUKOS PATVIRTINIMO PAKEITIMO</text:span></text:p>
      <text:p text:style-name="P9"/>
      <text:p text:style-name="P10">2013 m. gegužės 30 d. Nr. D1-408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Viešvilės valstybinio gamtinio rezervato Artosios pelkės dirvinio sėjiko (</text:span><text:span text:style-name="T18">Pluvialis apricaria</text:span><text:span text:style-name="T19">) apsaugos 2012–2014 m. veiksmų plano santrauką, patvirtintą Lietuvos Respublikos aplinkos ministro 2012 m. balandžio 30 d. įsakymu Nr. D1-380 (www.valstybes-zini</text:span><text:span text:style-name="T20">os.lt) ir išdėstau nauja redakcija (pridedama).</text:span></text:p>
      <text:p text:style-name="P21"><text:span text:style-name="T22">2</text:span><text:span text:style-name="T23">. Nustatau šį įsakymą paskelbti „Valstybės žinių“ interneto svetainėje www.valstybes-zinios.lt.</text:span></text:p>
      <text:p text:style-name="P24"/>
      <text:p text:style-name="P25"><text:span text:style-name="T26">Aplinkos ministras</text:span><text:span text:style-name="T2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10-18T08:45:00Z</meta:creation-date>
    <dc:date>2018-10-18T08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88" meta:character-count="637" meta:row-count="29" meta:non-whitespace-character-count="566"/>
  </office:meta>
</office:document-meta>
</file>