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SPECIALIZUOTŲ LIETUVOS RESPUBLIKOS VYRIAUSYBĖS KOMITETŲ ĮSTEIGIMO</text:p>
      <text:p text:style-name="P11"/>
      <text:p text:style-name="P12">1997 m. balandžio 16 d. Nr. 371</text:p>
      <text:p text:style-name="P13">Vilnius</text:p>
      <text:p text:style-name="P14"/>
      <text:p text:style-name="P15"><text:span text:style-name="T16">Siekdama, kad geriau būtų pasirengiama Lietuvos Respubliko</text:span><text:span text:style-name="T17">s Vyriausybės posėdžiams ir sudaroma daugiau galimybių priimti kuo racionaliausius sprendimus svarbiais šalies vidaus bei užsienio politikos klausimais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šiuos specializuotus Lietuvos Respublikos Vyri</text:span><text:span text:style-name="T23">ausybės komitetus (toliau vadinama – specializuoti komitetai) ir paskirti ministrus – jų posėdžių pirmininkus bei pavaduotojus:</text:span></text:p>
      <text:p text:style-name="P24"><text:span text:style-name="T25">1.1</text:span><text:span text:style-name="T26">. Teisės ir teisėsaugos komitetą (V. Pakalniškis – pirmininkas, V. Žiemelis – pirmininko pavaduotojas);</text:span></text:p>
      <text:p text:style-name="P27"><text:span text:style-name="T28">1.2</text:span><text:span text:style-name="T29">. Užsienio p</text:span><text:span text:style-name="T30">olitikos komitetą (A. Saudargas – pirmininkas, L. Andrikienė – pirmininko pavaduotoja);</text:span></text:p>
      <text:p text:style-name="P31"><text:span text:style-name="T32">1.3</text:span><text:span text:style-name="T33">. Finansų komitetą (A. Šemeta – pirmininkas, I. Degutienė – pirmininko pavaduotoja);</text:span></text:p>
      <text:p text:style-name="P34"><text:span text:style-name="T35">1.4</text:span><text:span text:style-name="T36">. Ekonomikos komitetą (V. Babilius – pirmininkas, A. Žvaliauskas – pi</text:span><text:span text:style-name="T37">rmininko pavaduotojas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suinteresuoti Lietuvos Respublikos Vyriausybės nariai Ministro Pirmininko pavedimu prieš kiekvieną Lietuvos Respublikos Vyriausybės posėdį aptaria specializuotuose komitetuose svarbiausius politinių d</text:span><text:span text:style-name="T44">iskusijų reikalingus sprendimų projektus. Specializuotų komitetų posėdžiai šaukiami trečiadieniais nuo 9.00 iki 10.00 valandos pas ministrą – atitinkamo specializuoto komiteto posėdžių pirmininką (ar jo pavaduotoją) arba prireikus pas Ministrą Pirmininką;</text:span></text:p>
      <text:p text:style-name="P45"><text:span text:style-name="T46">2.2</text:span><text:span text:style-name="T47">. specializuotų komitetų posėdžiuose dalyvauja Lietuvos Respublikos Vyriausybės posėdyje svarstomų svarbiausių normatyvinio pobūdžio nutarimų projektais suinteresuotų miniterijų atstovai – ministrai ar konkrečiai jų įgalioti viceministrai;</text:span></text:p>
      <text:p text:style-name="P48"><text:span text:style-name="T49">2.3</text:span><text:span text:style-name="T50">.<text:s/></text:span><text:span text:style-name="T51">Lietuvos Respublikos Vyriausybės posėdyje svarstant nutarimo projektą, prieš tai aptartą specializuotame komitete, šio komiteto posėdžio pirmininkas trumpai informuoja apie ministrų (jų įgaliotų atstovų) pasiektus susitarimus ar diskusijų išvadas.</text:span></text:p>
      <text:p text:style-name="P52"/>
      <text:p text:style-name="P53"/>
      <text:p text:style-name="P54">MINISTRAS PIRMININKAS<text:tab/>GEDIMINAS VAGNORIUS</text:p>
      <text:p text:style-name="P55"/>
      <text:p text:style-name="P56">EUROPOS REIKALŲ MINISTRĖ,</text:p>
      <text:p text:style-name="P57">PAVADUOJANTI VALDYMO REFORMŲ IR<text:s/></text:p>
      <text:p text:style-name="P58">SAVIVALDYBIŲ REIKALŲ MINISTRĄ<text:tab/>LAIMA ANDRIKIENĖ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15:00Z</meta:creation-date>
    <dc:date>2015-08-31T16:15:00Z</dc:date>
    <meta:template xlink:href="Normal" xlink:type="simple"/>
    <meta:editing-cycles>2</meta:editing-cycles>
    <meta:editing-duration>PT0S</meta:editing-duration>
    <meta:document-statistic meta:page-count="1" meta:paragraph-count="23" meta:word-count="247" meta:character-count="2157" meta:row-count="69" meta:non-whitespace-character-count="1933"/>
  </office:meta>
</office:document-meta>
</file>