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text:span><text:span text:style-name="T16"><text:s/>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text:span></text:p>
      <text:p text:style-name="Normal"/>
      <text:p text:style-name="P17">2008 m. gruodžio 24 d. Nr. 1354</text:p>
      <text:p text:style-name="P18">Vilnius</text:p>
      <text:p text:style-name="P19"/>
      <text:p text:style-name="P20">Lietuvos Respublikos Vyriausybė<text:span text:style-name="T21"><text:s/></text:span><text:span text:style-name="T22">nutari</text:span>a<text:span text:style-name="T23">:</text:span></text:p>
      <text:p text:style-name="P24">1. Pakeisti Mokslo ir studijų institucijų vadovų, jų pavaduotojų, akademinių padalinių vadovų, jų pavaduotojų, mokslinių sekretorių, mokslo darbuotojų, kitų tyrėjų ir dėstytojų darbo apmokėjimo sąlygų aprašą, patvirtintą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25">42-1582</text:span></text:a>, Nr.<text:s/><text:a xlink:href="https://www.e-tar.lt/portal/lt/legalAct/TAR.6F3CEBCFDBA7" office:target-frame-name="_blank" xlink:show="new"><text:span text:style-name="T26">93-3733</text:span></text:a>, Nr.<text:s/><text:a xlink:href="https://www.e-tar.lt/portal/lt/legalAct/TAR.644B699EF24C" office:target-frame-name="_blank" xlink:show="new"><text:span text:style-name="T27">137-5604</text:span></text:a>):</text:p>
      <text:p text:style-name="P28">1.1. Įrašyti 7.1 punkte vietoj skaičiaus „46,7“ skaičių „49,3“.</text:p>
      <text:p text:style-name="P29">1.2. Įrašyti 7.2 punkte vietoj skaičių „32,6–37“ skaičius „34,4–39,1“.</text:p>
      <text:p text:style-name="P30">1.3. Įrašyti 7.3 punkte vietoj skaičiaus „35,9“ skaičių „37,9“.</text:p>
      <text:p text:style-name="P31">1.4. Įrašyti 7.4 punkte vietoj skaičių „21,7–25“ skaičius „22,9–26,4“.</text:p>
      <text:p text:style-name="P32">1.5. Įrašyti 7.5 punkte vietoj skaičių „25–44,6“ skaičius „26,4–47,1“.</text:p>
      <text:p text:style-name="P33">1.6. Įrašyti 7.6 punkte vietoj skaičių „17,4–35,9“ skaičius „18,4–37,9“.</text:p>
      <text:p text:style-name="P34">1.7. Įrašyti 14.1 punkte vietoj skaičių „21,5–38,7“ skaičius „22,7–40,9“.</text:p>
      <text:p text:style-name="P35">1.8. Įrašyti 14.2 punkte vietoj skaičių „14,3–30,1“ skaičius „15,1–31,8“.</text:p>
      <text:p text:style-name="P36">1.9. Įrašyti 14.3 punkte vietoj skaičių „12–22,9“ skaičius „12,7–24,2“.</text:p>
      <text:p text:style-name="P37">1.10. Įrašyti 14.4 punkte vietoj skaičių „12–15,8“ skaičius „12,7–16,7“.</text:p>
      <text:p text:style-name="P38">2. Pripažinti netekusiu galios Lietuvos Respublikos Vyriausybės 2008 m. lapkričio 19 d. nutarimą Nr. 1172 „Dėl Lietuvos Respublikos 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 (Žin., 2008, Nr.<text:s/><text:a xlink:href="https://www.e-tar.lt/portal/lt/legalAct/TAR.FB44C4606CB0" office:target-frame-name="_blank" xlink:show="new"><text:span text:style-name="T39">134-5203</text:span></text:a>).</text:p>
      <text:p text:style-name="P40">3. Šis nutarimas įsigalioja 2009 m. sausio 1 dieną.</text:p>
      <text:p text:style-name="P41"/>
      <text:p text:style-name="P42"/>
      <text:p text:style-name="P43"/>
      <text:p text:style-name="P44">MINISTRAS PIRMININKAS<text:tab/>ANDRIUS KUBILIUS</text:p>
      <text:p text:style-name="Normal"/>
      <text:p text:style-name="Normal"/>
      <text:p text:style-name="Normal"/>
      <text:p text:style-name="P45">ŠVIETIMO IR MOKSLO MINISTRAS<text:tab/>GINTARAS STEPONAVIČIUS</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4T11:13:00Z</meta:creation-date>
    <dc:date>2017-05-04T11:13:00Z</dc:date>
    <meta:print-date>2008-12-29T07:08:00Z</meta:print-date>
    <meta:template xlink:href="Normal.dotm" xlink:type="simple"/>
    <meta:editing-cycles>2</meta:editing-cycles>
    <meta:editing-duration>PT0S</meta:editing-duration>
    <meta:document-statistic meta:page-count="1" meta:paragraph-count="29" meta:word-count="362" meta:character-count="2658" meta:row-count="93" meta:non-whitespace-character-count="2325"/>
  </office:meta>
</office:document-meta>
</file>