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style:font-size-complex="12pt" fo:language="en" fo:country="US"/>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font-size-complex="6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master-page-name="MPF2" style:family="paragraph">
      <style:paragraph-properties fo:break-before="page" fo:text-indent="6.6895in"/>
      <style:text-properties style:font-size-complex="12pt" fo:language="en" fo:country="US"/>
    </style:style>
    <style:style style:name="P272" style:parent-style-name="Normal" style:family="paragraph">
      <style:paragraph-properties fo:text-indent="6.6895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paragraph-properties fo:text-indent="6.6895in"/>
      <style:text-properties style:font-size-complex="12pt"/>
    </style:style>
    <style:style style:name="P276" style:parent-style-name="Normal" style:family="paragraph">
      <style:paragraph-properties fo:text-indent="6.6895in"/>
      <style:text-properties style:font-size-complex="12pt"/>
    </style:style>
    <style:style style:name="P277" style:parent-style-name="Normal" style:family="paragraph">
      <style:paragraph-properties fo:text-indent="6.6895in"/>
      <style:text-properties style:font-size-complex="12pt"/>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center">
        <style:tab-stops>
          <style:tab-stop style:type="left" style:leader-style="solid" style:leader-text="_" style:position="6.6895in"/>
        </style:tab-stops>
      </style:paragraph-properties>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indent="0.4923in"/>
    </style:style>
    <style:style style:name="TableColumn288" style:family="table-column">
      <style:table-column-properties style:column-width="0.3444in" style:use-optimal-column-width="false"/>
    </style:style>
    <style:style style:name="TableColumn289" style:family="table-column">
      <style:table-column-properties style:column-width="0.534in" style:use-optimal-column-width="false"/>
    </style:style>
    <style:style style:name="TableColumn290" style:family="table-column">
      <style:table-column-properties style:column-width="0.5423in" style:use-optimal-column-width="false"/>
    </style:style>
    <style:style style:name="TableColumn291" style:family="table-column">
      <style:table-column-properties style:column-width="0.7826in" style:use-optimal-column-width="false"/>
    </style:style>
    <style:style style:name="TableColumn292" style:family="table-column">
      <style:table-column-properties style:column-width="0.5347in" style:use-optimal-column-width="false"/>
    </style:style>
    <style:style style:name="TableColumn293" style:family="table-column">
      <style:table-column-properties style:column-width="0.3631in" style:use-optimal-column-width="false"/>
    </style:style>
    <style:style style:name="TableColumn294" style:family="table-column">
      <style:table-column-properties style:column-width="0.3631in" style:use-optimal-column-width="false"/>
    </style:style>
    <style:style style:name="TableColumn295" style:family="table-column">
      <style:table-column-properties style:column-width="0.3631in" style:use-optimal-column-width="false"/>
    </style:style>
    <style:style style:name="TableColumn296" style:family="table-column">
      <style:table-column-properties style:column-width="0.3243in" style:use-optimal-column-width="false"/>
    </style:style>
    <style:style style:name="TableColumn297" style:family="table-column">
      <style:table-column-properties style:column-width="0.4881in" style:use-optimal-column-width="false"/>
    </style:style>
    <style:style style:name="TableColumn298" style:family="table-column">
      <style:table-column-properties style:column-width="0.343in" style:use-optimal-column-width="false"/>
    </style:style>
    <style:style style:name="TableColumn299" style:family="table-column">
      <style:table-column-properties style:column-width="0.4687in" style:use-optimal-column-width="false"/>
    </style:style>
    <style:style style:name="TableColumn300" style:family="table-column">
      <style:table-column-properties style:column-width="0.4493in" style:use-optimal-column-width="false"/>
    </style:style>
    <style:style style:name="TableColumn301" style:family="table-column">
      <style:table-column-properties style:column-width="0.4673in" style:use-optimal-column-width="false"/>
    </style:style>
    <style:style style:name="TableColumn302" style:family="table-column">
      <style:table-column-properties style:column-width="0.4305in" style:use-optimal-column-width="false"/>
    </style:style>
    <style:style style:name="TableColumn303" style:family="table-column">
      <style:table-column-properties style:column-width="0.4486in" style:use-optimal-column-width="false"/>
    </style:style>
    <style:style style:name="TableColumn304" style:family="table-column">
      <style:table-column-properties style:column-width="0.7055in" style:use-optimal-column-width="false"/>
    </style:style>
    <style:style style:name="TableColumn305" style:family="table-column">
      <style:table-column-properties style:column-width="0.7055in" style:use-optimal-column-width="false"/>
    </style:style>
    <style:style style:name="TableColumn306" style:family="table-column">
      <style:table-column-properties style:column-width="0.7909in" style:use-optimal-column-width="false"/>
    </style:style>
    <style:style style:name="Table287" style:family="table">
      <style:table-properties style:width="9.45in" fo:margin-left="0in" table:align="left"/>
    </style:style>
    <style:style style:name="TableRow307" style:family="table-row">
      <style:table-row-properties style:min-row-height="0.220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Row332" style:family="table-row">
      <style:table-row-properties style:min-row-height="0.1666in" style:use-optimal-row-height="false" fo:keep-together="always"/>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TableRow360" style:family="table-row">
      <style:table-row-properties style:min-row-height="0.1666in" style:use-optimal-row-height="false" fo:keep-together="always"/>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P371" style:parent-style-name="Normal" style:family="paragraph">
      <style:paragraph-properties fo:text-align="center"/>
      <style:text-properties fo:font-size="8pt" style:font-size-asian="8pt" style:font-size-complex="8pt"/>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size="8pt" style:font-size-asian="8pt" style:font-size-complex="8pt"/>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EUROPOS SĄJUNGOS FINANSINĖS PARAMOS NAUDOJIMO PAŽEIDIMŲ NUSTATYMO BEI ŠALINIMO IR APRIBOJIMŲ GAUTI EUROPOS SĄJUNGOS FINANSINĘ PARAMĄ NUSTATYMO TAISYKLIŲ PATVIRTINIMO</text:p>
      <text:p text:style-name="P15"/>
      <text:p text:style-name="P16">2005 m. spalio 17 d. Nr. 1K-307</text:p>
      <text:p text:style-name="P17">Vilnius</text:p>
      <text:p text:style-name="P18"/>
      <text:p text:style-name="P19"><text:span text:style-name="T20">Vadovaudamasis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s://www.e-tar.lt/portal/lt/legalAct/TAR.D4DF346F2D85" office:target-frame-name="_blank" xlink:show="new"><text:span text:style-name="T21">69-2469</text:span></text:a><text:span text:style-name="T22">) 4.2 punktu,</text:span></text:p>
      <text:p text:style-name="P23"><text:span text:style-name="T24">1</text:span><text:span text:style-name="T25">.<text:s/></text:span><text:span text:style-name="T26">Tvirtinu</text:span><text:span text:style-name="T27"><text:s/>Europos Sąjungos finansinės paramos naudojimo pažeidimų nustatymo bei šalinimo ir apribojimų gauti Europos Sąjungos finansinę paramą nustatymo taisykles (pridedama).</text:span></text:p>
      <text:p text:style-name="P28"><text:span text:style-name="T29">2</text:span><text:span text:style-name="T30">.<text:s/></text:span><text:span text:style-name="T31">Nustatau</text:span><text:span text:style-name="T32">, kad per 1 mėnesį nuo šio įsakymo įsigaliojimo Europos Sąjungos finansinės paramos naudojimo pažeidimų nustatymo bei šalinimo ir apribojimų gauti Europos Sąjungos finansinę paramą nustatymo</text:span><text:span text:style-name="T33"><text:s/></text:span><text:span text:style-name="T34">taisyklėse (toliau – taisyklės) nurodytos paramą administruojančios institucijos turi paskirti pažeidimų kontrolierius ir apie tai informuoti Finansų ministeriją.</text:span></text:p>
      <text:p text:style-name="P35"><text:span text:style-name="T36">3</text:span><text:span text:style-name="T37">.<text:s/></text:span><text:span text:style-name="T38">Siūlau</text:span><text:span text:style-name="T39"><text:s/>per 2 mėnesius nuo šio įsakymo įsigaliojimo nustatyti pranešimų, nurodytų taisyklių 11 ir 16 punktuose, teikimo kitoms institucijoms tvarką:</text:span></text:p>
      <text:p text:style-name="P40"><text:span text:style-name="T41">3.1</text:span><text:span text:style-name="T42">. Socialinės apsaugos ir darbo ministerijai – dėl Europos Bendrijų iniciatyvos EQUAL;</text:span></text:p>
      <text:p text:style-name="P43"><text:span text:style-name="T44">3.2</text:span><text:span text:style-name="T45">. Žemės ūkio ministerijai – dėl Europos žemės ūkio orientavimo ir garantijų fondo Garantijų skyriaus ir SAPARD programos.</text:span></text:p>
      <text:p text:style-name="P46"/>
      <text:p text:style-name="P47"/>
      <text:p text:style-name="P48"/>
      <text:p text:style-name="P49"><text:span text:style-name="T50">FINANSŲ MINISTRAS</text:span><text:span text:style-name="T51"><text:tab/>ZIGMANTAS BALČYTIS</text:span></text:p>
      <text:soft-page-break/>
      <text:p text:style-name="P52">PATVIRTINTA</text:p>
      <text:p text:style-name="P60">Lietuvos Respublikos finansų</text:p>
      <text:p text:style-name="P61">ministro 2005 m. spalio 17 d.</text:p>
      <text:p text:style-name="P62">įsakymu Nr. 1K-307</text:p>
      <text:p text:style-name="P63"/>
      <text:p text:style-name="P64"><text:span text:style-name="T65">Europos sąjungos FINANSINĖS PARAMOS NAUDOJIMO PAŽEIDIMŲ NUSTATYMO BEI šalinimo IR APRIBOJIMŲ GAUTI EUROPOS SĄJUNGOS FINANSINĘ PARAMĄ NUSTATYMO TAISYKLĖS</text:span></text:p>
      <text:p text:style-name="P66"/>
      <text:p text:style-name="P67"><text:span text:style-name="T68">1</text:span><text:span text:style-name="T69">. Europos Sąjungos finansinės paramos naudojimo pažeidimų nustatymo bei šalinimo ir apribojimų gauti Europos Sąjungos finansinę paramą nustatymo taisyklės (toliau – taisyklės) nustato tvarką, kuria vadovaudamosi Europos Sąjungos finansinę paramą administruojančios institucijos nustato ir šalina pažeidimus, susijusius su Europos Sąjungos finansinės paramos naudojimu, taip pat nustato apribojimus gauti Europos Sąjungos finansinę paramą.</text:span></text:p>
      <text:p text:style-name="P70"><text:span text:style-name="T71">2</text:span><text:span text:style-name="T72">. Taisyklėse vartojamos sąvokos:</text:span></text:p>
      <text:p text:style-name="P73"><text:span text:style-name="T74">Europos Sąjungos finansinė parama<text:s/></text:span><text:span text:style-name="T75">(toliau – parama) –</text:span><text:span text:style-name="T76"><text:s/></text:span><text:span text:style-name="T77">Lietuvos Respublikai skiriama Europos Sąjungos struktūrinių fondų, Europos Bendrijų iniciatyvų, Sanglaudos fondo, Europos žemės ūkio orientavimo ir garantijų fondo Garantijų skyriaus, SAPARD, PHARE, Pereinamojo laikotarpio institucijų plėtros priemonės lėšos, taip pat lėšos, išmokėtos iš Lietuvos Respublikos valstybės biudžeto specialiųjų programų, minėtoms programoms bendrai finansuoti.</text:span></text:p>
      <text:p text:style-name="P78"><text:span text:style-name="T79">Paramą administruojanti institucija</text:span><text:span text:style-name="T80"><text:s/>– vadovaujančioji, mokėjimo, tarpinės ir įgyvendinančiosios institucijos, nurodytos Institucijų, atsakingų už Europos Sąjungos struktūrinių fondų lėšų, skirtų Lietuvos 2004–2006 m. bendrojo programavimo dokumentui įgyvendinti, administravimą, atsakomybės ir funkcijų paskirstymo taisyklėse, patvirtintose Lietuvos Respublikos Vyriausybės 2001 m. gegužės 31 d. nutarimu Nr. 649 (Žin., 2001, Nr.<text:s/></text:span><text:a xlink:href="https://www.e-tar.lt/portal/lt/legalAct/TAR.14A830A63652" office:target-frame-name="_blank" xlink:show="new"><text:span text:style-name="T81">48-1676</text:span></text:a><text:span text:style-name="T82">; 2005, Nr. 51-1700), tuo atveju, kai parama yra skiriama iš Europos Sąjungos struktūrinių fondų 1-ojo tikslo programos, įgyvendinamos pagal Lietuvos 2004–2006 m. bendrąjį programavimo dokumentą, patvirtintą Lietuvos Respublikos Vyriausybės 2004 m. rugpjūčio 2 d. nutarimu Nr. 935 (Žin., 2004, Nr.<text:s/></text:span><text:a xlink:href="https://www.e-tar.lt/portal/lt/legalAct/TAR.AEF225494516" office:target-frame-name="_blank" xlink:show="new"><text:span text:style-name="T83">123-4486</text:span></text:a><text:span text:style-name="T84">); vadovaujančioji ir mokėjimo institucijos, nurodytos Lietuvos Respublikos Vyriausybės 2003 m. kovo 25 d. nutarime Nr. 356 „Dėl Europos Bendrijų iniciatyvų programos INTERREG III administravimo Lietuvoje“ (Žin., 2003, Nr.<text:s/></text:span><text:a xlink:href="https://www.e-tar.lt/portal/lt/legalAct/TAR.D88B75EDA671" office:target-frame-name="_blank" xlink:show="new"><text:span text:style-name="T85">30-1247</text:span></text:a><text:span text:style-name="T86">, Nr. 121-5477), tuo atveju, kai parama yra skiriama iš Europos Bendrijų iniciatyvų programos INTERREG III; vadovaujančioji, mokėjimo ir įgyvendinančioji institucijos, nurodytos 2004–2006 m. Europos Bendrijų iniciatyvos EQUAL bendrajame programavimo dokumente, patvirtintame Lietuvos Respublikos Vyriausybės 2004 m. lapkričio 17 d. nutarimu Nr. 1458 (Žin., 2004, Nr.<text:s/></text:span><text:a xlink:href="https://www.e-tar.lt/portal/lt/legalAct/TAR.4DCD9345F7FB" office:target-frame-name="_blank" xlink:show="new"><text:span text:style-name="T87">169-6223</text:span></text:a><text:span text:style-name="T88">), tuo atveju, kai parama yra skiriama iš Europos Bendrijų iniciatyvos EQUAL; vadovaujančioji, mokėjimo, tarpinės ir įgyvendinančiosios institucijos, nurodytos Europos Sąjungos sanglaudos fondo lėšų administravimo taisyklėse, patvirtintose Lietuvos Respublikos Vyriausybės 2001 m. rugpjūčio 24 d. nutarimu Nr. 1026 (Žin., 2001, Nr.<text:s/></text:span><text:a xlink:href="https://www.e-tar.lt/portal/lt/legalAct/TAR.FFA24E9C2753" office:target-frame-name="_blank" xlink:show="new"><text:span text:style-name="T89">74-2596</text:span></text:a><text:span text:style-name="T90">; 2004, Nr. 103-3777), tuo atveju, kai parama yra skiriama iš Sanglaudos fondo; Nacionalinė mokėjimo agentūra prie Žemės ūkio ministerijos ir atsakingoji institucija, nurodyta Lietuvos Respublikos Vyriausybės 2004 m. vasario 6 d. nutarime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91">22-667</text:span></text:a><text:span text:style-name="T92">), tuo atveju, kai parama yra skiriama iš Europos žemės ūkio orientavimo ir garantijų fondo Garantijų skyriaus; Žemės ūkio ministerija ir Nacionalinė mokėjimo agentūra prie Žemės ūkio ministerijos tuo atveju, kai parama yra skiriama iš SAPARD programos; Finansų ministerija ir viešoji įstaiga Centrinė projektų valdymo agentūra tuo atveju, kai parama yra skiriama iš PHARE programos ir Pereinamojo laikotarpio institucijų plėtros priemonės.</text:span></text:p>
      <text:p text:style-name="P93"><text:span text:style-name="T94">Paramos valdymo ir kontrolės sistemos sisteminis trūkumas</text:span><text:span text:style-name="T95"><text:s/>(toliau – sisteminis trūkumas) – paramą administruojančios institucijos ir/arba projekto vykdytojų sisteminis nesilaikymas paramos administravimui ir naudojimui nustatytų reikalavimų, ypač projektų atrankos<text:s/></text:span><text:soft-page-break/><text:span text:style-name="T96">skaidrumo, veiklos ir išlaidų tinkamumo, Lietuvos Respublikos viešųjų pirkimų įstatymo (Žin., 1996,<text:s/></text:span><text:span text:style-name="T97"><text:line-break/>Nr.<text:s/></text:span><text:a xlink:href="https://www.e-tar.lt/portal/lt/legalAct/TAR.C54AFFAA7622" office:target-frame-name="_blank" xlink:show="new"><text:span text:style-name="T98">84-2000</text:span></text:a><text:span text:style-name="T99">; 2002, Nr.<text:s/></text:span><text:a xlink:href="https://www.e-tar.lt/portal/lt/legalAct/TAR.F4EDFC59E1E8" office:target-frame-name="_blank" xlink:show="new"><text:span text:style-name="T100">118-5296</text:span></text:a><text:span text:style-name="T101">) nuostatų laikymosi, valstybės pagalbos teikimo sąlygų laikymosi, tinkamo dokumentų saugojimo ir galimybių juos tikrinti bei audituoti sudarymo srityse.</text:span></text:p>
      <text:p text:style-name="P102"><text:span text:style-name="T103">Pažeidimas</text:span><text:span text:style-name="T104"><text:s/>– Lietuvos Respublikos ir/arba Europos Sąjungos teisės aktų nuostatų pažeidimas veikimu arba neveikimu, dėl kurio atsirado arba galėjo atsirasti valstybės ir/arba Europos Bendrijų biudžeto nuostolių.</text:span></text:p>
      <text:p text:style-name="P105"><text:span text:style-name="T106">Pažeidimų kontrolierius</text:span><text:span text:style-name="T107"><text:s/>– 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span></text:p>
      <text:p text:style-name="P108"><text:span text:style-name="T109">Pažeidimo tyrimas<text:s/></text:span><text:span text:style-name="T110">– paramą administruojančios institucijos atliekamas projekto vykdytojo pateiktos ir papildomai pareikalautos informacijos, duomenų bei dokumentų patikrinimas, patikra vietoje, paaiškinimų apie pažeidimo aplinkybes prašymas ir/arba kiti veiksmai, kuriais siekiama ištirti nustatytą arba įtariamą pažeidimą.</text:span></text:p>
      <text:p text:style-name="P111"><text:span text:style-name="T112">Kitos taisyklėse vartojamos sąvokos atitinka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113">69-2469</text:span></text:a><text:span text:style-name="T114">), sąvokas.</text:span></text:p>
      <text:p text:style-name="P115"><text:span text:style-name="T116">3</text:span><text:span text:style-name="T117">. Kiekvienos paramą administruojančios institucijos vadovas arba jo įgaliotas asmuo paskiria pažeidimų kontrolierių. Pažeidimų kontrolieriumi negali būti skiriamas paramą administruojančios institucijos vidaus audito padalinio valstybės tarnautojas arba darbuotojas. Jeigu paramą administruojanti institucija koordinuoja kelias paramos programas, gali būti skiriami keli pažeidimų kontrolieriai.</text:span></text:p>
      <text:p text:style-name="P118"><text:span text:style-name="T119">4</text:span><text:span text:style-name="T120">. Pažeidimų kontrolierius:</text:span></text:p>
      <text:p text:style-name="P121"><text:span text:style-name="T122">4.1</text:span><text:span text:style-name="T123">. gauna iš paramą administruojančios institucijos valstybės tarnautojų arba darbuotojų pranešimus apie nustatytus arba įtariamus pažeidimus;</text:span></text:p>
      <text:p text:style-name="P124"><text:span text:style-name="T125">4.2</text:span><text:span text:style-name="T126">. registruoja nustatytus arba įtariamus pažeidimus;</text:span></text:p>
      <text:p text:style-name="P127"><text:span text:style-name="T128">4.3</text:span><text:span text:style-name="T129">. tiria pažeidimus arba organizuoja jų tyrimą;</text:span></text:p>
      <text:p text:style-name="P130"><text:span text:style-name="T131">4.4</text:span><text:span text:style-name="T132">. teikia metodinę pagalbą tiriant pažeidimus;</text:span></text:p>
      <text:p text:style-name="P133"><text:span text:style-name="T134">4.5</text:span><text:span text:style-name="T135">. rengia taisyklių 9, 11 ir 16 punktuose nurodytus pranešimus arba organizuoja šių pranešimų rengimą;</text:span></text:p>
      <text:p text:style-name="P136"><text:span text:style-name="T137">4.6</text:span><text:span text:style-name="T138">. užtikrina, kad visos paramą administruojančios institucijos turimos pažeidimų tyrimo ataskaitos ir taisyklių 9, 11 ir 16 punktuose nurodyti pranešimai būtų tinkamai saugomi;</text:span></text:p>
      <text:p text:style-name="P139"><text:span text:style-name="T140">4.7</text:span><text:span text:style-name="T141">. vykdo pažeidimų prevenciją – sistemina informaciją, susijusią su aptiktais pažeidimais, analizuoja ją, inicijuoja atitinkamos paramos programos valdymo ir kontrolės sistemos bei jos reglamentavimo tobulinimą atsižvelgdamas į pažeidimų analizės rezultatus, organizuoja mokymus su pažeidimais susijusiais klausimais, atlieka kitus pažeidimų prevencijos veiksmus;</text:span></text:p>
      <text:p text:style-name="P142"><text:span text:style-name="T143">4.8</text:span><text:span text:style-name="T144">. atlieka kitas paramą administruojančios institucijos vadovo arba jo įgalioto asmens pavestas funkcijas, susijusias su pažeidimų nustatymu, tyrimu, šalinimu ir prevencija.</text:span></text:p>
      <text:p text:style-name="P145"><text:span text:style-name="T146">5</text:span><text:span text:style-name="T147">. Pažeidimą gali nustatyti ar įtarti kiekvienas paramą administruojančios institucijos valstybės tarnautojas arba darbuotojas, atlikdamas paramos valdymo, kontrolės arba audito funkcijas:</text:span></text:p>
      <text:p text:style-name="P148"><text:span text:style-name="T149">5.1</text:span><text:span text:style-name="T150">. tikrindamas projekto vykdytojo pateiktus mokėjimo prašymus, projekto įgyvendinimo ataskaitas;</text:span></text:p>
      <text:p text:style-name="P151"><text:span text:style-name="T152">5.2</text:span><text:span text:style-name="T153">. nustatęs, kad projekto vykdytojas teikia neišsamią informaciją apie projekto įgyvendinimo eigą ir/arba atsisako bendradarbiauti;</text:span></text:p>
      <text:p text:style-name="P154"><text:span text:style-name="T155">5.3</text:span><text:span text:style-name="T156">. atlikdamas patikras vietoje;</text:span></text:p>
      <text:p text:style-name="P157"><text:span text:style-name="T158">5.4</text:span><text:span text:style-name="T159">. atlikdamas auditą;</text:span></text:p>
      <text:p text:style-name="P160"><text:span text:style-name="T161">5.5</text:span><text:span text:style-name="T162">. gavęs informaciją iš trečiųjų šalių;</text:span></text:p>
      <text:p text:style-name="P163"><text:span text:style-name="T164">5.6</text:span><text:span text:style-name="T165">. kitais būdais.</text:span></text:p>
      <text:p text:style-name="P166"><text:span text:style-name="T167">6</text:span><text:span text:style-name="T168">. Pažeidimas gali būti nustatomas tuomet, kai projekto vykdytojas:</text:span></text:p>
      <text:p text:style-name="P169"><text:span text:style-name="T170">6.1</text:span><text:span text:style-name="T171">. nepateikia mokėjimo prašymų, projekto įgyvendinimo ataskaitų ir/arba kitų dokumentų paramos skyrimo ir naudojimo sąlygose nustatyta tvarka;</text:span></text:p>
      <text:p text:style-name="P172"><text:span text:style-name="T173">6.2</text:span><text:span text:style-name="T174">. teikdamas projekto paraišką, prašydamas išmokėti paramos lėšas, teikdamas projekto įgyvendinimo ataskaitą ar kitus dokumentus, pateikia neteisingą informaciją arba nuslepia informaciją, turinčią reikšmės sprendimo suteikti paramą priėmimui arba tinkamai projekto vykdymo kontrolei;</text:span></text:p>
      <text:p text:style-name="P175"><text:span text:style-name="T176">6.3</text:span><text:span text:style-name="T177">. vykdydamas projektą, pažeidė Lietuvos Respublikos ir/arba Europos Sąjungos teisės aktų reikalavimus, kiek jie yra susiję su projekto įgyvendinimu;</text:span></text:p>
      <text:p text:style-name="P178"><text:span text:style-name="T179">6.4</text:span><text:span text:style-name="T180">. nustojo vykdyti projektą, pažeisdamas paramos skyrimo ir naudojimo sąlygas nukrypo nuo patvirtinto projekto biudžeto, negali pasiekti nustatytų projekto uždavinių, tikslų ir apie tai neinformavo paramą administruojančios institucijos;</text:span></text:p>
      <text:p text:style-name="P181"><text:span text:style-name="T182">6.5</text:span><text:span text:style-name="T183">. pažeisdamas paramos skyrimo ir naudojimo sąlygas, pakeičia remiamos veiklos pobūdį, parduoda ar kitaip perleidžia turtą, įsigytą iš paramos lėšų;</text:span></text:p>
      <text:p text:style-name="P184"><text:span text:style-name="T185">6.6</text:span><text:span text:style-name="T186">. nesuderinęs su paramą administruojančia institucija, perleidžia tretiesiems asmenims savo įsipareigojimus arba teises, susijusias su parama;</text:span></text:p>
      <text:p text:style-name="P187"><text:span text:style-name="T188">6.7</text:span><text:span text:style-name="T189">. nesudaro sąlygų ar neleidžia asmenims, turintiems teisę audituoti ir kontroliuoti, kaip yra vykdomas projektas, apžiūrėti vietoje ir/arba patikrinti, kaip įgyvendinamas projektas ir/arba kaip vykdoma veikla po paramos suteikimo;</text:span></text:p>
      <text:p text:style-name="P190"><text:span text:style-name="T191">6.8</text:span><text:span text:style-name="T192">. nevykdo paramos skyrimo ir naudojimo sąlygų, nustatančių projekto vykdytojui pareigą tvarkyti projekto apskaitą taip, kad apskaitos informacija būtų tinkama, objektyvi ir palyginama, pateikiama laiku, išsami ir naudinga vidaus ir išorės vartotojams;</text:span></text:p>
      <text:p text:style-name="P193"><text:span text:style-name="T194">6.9</text:span><text:span text:style-name="T195">. pažeidžia norminiuose teisės aktuose ir paramos skyrimo ir naudojimo sąlygose nustatytą dokumentų saugojimo tvarką;</text:span></text:p>
      <text:p text:style-name="P196"><text:span text:style-name="T197">6.10</text:span><text:span text:style-name="T198">. nepradeda vykdyti projekto per paramos skyrimo ir naudojimo sąlygose nustatytą terminą arba nesilaiko nustatyto projekto įgyvendinimo grafiko;</text:span></text:p>
      <text:p text:style-name="P199"><text:span text:style-name="T200">6.11</text:span><text:span text:style-name="T201">. tampa bankrutuojančiu arba likviduojamu projekto įgyvendinimo metu;</text:span></text:p>
      <text:p text:style-name="P202"><text:span text:style-name="T203">6.12</text:span><text:span text:style-name="T204">. pažeidžia kitas paramos skyrimo ir naudojimo sąlygas.</text:span></text:p>
      <text:p text:style-name="P205"><text:span text:style-name="T206">7</text:span><text:span text:style-name="T207">. Pažeidimas taip pat gali būti nustatomas tuomet, kai paramą administruojanti institucija neatlieka arba netinkamai atlieka jai pavestas paramos administravimo funkcijas.</text:span></text:p>
      <text:p text:style-name="P208"><text:span text:style-name="T209">8</text:span><text:span text:style-name="T210">. Pažeidimų kontrolierius registruoja informaciją apie nustatytus ir įtariamus pažeidimus nustatytų ir įtariamų pažeidimų registracijos žurnale, sudarytame remiantis pavyzdine nustatytų ir įtariamų pažeidimų registracijos žurnalo forma (taisyklių priedas).</text:span></text:p>
      <text:p text:style-name="P211"><text:span text:style-name="T212">9</text:span><text:span text:style-name="T213">. Paramą administruojanti institucija, nustačiusi arba įtarusi, kad esama pažeidimų, per 10 darbo dienų atlieka pažeidimo tyrimą. Tuo atveju, jei pažeidimo tyrimo metu yra įtariama nusikalstama veika, paramą administruojanti institucija nedelsdama informuoja FNTT, kartu pateikdama jai visą su pažeidimu susijusią informaciją.</text:span></text:p>
      <text:p text:style-name="P214"><text:span text:style-name="T215">10</text:span><text:span text:style-name="T216">. Paramą administruojanti institucija, atlikusi pažeidimų tyrimą ir nustačiusi pažeidimų, sustabdo mokėjimus atitinkamam projekto vykdytojui (arba inicijuoja mokėjimų sustabdymą) ir:</text:span></text:p>
      <text:p text:style-name="P217"><text:span text:style-name="T218">10.1</text:span><text:span text:style-name="T219">. nustato projekto vykdytojui terminą, per kurį aptikti pažeidimai turi būti ištaisyti (arba inicijuoja šiuos veiksmus), arba;</text:span></text:p>
      <text:p text:style-name="P220"><text:span text:style-name="T221">10.2</text:span><text:span text:style-name="T222">. nutraukia paramos teikimą (arba inicijuoja paramos teikimo nutraukimą), arba;</text:span></text:p>
      <text:p text:style-name="P223"><text:span text:style-name="T224">10.3</text:span><text:span text:style-name="T225">. siūlo keisti paramos teikimo sąlygas (arba inicijuoja paramos teikimo sąlygų keitimą).</text:span></text:p>
      <text:p text:style-name="P226"><text:span text:style-name="T227">11</text:span><text:span text:style-name="T228">. Jei projekto vykdytojas per nustatytą terminą nepašalina aptiktų pažeidimų, paramą administruojanti institucija nutraukia paramos teikimą ir/arba siūlo keisti paramos teikimo sąlygas (arba inicijuoja šiuos veiksmus). Apie ištirtus ir nepašalintus pažeidimus paramą administruojanti institucija praneša FNTT bei kitoms institucijoms teisės aktų nustatyta tvarka.</text:span></text:p>
      <text:p text:style-name="P229"><text:span text:style-name="T230">12</text:span><text:span text:style-name="T231">. Tuo atveju, jei nustatytas pažeidimas yra susijęs su projekto vykdytojui išmokėtomis paramos lėšomis ir administruojanti institucija priima sprendimą jas susigrąžinti, šios lėšos yra susigrąžinamo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nustatyta tvarka.</text:span></text:p>
      <text:p text:style-name="P232"><text:span text:style-name="T233">13</text:span><text:span text:style-name="T234">. Pažeidimų kontrolierius analizuoja aptiktus pažeidimus ir jų šalinimo eigą ir kas ketvirtį rengia išvadas bei rekomendacijas, kurių tikslas – nustatyti sisteminius trūkumus, užkirsti kelią panašiems pažeidimams ir efektyviau juos šalinti, arba organizuoja šių išvadų ir rekomendacijų rengimą. Išvadas ir rekomendacijas pažeidimų kontrolierius teikia tiesioginiam vadovui.</text:span></text:p>
      <text:p text:style-name="P235"><text:span text:style-name="T236">14</text:span><text:span text:style-name="T237">. Sisteminį trūkumą gali nustatyti bet kuri paramą administruojanti institucija pagal savo kompetenciją. Nustačiusi sisteminį trūkumą, paramą administruojanti institucija apie jį praneša kitoms susijusioms paramą administruojančioms institucijoms.</text:span></text:p>
      <text:p text:style-name="P238"><text:span text:style-name="T239">15</text:span><text:span text:style-name="T240">. Tuo atveju, jei yra nustatomas sisteminis trūkumas, paramą administruojanti institucija turi imtis šių sisteminių trūkumų šalinimo priemonių:</text:span></text:p>
      <text:p text:style-name="P241"><text:span text:style-name="T242">15.1</text:span><text:span text:style-name="T243">. tobulinti atitinkamos paramos valdymo ir kontrolės sistemą bei jos reglamentavimą (arba inicijuoti šiuos veiksmus);</text:span></text:p>
      <text:p text:style-name="P244"><text:span text:style-name="T245">15.2</text:span><text:span text:style-name="T246">. laikinai sustabdyti paramos skyrimą didesnės rizikos projektams, iki sisteminis trūkumas bus pašalintas (arba inicijuoti šiuos veiksmus);</text:span></text:p>
      <text:p text:style-name="P247"><text:span text:style-name="T248">15.3</text:span><text:span text:style-name="T249">. skirti daugiau dėmesio didesnės rizikos projektų vykdytojų pateiktų dokumentų kontrolei atlikti;</text:span></text:p>
      <text:p text:style-name="P250"><text:span text:style-name="T251">15.4</text:span><text:span text:style-name="T252">. skirti daugiau dėmesio didesnės rizikos projektų patikroms vietose atlikti;</text:span></text:p>
      <text:p text:style-name="P253"><text:span text:style-name="T254">15.5</text:span><text:span text:style-name="T255">. imtis kitų priemonių.</text:span></text:p>
      <text:p text:style-name="P256"><text:span text:style-name="T257">16</text:span><text:span text:style-name="T258">. Paramą administruojanti institucija teisės aktų nustatyta tvarka rengia ir kitoms institucijoms teikia pranešimus apie pažeidimų šalinimo eigą.</text:span></text:p>
      <text:p text:style-name="P259"><text:span text:style-name="T260">17</text:span><text:span text:style-name="T261">. Paramą administruojanti institucija, kviesdama teikti paraiškas dėl paramos gavimo ir/arba priimdama sprendimą dėl paramos skyrimo, nustato pažeidimų padariusiems projektų vykdytojams apribojimus gauti paramą.</text:span></text:p>
      <text:p text:style-name="P262">______________</text:p>
      <text:p text:style-name="P263"/>
      <text:soft-page-break/>
      <text:p text:style-name="P264">Europos Sąjungos finansinės paramos<text:s/></text:p>
      <text:p text:style-name="P272"><text:span text:style-name="T273">naudojimo pa</text:span><text:span text:style-name="T274">žeidimų nustatymo</text:span></text:p>
      <text:p text:style-name="P275">bei šalinimo ir apribojimų gauti<text:s/></text:p>
      <text:p text:style-name="P276">Europos Sąjungos finansinę paramą nustatymo</text:p>
      <text:p text:style-name="P277">taisyklių priedas</text:p>
      <text:p text:style-name="P278"/>
      <text:p text:style-name="P279"><text:span text:style-name="T280">(Nustatytų ir įtariamų pažeidimų registracijos žurnalo pavyzdinė forma)<text:s/></text:span></text:p>
      <text:p text:style-name="P281"/>
      <text:p text:style-name="P282"><text:tab/></text:p>
      <text:p text:style-name="P283">(dokumento sudarytojo (paramą administruojančios institucijos) pavadinimas)</text:p>
      <text:p text:style-name="P284"/>
      <text:p text:style-name="P285">(ĮRAŠYTI FONDO, PROGRAMOS AR PRIEMONĖS PAVADINIMĄ) NUSTATYTŲ IR ĮTARIAMŲ PAŽEIDIMŲ REGISTRACIJOS ŽURNALA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rojekto Nr.</text:p>
          </table:table-cell>
          <table:table-cell table:style-name="TableCell312" table:number-rows-spanned="3">
            <text:p text:style-name="P313">Projekto pavadinimas</text:p>
          </table:table-cell>
          <table:table-cell table:style-name="TableCell314" table:number-rows-spanned="3">
            <text:p text:style-name="P315">Projekto vykdytojas</text:p>
          </table:table-cell>
          <table:table-cell table:style-name="TableCell316" table:number-rows-spanned="3">
            <text:p text:style-name="P317">Pažeidimo nustatymo arba įtarimo data</text:p>
          </table:table-cell>
          <table:table-cell table:style-name="TableCell318" table:number-columns-spanned="2" table:number-rows-spanned="2">
            <text:p text:style-name="P319">Nustatyto arba įtariamo pažeidimo tyrimo arba šalinimo būklė</text:p>
          </table:table-cell>
          <table:covered-table-cell/>
          <table:table-cell table:style-name="TableCell320" table:number-columns-spanned="3">
            <text:p text:style-name="P321">Skirta paramos suma</text:p>
          </table:table-cell>
          <table:covered-table-cell/>
          <table:covered-table-cell/>
          <table:table-cell table:style-name="TableCell322" table:number-columns-spanned="3">
            <text:p text:style-name="P323">Su pažeidimu susijusi paramos suma</text:p>
          </table:table-cell>
          <table:covered-table-cell/>
          <table:covered-table-cell/>
          <table:table-cell table:style-name="TableCell324" table:number-columns-spanned="3">
            <text:p text:style-name="P325">Išmokėta paramos suma</text:p>
          </table:table-cell>
          <table:covered-table-cell/>
          <table:covered-table-cell/>
          <table:table-cell table:style-name="TableCell326" table:number-rows-spanned="3">
            <text:p text:style-name="P327">Nustatyto arba įtariamo pažeidimo aprašymas</text:p>
          </table:table-cell>
          <table:table-cell table:style-name="TableCell328" table:number-rows-spanned="3">
            <text:p text:style-name="P329">Veiksmai, atlikti tiriant ir/arba šalinant nustatytą arba įtariamą pažeidimą</text:p>
          </table:table-cell>
          <table:table-cell table:style-name="TableCell330" table:number-rows-spanned="3">
            <text:p text:style-name="P331">Kitų institucijų informavimas apie nustatytą arba įtariamą pažeidimą</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able:table-cell table:style-name="TableCell339" table:number-rows-spanned="2">
            <text:p text:style-name="P340">bendra suma</text:p>
          </table:table-cell>
          <table:table-cell table:style-name="TableCell341" table:number-rows-spanned="2">
            <text:p text:style-name="P342">ES lėšos</text:p>
          </table:table-cell>
          <table:table-cell table:style-name="TableCell343" table:number-rows-spanned="2">
            <text:p text:style-name="P344">bendrojo finansavimo lėšos</text:p>
          </table:table-cell>
          <table:table-cell table:style-name="TableCell345" table:number-rows-spanned="2">
            <text:p text:style-name="P346">bendra suma</text:p>
          </table:table-cell>
          <table:table-cell table:style-name="TableCell347" table:number-rows-spanned="2">
            <text:p text:style-name="P348">ES lėšos</text:p>
          </table:table-cell>
          <table:table-cell table:style-name="TableCell349" table:number-rows-spanned="2">
            <text:p text:style-name="P350">bendrojo finansavimo lėšos</text:p>
          </table:table-cell>
          <table:table-cell table:style-name="TableCell351" table:number-rows-spanned="2">
            <text:p text:style-name="P352">bendra suma</text:p>
          </table:table-cell>
          <table:table-cell table:style-name="TableCell353" table:number-rows-spanned="2">
            <text:p text:style-name="P354">ES lėšos</text:p>
          </table:table-cell>
          <table:table-cell table:style-name="TableCell355" table:number-rows-spanned="2">
            <text:p text:style-name="P356">bendro-jo finansavimo lėšos</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aktyvus</text:p>
          </table:table-cell>
          <table:table-cell table:style-name="TableCell368">
            <text:p text:style-name="P369">už-baigtas</text:p>
          </table: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9+10</text:p>
          </table:table-cell>
          <table:table-cell table:style-name="TableCell399">
            <text:p text:style-name="P400">9</text:p>
          </table:table-cell>
          <table:table-cell table:style-name="TableCell401">
            <text:p text:style-name="P402">10</text:p>
          </table:table-cell>
          <table:table-cell table:style-name="TableCell403">
            <text:p text:style-name="P404">11=12+13</text:p>
          </table:table-cell>
          <table:table-cell table:style-name="TableCell405">
            <text:p text:style-name="P406">12</text:p>
          </table:table-cell>
          <table:table-cell table:style-name="TableCell407">
            <text:p text:style-name="P408">13</text:p>
          </table:table-cell>
          <table:table-cell table:style-name="TableCell409">
            <text:p text:style-name="P410">14=15+16</text:p>
          </table:table-cell>
          <table:table-cell table:style-name="TableCell411">
            <text:p text:style-name="P412">15</text:p>
          </table:table-cell>
          <table:table-cell table:style-name="TableCell413">
            <text:p text:style-name="P414">16</text:p>
          </table:table-cell>
          <table:table-cell table:style-name="TableCell415">
            <text:p text:style-name="P416">17</text:p>
          </table:table-cell>
          <table:table-cell table:style-name="TableCell417">
            <text:p text:style-name="P418">18</text:p>
          </table:table-cell>
          <table:table-cell table:style-name="TableCell419">
            <text:p text:style-name="P420">19</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7</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06:10:00Z</meta:creation-date>
    <dc:date>2016-04-26T06:10:00Z</dc:date>
    <meta:template xlink:href="Normal" xlink:type="simple"/>
    <meta:editing-cycles>2</meta:editing-cycles>
    <meta:editing-duration>PT0S</meta:editing-duration>
    <meta:document-statistic meta:page-count="7" meta:paragraph-count="155" meta:word-count="2200" meta:character-count="18087" meta:row-count="891" meta:non-whitespace-character-count="16042"/>
  </office:meta>
</office:document-meta>
</file>