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712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274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8" style:family="table">
      <style:table-properties style:width="6.4166in" fo:margin-left="0.0395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="0.0069in solid #000000" fo:padding-top="0.043in" fo:padding-left="0.0395in" fo:padding-bottom="0.043in" fo:padding-right="0.0395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="0.0069in solid #000000" fo:padding-top="0.043in" fo:padding-left="0.0395in" fo:padding-bottom="0.043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" style:family="table-cell">
      <style:table-cell-properties fo:border="0.0069in solid #000000" fo:padding-top="0.043in" fo:padding-left="0.0395in" fo:padding-bottom="0.043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padding-top="0.043in" fo:padding-left="0.0395in" fo:padding-bottom="0.043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fo:padding-top="0.043in" fo:padding-left="0.0395in" fo:padding-bottom="0.043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="0.0069in solid #000000" fo:padding-top="0.043in" fo:padding-left="0.0395in" fo:padding-bottom="0.043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" style:family="table-cell">
      <style:table-cell-properties fo:border="0.0069in solid #000000" fo:padding-top="0.043in" fo:padding-left="0.0395in" fo:padding-bottom="0.043in" fo:padding-right="0.039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8" style:family="table-row">
      <style:table-row-properties style:min-row-height="0.0784in" style:use-optimal-row-height="false"/>
    </style:style>
    <style:style style:name="TableCell39" style:family="table-cell">
      <style:table-cell-properties fo:border="0.0069in solid #000000" fo:padding-top="0.043in" fo:padding-left="0.0395in" fo:padding-bottom="0.043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43in" fo:padding-left="0.0395in" fo:padding-bottom="0.043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43in" fo:padding-left="0.0395in" fo:padding-bottom="0.043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43in" fo:padding-left="0.0395in" fo:padding-bottom="0.043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43in" fo:padding-left="0.0395in" fo:padding-bottom="0.043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43in" fo:padding-left="0.0395in" fo:padding-bottom="0.043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43in" fo:padding-left="0.0395in" fo:padding-bottom="0.043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0.0069in solid #000000" fo:padding-top="0.043in" fo:padding-left="0.0395in" fo:padding-bottom="0.043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43in" fo:padding-left="0.0395in" fo:padding-bottom="0.043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43in" fo:padding-left="0.0395in" fo:padding-bottom="0.043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43in" fo:padding-left="0.0395in" fo:padding-bottom="0.043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43in" fo:padding-left="0.0395in" fo:padding-bottom="0.043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43in" fo:padding-left="0.0395in" fo:padding-bottom="0.043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43in" fo:padding-left="0.0395in" fo:padding-bottom="0.043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SOCIALINĖS APSAUGOS IR DARBO MINISTERIJOS</text:p>
      <text:p text:style-name="P2">INFORMACIJA</text:p>
      <text:p text:style-name="P3"/>
      <text:p text:style-name="P4">APIE SPRENDIMUS DĖL DARBUOTOJŲ SAUGOS IR SVEIKATOS PASLAUGŲ TEIKIMO LICENCIJŲ IŠDAVIMo<text:s/></text:p>
      <text:p text:style-name="P5"/>
      <text:p text:style-name="P6">Vadovaujantis Darbuotojų saugos ir sveikatos paslaugų teikimo licencijavimo taisyklių, patvirtintų Lietuvos Respublikos Vyriausybės 2008 m. gegužės 28 d. nutarimu Nr. 532 (Žin., 2008, Nr. 66-2511), 7 punktu, Socialinės apsaugos ir darbo ministerijos kanclerio 2010 m. vasario 22 d. potvarkiu Nr. A3-17 išduota Darbuotojų saugos ir sveikatos paslaugų teikimo licencija šiems juridiniams asmenims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il. Nr.<text:s/></text:span></text:p>
          </table:table-cell>
          <table:table-cell table:style-name="TableCell20">
            <text:p text:style-name="P21"><text:span text:style-name="T22">Juridinio asmens pavadinimas arba fizinio asmens vardas ir pavardė<text:s/></text:span></text:p>
          </table:table-cell>
          <table:table-cell table:style-name="TableCell23">
            <text:p text:style-name="P24"><text:span text:style-name="T25">Teisinė forma<text:s/></text:span></text:p>
          </table:table-cell>
          <table:table-cell table:style-name="TableCell26">
            <text:p text:style-name="P27"><text:span text:style-name="T28">Kodas<text:s/></text:span></text:p>
          </table:table-cell>
          <table:table-cell table:style-name="TableCell29">
            <text:p text:style-name="P30"><text:span text:style-name="T31">Buveinės adresas arba gyvenamosios vietos adresas<text:s/></text:span></text:p>
          </table:table-cell>
          <table:table-cell table:style-name="TableCell32">
            <text:p text:style-name="P33"><text:span text:style-name="T34">Licencijos numeris<text:s/></text:span></text:p>
          </table:table-cell>
          <table:table-cell table:style-name="TableCell35">
            <text:p text:style-name="P36"><text:span text:style-name="T37">Licencijos išdavimo data<text:s/></text:span></text:p>
          </table:table-cell>
        </table:table-row>
        <table:table-row table:style-name="TableRow38">
          <table:table-cell table:style-name="TableCell39">
            <text:p text:style-name="P40">1.<text:s/></text:p>
          </table:table-cell>
          <table:table-cell table:style-name="TableCell41">
            <text:p text:style-name="P42">UAB „Darbo partneris“<text:s/></text:p>
          </table:table-cell>
          <table:table-cell table:style-name="TableCell43">
            <text:p text:style-name="P44">Uždaroji akcinė bendrovė<text:s/></text:p>
          </table:table-cell>
          <table:table-cell table:style-name="TableCell45">
            <text:p text:style-name="P46">302446171<text:s/></text:p>
          </table:table-cell>
          <table:table-cell table:style-name="TableCell47">
            <text:p text:style-name="P48">Vilnius, Adutiškio g. 3-3<text:s/></text:p>
          </table:table-cell>
          <table:table-cell table:style-name="TableCell49">
            <text:p text:style-name="P50">DSSL-92<text:s/></text:p>
          </table:table-cell>
          <table:table-cell table:style-name="TableCell51">
            <text:p text:style-name="P52">2010 m. vasario 22 d.<text:s/></text:p>
          </table:table-cell>
        </table:table-row>
        <table:table-row table:style-name="TableRow53">
          <table:table-cell table:style-name="TableCell54">
            <text:p text:style-name="P55">2.<text:s/></text:p>
          </table:table-cell>
          <table:table-cell table:style-name="TableCell56">
            <text:p text:style-name="P57">Individuali įmonė „SOSTINĖS SAUGA“<text:s/></text:p>
          </table:table-cell>
          <table:table-cell table:style-name="TableCell58">
            <text:p text:style-name="P59">Individuali įmonė<text:s/></text:p>
          </table:table-cell>
          <table:table-cell table:style-name="TableCell60">
            <text:p text:style-name="P61">302470763<text:s/></text:p>
          </table:table-cell>
          <table:table-cell table:style-name="TableCell62">
            <text:p text:style-name="P63">Šilalės r., Pakarčemio k.<text:s/></text:p>
          </table:table-cell>
          <table:table-cell table:style-name="TableCell64">
            <text:p text:style-name="P65">DSSL-93<text:s/></text:p>
          </table:table-cell>
          <table:table-cell table:style-name="TableCell66">
            <text:p text:style-name="P67">2010 m. vasario 22 d.<text:s/></text:p>
          </table:table-cell>
        </table:table-row>
      </table:table>
      <text:p text:style-name="P68"/>
      <text:p text:style-name="P69">Ministerijos kancleris<text:tab/>Valdas Rupšys</text:p>
      <text:p text:style-name="P70"/>
      <text:p text:style-name="P71"><text:span text:style-name="T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User</dc:creator>
    <meta:creation-date>2013-12-30T01:25:00Z</meta:creation-date>
    <dc:date>2013-12-30T01:25:00Z</dc:date>
    <meta:template xlink:href="Normal" xlink:type="simple"/>
    <meta:editing-cycles>2</meta:editing-cycles>
    <meta:editing-duration>PT0S</meta:editing-duration>
    <meta:document-statistic meta:page-count="1" meta:paragraph-count="2" meta:word-count="682" meta:character-count="1070" meta:row-count="3" meta:non-whitespace-character-count="390"/>
  </office:meta>
</office:document-meta>
</file>