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indent="0.4923in"/>
    </style:style>
  </office:automatic-styles>
  <office:body>
    <office:text text:use-soft-page-breaks="true">
      <text:p text:style-name="P1"><text:span text:style-name="T6"/><text:span text:style-name="T7">LIETUVOS RESPUBLIKOS SEIMAS</text:span></text:p>
      <text:p text:style-name="P8"/>
      <text:p text:style-name="P9">N U T A R I M A S</text:p>
      <text:p text:style-name="P10">DĖL LIETUVOS ŽEMĖS ŪKIO UNIVERSITETO STATUTO PAKEITIMO</text:p>
      <text:p text:style-name="P11"/>
      <text:p text:style-name="P12">1998 m. birželio 11 d. Nr. VIII-782</text:p>
      <text:p text:style-name="P13">Vilnius</text:p>
      <text:p text:style-name="P14"/>
      <text:p text:style-name="P15"><text:span text:style-name="T16">(Žin., 1992, Nr.<text:s/></text:span><text:a xlink:href="https://www.e-tar.lt/portal/lt/legalAct/TAR.FB9437A92DB4" office:target-frame-name="_blank" xlink:show="new"><text:span text:style-name="T17">25-735</text:span></text:a><text:span text:style-name="T18">; 1996, Nr.<text:s/></text:span><text:a xlink:href="https://www.e-tar.lt/portal/lt/legalAct/TAR.2550D785A22A" office:target-frame-name="_blank" xlink:show="new"><text:span text:style-name="T19">100-2280</text:span></text:a><text:span text:style-name="T20">)<text:s/></text:span></text:p>
      <text:p text:style-name="P21"/>
      <text:p text:style-name="P22"><text:span text:style-name="T23">Lietuvos Respublikos Seimas, atsižvelgdamas į Lietuvos žemės ūkio universiteto akademinio susirinkimo 1998 m. birželio 8 d. sprendimą,<text:s/></text:span><text:span text:style-name="T24">nutari</text:span><text:span text:style-name="T25">a:</text:span></text:p>
      <text:p text:style-name="P26"/>
      <text:p text:style-name="P27"><text:span text:style-name="T28">1</text:span><text:span text:style-name="T29"><text:s/>straipsnis.<text:s/></text:span></text:p>
      <text:p text:style-name="P30"><text:span text:style-name="T31">Pakeisti Lietuvos žemės ūkio universiteto statuto 32 dalį ir ją išdėstyti taip:</text:span></text:p>
      <text:p text:style-name="P32"><text:span text:style-name="T33">„</text:span><text:span text:style-name="T34">32</text:span><text:span text:style-name="T35">. Universiteto tarybos nariais gali būti mokslo laipsnius ar pedagoginius mokslo vardus turintys Universiteto bei kitų mokslo ir studijų institucijų darbuotojai, taip pat Universiteto studentai. Tarybos narius renka (atšaukia) fakultetų ir kitų savarankiškų Universiteto mokslo ir studijų padalinių akademiniai susirinkimai slaptu balsavimu balsų dauguma trejiems metams. Kiekvienas fakultetas renka po 6 atstovus, iš jų bent vieną – iš kitų mokslo ir studijų institucijų. Studentų sąjunga (atstovybė) renka vieną savo atstovą. Kiti savarankiški Universiteto mokslo ir studijų padaliniai renka po 2 atstovus – savo darbuotojus, dirbančius visu etatu. Ne mažiau kaip pusė išrinktų Tarybos narių turi turėti profesoriaus pedagoginį mokslo vardą arba habilituoto daktaro mokslo laipsnį. Rinkimai yra teisėti, jei juose dalyvavo 2/3 fakulteto ar kito savarankiško mokslo ir studijų padalinio rinkėjų.“</text:span></text:p>
      <text:p text:style-name="P36"/>
      <text:p text:style-name="P37"/>
      <text:p text:style-name="P38"/>
      <text:p text:style-name="P39">LIETUVOS RESPUBLIKOS</text:p>
      <text:p text:style-name="P40">SEIMO PIRMININKO PIRMASIS PAVADUOTOJAS<text:tab/>ANDRIUS KUBILIUS</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24T12:52:00Z</meta:creation-date>
    <dc:date>2017-08-24T12:52:00Z</dc:date>
    <meta:template xlink:href="Normal.dotm" xlink:type="simple"/>
    <meta:editing-cycles>2</meta:editing-cycles>
    <meta:editing-duration>PT0S</meta:editing-duration>
    <meta:document-statistic meta:page-count="1" meta:paragraph-count="17" meta:word-count="220" meta:character-count="1589" meta:row-count="69" meta:non-whitespace-character-count="1386"/>
  </office:meta>
</office:document-meta>
</file>