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INSTITUCIJOMS SUTEIKTŲ ĮGALIOJIMŲ IŠDUOTI EKSPERTIZĖS AKTUS VYKDYTI FORMALIOJO PROFESINIO MOKYMO PROGRAMAS</text:p>
      <text:p text:style-name="P7"/>
      <text:p text:style-name="P8">2008 m. rugsėjo 26 d. Nr. ISAK-2659</text:p>
      <text:p text:style-name="P9">Vilnius</text:p>
      <text:p text:style-name="P10"/>
      <text:p text:style-name="P11"><text:span text:style-name="T12">Vadov</text:span><text:span text:style-name="T13">audamasis Formaliojo profesinio mok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14">103-3797</text:span></text:a><text:span text:style-name="T15">; 2</text:span><text:span text:style-name="T16">008, Nr.<text:s/></text:span><text:a xlink:href="https://www.e-tar.lt/portal/lt/legalAct/TAR.388B72B53EF3" office:target-frame-name="_blank" xlink:show="new"><text:span text:style-name="T17">83-3311</text:span></text:a><text:span text:style-name="T18">), 11 punktu,<text:s/></text:span><text:span text:style-name="T19">įgalioj</text:span><text:span text:style-name="T20">u:</text:span></text:p>
      <text:p text:style-name="P21"><text:span text:style-name="T22">1</text:span><text:span text:style-name="T23">. Profesinio mokymo metodikos centrą išduoti ekspertizės aktus juridiniams asmenims, Lietuvos Respublikoje įsteigtiems Europos Sąjun</text:span><text:span text:style-name="T24">gos valstybės narėse ir kitose Europos ekonominės erdvės valstybėse įsisteigusių įmonių filialams ir fiziniams asmenims, siekiantiems tapti profesinio mokymo teikėjais ir esantiems profesinio mokymo teikėjams vykdyti formaliojo profesinio mokymo programas,</text:span><text:span text:style-name="T25"><text:s/>išskyrus šio įsakymo 2.1 ir 2.2 punktuose nurodytais laikotarpiais Studijų ir mokymo programų registre įregistruotas formaliojo profesinio mokymo programas.</text:span></text:p>
      <text:p text:style-name="P26"><text:span text:style-name="T27">2</text:span><text:span text:style-name="T28">. Lietuvos darbo rinkos mokymo tarnybą prie Socialinės apsaugos ir darbo ministerijos:</text:span></text:p>
      <text:p text:style-name="P29"><text:span text:style-name="T30">2.1</text:span><text:span text:style-name="T31">.</text:span><text:span text:style-name="T32"><text:s/>ekspertizės aktus juridiniams asmenims, Lietuvos Respublikoje įsteigtiems Europos Sąjungos valstybės narėse ir kitose Europos ekonominės erdvės valstybėse įsisteigusių įmonių filialams ir fiziniams asmenims, siekiantiems tapti profesinio mokymo teikėjais<text:s/></text:span><text:span text:style-name="T33">ir esantiems profesinio mokymo teikėjams vykdyti formaliojo profesinio mokymo programas (išskyrus darbuotojų saugos ir sveikatos mokymo programas), kurių mokymosi trukmė iki vienerių metų, išduoti iki 2008 m. spalio 31 d.;</text:span></text:p>
      <text:p text:style-name="P34"><text:span text:style-name="T35">2.2</text:span><text:span text:style-name="T36">. ekspertizės aktus vykdyt</text:span><text:span text:style-name="T37">i Studijų ir mokymo programų registre įregistruotas darbuotojų saugos ir sveikatos mokymo programas išduoti iki 2008 m. gruodžio 31 d.</text:span></text:p>
      <text:p text:style-name="P38"/>
      <text:p text:style-name="Normal"/>
      <text:p text:style-name="P39"><text:span text:style-name="T40">ŠVIETIMO IR MOKSLO MINISTRAS</text:span><text:span text:style-name="T41"><text:tab/>ALGIRDAS MONKEVIČIUS</text:span></text:p>
      <text:p text:style-name="Normal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05T15:16:00Z</meta:creation-date>
    <dc:date>2015-06-05T15:16:00Z</dc:date>
    <meta:template xlink:href="Normal" xlink:type="simple"/>
    <meta:editing-cycles>2</meta:editing-cycles>
    <meta:editing-duration>PT0S</meta:editing-duration>
    <meta:document-statistic meta:page-count="1" meta:paragraph-count="15" meta:word-count="242" meta:character-count="1959" meta:row-count="54" meta:non-whitespace-character-count="1732"/>
  </office:meta>
</office:document-meta>
</file>