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34in"/>
    </style:style>
    <style:style style:name="T48" style:parent-style-name="DefaultParagraphFont" style:family="text">
      <style:text-properties fo:color="#000000" fo:letter-spacing="-0.0034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DAUGINAMOSIOS MEDŽIAGOS TIEKĖJŲ VEIKLOS NUTRAUKIMO</text:p>
      <text:p text:style-name="P10"/>
      <text:p text:style-name="P11">2011 m. spalio 25 d. Nr. A1-327</text:p>
      <text:p text:style-name="P12">Vilnius</text:p>
      <text:p text:style-name="P13"/>
      <text:p text:style-name="P14"/>
      <text:p text:style-name="P15"><text:span text:style-name="T16">Vadovaudamasis Lietuvos Respublikos augalų sėklininkystės įstatymu (Žin., 2001, Nr.<text:s/></text:span><text:a xlink:href="https://www.e-tar.lt/portal/lt/legalAct/TAR.A09C2B9A60F3" office:target-frame-name="_blank" xlink:show="new"><text:span text:style-name="T17">102-3623</text:span></text:a><text:span text:style-name="T18">; 2010, Nr. 13-619),<text:s/></text:span><text:span text:style-name="T19">Dauginamosios medžiagos tiekėjų atestavimo tvarkos aprašu, patvirtintu Lietuvos Respublikos žemės ūkio ministro 2002 m</text:span><text:span text:style-name="T20">. liepos 12 d. įsakymu Nr. 266 (Žin., 2002, Nr.<text:s/></text:span><text:a xlink:href="https://www.e-tar.lt/portal/lt/legalAct/TAR.9E581EB12F0B" office:target-frame-name="_blank" xlink:show="new"><text:span text:style-name="T21">79-3349</text:span></text:a><text:span text:style-name="T22">; 2010, Nr.<text:s/></text:span><text:a xlink:href="https://www.e-tar.lt/portal/lt/legalAct/TAR.B58E764676B8" office:target-frame-name="_blank" xlink:show="new"><text:span text:style-name="T23">99-5143</text:span></text:a><text:span text:style-name="T24">):</text:span></text:p>
      <text:p text:style-name="P25"><text:span text:style-name="T26">1</text:span><text:span text:style-name="T27">.<text:s/></text:span><text:span text:style-name="T28">Pripažįstu</text:span><text:span text:style-name="T29"><text:s/>netekusiais galios:</text:span></text:p>
      <text:p text:style-name="P30"><text:span text:style-name="T31">1.1</text:span><text:span text:style-name="T32">. Valstybinės sėklų ir grūdų tarnybos prie Žemės ūkio ministerijos viršininko 2003 m. kovo 14 d. įsakymo Nr. 1A-36 „Dėl augalų dauginamosios medžiagos tiekėjų atestacijos“ („Informaciniai pranešimai“, 2003, Nr.<text:s/></text:span><text:a xlink:href="https://www.e-tar.lt/portal/lt/legalAct/TAR.7E9796CB4BE8" office:target-frame-name="_blank" xlink:show="new"><text:span text:style-name="T33">21-146</text:span></text:a><text:span text:style-name="T34">) 1.1.22 punktą;<text:s/></text:span></text:p>
      <text:p text:style-name="P35"><text:span text:style-name="T36">1.2</text:span><text:span text:style-name="T37">. Valstybinės sėklų ir grūdų tarnybos prie Žemės ūkio ministerijos viršininko 2003 m. spalio 13 d. įsakymo Nr. 1A-319 „Dėl augalų dauginamosios medžiagos tiekėjų atestacijos“ („Informaciniai pranešimai“, 2003, Nr.<text:s/></text:span><text:a xlink:href="https://www.e-tar.lt/portal/lt/legalAct/TAR.F3F51B340B2E" office:target-frame-name="_blank" xlink:show="new"><text:span text:style-name="T38">78-749</text:span></text:a><text:span text:style-name="T39">) 1.1.4 punktą;<text:s/></text:span></text:p>
      <text:p text:style-name="P40"><text:span text:style-name="T41">1.3</text:span><text:span text:style-name="T42">. Valstybinės sėklų ir grūdų tarnybos prie Žemės ūkio ministerijos viršininko 2004 m. gegužės 20 d. įsakymo Nr. 1A-132</text:span><text:span text:style-name="T43"><text:s/>„Dėl augalų dauginamosios medžiagos tiekėjų atestacijos“ („Informaciniai pranešimai“, 2004, Nr.<text:s/></text:span><text:a xlink:href="https://www.e-tar.lt/portal/lt/legalAct/TAR.1E8EB4541B8E" office:target-frame-name="_blank" xlink:show="new"><text:span text:style-name="T44">40-433</text:span></text:a><text:span text:style-name="T45">) 1.1 punktą;</text:span></text:p>
      <text:p text:style-name="P46"><text:span text:style-name="T47">1.4</text:span><text:span text:style-name="T48">. Valstybinės sėklų ir grūdų tarnybos prie Žemės ūkio ministerijos viršininko 2004 m. rugsėjo 29 d. įsakymo Nr. 1A-19</text:span><text:span text:style-name="T49">2 „Dėl augalų dauginamosios medžiagos tiekėjų atestacijos“ („Informaciniai pranešimai“, 2004, Nr.<text:s/></text:span><text:a xlink:href="https://www.e-tar.lt/portal/lt/legalAct/TAR.204ED4ECE4F0" office:target-frame-name="_blank" xlink:show="new"><text:span text:style-name="T50">76-668</text:span></text:a><text:span text:style-name="T51">) 1.1.1 punktą.<text:s/></text:span></text:p>
      <text:p text:style-name="P52"><text:span text:style-name="T53">2</text:span><text:span text:style-name="T54">.<text:s/></text:span><text:span text:style-name="T55">Pavedu</text:span><text:span text:style-name="T56"><text:s/>Augalų dauginamosios medžiagos skyriui iš Atestuotų dauginamosios medžiagos tiekėjų sąrašo išbraukti:</text:span></text:p>
      <text:p text:style-name="P57"><text:span text:style-name="T58">2.1</text:span><text:span text:style-name="T59">. UAB „Kamės ūkis“ (Šiaulių r. sav., Vijolių k., Uogynų g. 4);</text:span></text:p>
      <text:p text:style-name="P60"><text:span text:style-name="T61">2.2</text:span><text:span text:style-name="T62">. ūkininką Juozą Banį (Anykščių r. sav., Kavarsko sen., Papiškių k.);</text:span></text:p>
      <text:p text:style-name="P63"><text:span text:style-name="T64">2.3</text:span><text:span text:style-name="T65">. ūkininką Antaną Nevulį (Druskininkų sav., Leipalingio sen., Leipalingio k.);</text:span></text:p>
      <text:p text:style-name="P66"><text:span text:style-name="T67">2.4</text:span><text:span text:style-name="T68">. UAB „Žvalguva“ (Šiaulių r. sav., Drąsučių k., Laisvės g. 26-8).</text:span></text:p>
      <text:p text:style-name="P69"><text:span text:style-name="T70">3</text:span><text:span text:style-name="T71">. L a i k a u negaliojančiais Augalų dauginamosios medžiagos tiekėjo pažymėjimus:</text:span></text:p>
      <text:p text:style-name="P72"><text:span text:style-name="T73">3.1</text:span><text:span text:style-name="T74">. Nr. 00074, išduotą UAB „Kamės ūkis“ (Šiaulių r. sav., Vijolių k., Uogynų g. 4);</text:span></text:p>
      <text:p text:style-name="P75"><text:span text:style-name="T76">3.2</text:span><text:span text:style-name="T77">. Nr. 00220, išduotą ūkininkui Juozui Baniui (Anykščių r. sav., Kavarsko sen., Papiškių k.);</text:span></text:p>
      <text:p text:style-name="P78"><text:span text:style-name="T79">3.3</text:span><text:span text:style-name="T80">. Nr. 00235, išduotą ūkininkui Antanui Nevuliui (Druskininkų sav., Leipalingio sen., Leipalingio k.);</text:span></text:p>
      <text:p text:style-name="P81"><text:span text:style-name="T82">3.4</text:span><text:span text:style-name="T83">. Nr. 00248, išduotą UAB „Žvalguva“ (Šiaulių r. sav., Drąsučių k., Laisvės g. 26-8).</text:span></text:p>
      <text:p text:style-name="P84"/>
      <text:p text:style-name="P85"/>
      <text:p text:style-name="P86"/>
      <text:p text:style-name="P87"><text:span text:style-name="T88">Direktorius</text:span><text:span text:style-name="T89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0T11:53:00Z</meta:creation-date>
    <dc:date>2016-03-10T11:53:00Z</dc:date>
    <meta:template xlink:href="Normal" xlink:type="simple"/>
    <meta:editing-cycles>2</meta:editing-cycles>
    <meta:editing-duration>PT0S</meta:editing-duration>
    <meta:document-statistic meta:page-count="1" meta:paragraph-count="31" meta:word-count="369" meta:character-count="3016" meta:row-count="78" meta:non-whitespace-character-count="2678"/>
  </office:meta>
</office:document-meta>
</file>