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name="TimesLT" style:font-size-complex="12pt" fo:language="en" fo:country="GB"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P90" style:parent-style-name="Normal" style:family="paragraph">
      <style:paragraph-properties fo:text-align="center"/>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IR MIŠKŲ ŪKIO MINISTERIJA</text:span></text:p>
      <text:p text:style-name="P12"/>
      <text:p text:style-name="P13">Į S A K Y M A S</text:p>
      <text:p text:style-name="P14">DĖL KAIMO RĖMIMO FONDO FORMAVIMO IR NAUDOJIMO NUOSTATŲ</text:p>
      <text:p text:style-name="P15"/>
      <text:p text:style-name="P16">1997 m. gruodžio 31 d. Nr. 743</text:p>
      <text:p text:style-name="P17">Vilnius</text:p>
      <text:p text:style-name="P18"/>
      <text:p text:style-name="P19"/>
      <text:p text:style-name="P20"><text:span text:style-name="T21">Vykdydamas Lietuvos Respublikos Vyriausybės 1997 m. kovo 12 d. nutarimą Nr. 213 „Dėl Kaimo rėmimo fondo sudarymo“,<text:s/></text:span></text:p>
      <text:p text:style-name="P22"><text:span text:style-name="T23">įsakau:</text:span></text:p>
      <text:p text:style-name="P24"><text:span text:style-name="T25">1</text:span><text:span text:style-name="T26">. Patvirtinti Kaimo rėmimo fondo formavimo ir naudojimo nuostatus pagal priedą.</text:span></text:p>
      <text:p text:style-name="P27"><text:span text:style-name="T28">2</text:span><text:span text:style-name="T29">. Pavesti Finansų departamentui disponuoti Kaimo rėmimo fondo lėšomis, vadovaujantis šio fondo formavimo ir naudojimo nuostatais bei sudarymo ir naudojimo tvarka.</text:span></text:p>
      <text:p text:style-name="P30"><text:span text:style-name="T31">3</text:span><text:span text:style-name="T32">. Įsakymo vykdymo kontrolę pavesti ministerijos sekretoriui A. Svitojui.</text:span></text:p>
      <text:p text:style-name="P33"/>
      <text:p text:style-name="P34"/>
      <text:p text:style-name="P35"/>
      <text:p text:style-name="P36"><text:span text:style-name="T37">ŽEMĖS IR MIŠKŲ ŪKIO MINISTRAS</text:span><text:span text:style-name="T38"><text:tab/>VYTAUTAS KNAŠYS</text:span></text:p>
      <text:p text:style-name="P39"/>
      <text:soft-page-break/>
      <text:p text:style-name="P40">Žemės ir miškų ūkio ministerijos</text:p>
      <text:p text:style-name="P41">1997 m. gruodžio 31 d. įsakymo Nr. 743</text:p>
      <text:p text:style-name="P42">priedas</text:p>
      <text:p text:style-name="P43"/>
      <text:p text:style-name="P44"><text:span text:style-name="T45">KAIMO RĖMIMO FONDO FORMAVIMO IR NAUDOJIMO NUOSTATAI</text:span></text:p>
      <text:p text:style-name="P46"/>
      <text:p text:style-name="P47"><text:span text:style-name="T48">1</text:span><text:span text:style-name="T49">. Kaimo rėmimo fondas (toliau vadinamas – Fondas) – tai finansinės paramos kaimui šaltinis. Jame kaupiamos lėšos žemės ūkiui remti. Pagal Lietuvos Respublikos Vyriausybės 1997 m. kovo 12 d. nutarimą Nr. 213 „Dėl Kaimo rėmimo fondo sudarymo“ Fondu disponuoja Žemės ir miškų ūkio ministerija.</text:span></text:p>
      <text:p text:style-name="P50"><text:span text:style-name="T51">2</text:span><text:span text:style-name="T52">. Kaimo rėmimo fondo lėšoms naudoti ir atskaitomybei parengti Žemės ir miškų ūkio ministerija savo vardu atidaro specialiąją Kaimo rėmimo fondo sąskaitą, į kurią pervedamos Fondui formuoti skirtos lėšos.</text:span></text:p>
      <text:p text:style-name="P53"><text:span text:style-name="T54">3</text:span><text:span text:style-name="T55">. Žemės ir miškų ūkio ministerija Fondu disponuoja, vadovaudamasi Lietuvos Respublikos žemės ūkio ekonominių santykių valstybinio reguliavimo įstatymu, kitais įstatymais, Vyriausybės nutarimais, šiais nuostatais bei jos pačios patvirtinta Fondo sudarymo ir naudojimo tvarka:</text:span></text:p>
      <text:p text:style-name="P56"><text:span text:style-name="T57">3.1</text:span><text:span text:style-name="T58">. priima sprendimus dėl Fondo lėšų naudojimo pagal Vyriausybės patvirtintas kryptis;</text:span></text:p>
      <text:p text:style-name="P59"><text:span text:style-name="T60">3.2</text:span><text:span text:style-name="T61">. teikia Vyriausybei siūlymus dėl Fondo lėšų formavimo ir naudojimo kontrolės tobulinimo;</text:span></text:p>
      <text:p text:style-name="P62"><text:span text:style-name="T63">3.3</text:span><text:span text:style-name="T64">. analizuoja, kaip naudojamos Fondo lėšos. Sudaro Fondo pajamų ir išlaidų sąmatas, kurias tvirtina ministras;</text:span></text:p>
      <text:p text:style-name="P65"><text:span text:style-name="T66">3.4</text:span><text:span text:style-name="T67">. pasibaigus pusmečiui ir finansiniams metams, teikia Vyriausybei, o pasibaigus ketvirčiui – Finansų ministerijai Fondo lėšų naudojimo ataskaitas.</text:span></text:p>
      <text:p text:style-name="P68"/>
      <text:p text:style-name="P69"><text:span text:style-name="T70">Fondo lėšos</text:span></text:p>
      <text:p text:style-name="P71"/>
      <text:p text:style-name="P72"><text:span text:style-name="T73">4</text:span><text:span text:style-name="T74">. Fondą sudaro:<text:s/></text:span></text:p>
      <text:p text:style-name="P75"><text:span text:style-name="T76">4.1</text:span><text:span text:style-name="T77">. valstybės biudžeto lėšos, skiriamos Nacionalinei žemės ūkio plėtojimo programai finansuoti;</text:span></text:p>
      <text:p text:style-name="P78"><text:span text:style-name="T79">4.2</text:span><text:span text:style-name="T80">. grąžinamos lengvatinės paskolos, paimtos iš Paramos žemės ūkiui fondo už parduotus grūdus, gautus iš JAV, Ūkininkų rėmimo fondo, Lietuvos Respublikos paramos žemės ūkiui fondo, 2 proc. dydžio palūkanos už šias paskolas, taip pat esančios šiuose fonduose lėšos;</text:span></text:p>
      <text:p text:style-name="P81"><text:span text:style-name="T82">4.3</text:span><text:span text:style-name="T83">. Lietuvos Respublikos ir užsienio valstybių juridinių ir fizinių asmenų paramos fondų bei labdaros lėšos Lietuvos ūkininkams remti, 5 procentų dydžio atskaitymai iš Agrarinės reformos fondo;</text:span></text:p>
      <text:p text:style-name="P84"><text:span text:style-name="T85">4.4</text:span><text:span text:style-name="T86">. kiti Lietuvos Respublikos Vyriausybės numatyti šaltiniai.</text:span></text:p>
      <text:p text:style-name="P87"/>
      <text:p text:style-name="P88"><text:span text:style-name="T89">Fondo lėšų naudojimas</text:span></text:p>
      <text:p text:style-name="P90"/>
      <text:p text:style-name="P91"><text:span text:style-name="T92">5</text:span><text:span text:style-name="T93">. Fondo lėšos naudojamos:</text:span></text:p>
      <text:p text:style-name="P94"><text:span text:style-name="T95">5.1</text:span><text:span text:style-name="T96">. žemės ūkio rinkos ekonominio reguliavimo ir ūkininkų bei žemės ūkio įmonių pajamų palaikymo priemonėms įgyvendinti: subsidijoms už supirktą pagal kvotas žemės ūkio produkciją, subsidijoms už veislinę medžiagą mokėti, žemės ūkio produkcijai supirkti ir eksportui skatinti, minimalioms (ribinėms) paramos kainoms palaikyti, dalies paskolų palūkanoms apmokėti ir paramai nelaimės atveju;</text:span></text:p>
      <text:p text:style-name="P97"><text:span text:style-name="T98">5.2</text:span><text:span text:style-name="T99">. prioritetinėms investicijų programoms: ūkininkų įsikūrimo, kooperacijos ir agroserviso, naujos technikos ir technologijų, sėklininkystės ir veislininkystės, ekologinės žemdirbystės, žemės ūkio veiklos pertvarkymo mažo našumo žemėje, žemės ūkio išteklių ir produktų kokybės tyrimo sistemos plėtojimo;</text:span></text:p>
      <text:p text:style-name="P100"><text:span text:style-name="T101">5.3</text:span><text:span text:style-name="T102">. žemės ūkio mokslo tiriamiesiems darbams, konsultavimui ir mokymui, žemės ūkio informacinės sistemos kūrimui finansuoti;</text:span></text:p>
      <text:p text:style-name="P103"><text:span text:style-name="T104">5.4</text:span><text:span text:style-name="T105">. kaimo socialinei infrastruktūrai plėtoti;</text:span></text:p>
      <text:p text:style-name="P106"><text:span text:style-name="T107">5.5</text:span><text:span text:style-name="T108">. žemės ūkio paskolų garantijų fondui formuoti.</text:span></text:p>
      <text:p text:style-name="P109"/>
      <text:p text:style-name="P110"><text:span text:style-name="T111">Fondo tvarkymas</text:span></text:p>
      <text:p text:style-name="P112"/>
      <text:p text:style-name="P113"><text:span text:style-name="T114">6</text:span><text:span text:style-name="T115">. Fondo tvarkytoja yra Žemės ir miškų ūkio ministerija, kuri:</text:span></text:p>
      <text:p text:style-name="P116"><text:span text:style-name="T117">6.1</text:span><text:span text:style-name="T118">. kaupia lėšas Fondo sąskaitoje ir jas valdo. Pagal patvirtintą Fondo formavimo ir naudojimo tvarką tiesiogiai disponuoja Fondo lėšų dalimi, kuri skirta subsidijoms už supirktą pagal kvotas žemės ūkio produkciją bei subsidijoms už veislinę medžiagą mokėti, žemės ūkio produkcijai supirkti ir eksportui skatinti, minimalioms (ribinėms) paramos kainoms palaikyti, kooperacijos, naujos technikos ir technologijų, sėklininkystės ir veislininkystės, ekologinės žemdirbystės, žemės ūkio išteklių ir produktų kokybės tyrimo sistemos plėtojimo tikslinėms programoms įgyvendinti, žemės ūkio mokslo tiriamiesiems darbams, konsultavimui ir mokymui finansuoti, žemės ūkio informacinei sistemai ir žemės ūkio paskolų garantijų fondui kurti, kaimo socialinei infrastruktūrai plėtoti, dalies paskolų palūkanoms apmokėti. Lėšos kooperacijos, naujos technikos ir technologijų, žemės ūkio išteklių ir produktų kokybės tyrimo sistemos plėtojimo tikslinėms programoms įgyvendinti skiriamos pagal konkursą. Ministro įsakymu sudaromos konkursų komisijos, kurios organizuoja konkursą, įvertina investicijų projektus, apibendrina konkurso rezultatus ir pateikia juos svarstyti ministerijos kolegijai bei tvirtinti ministrui. Lėšų, skirtų subsidijoms už supirktą pagal kvotas žemės ūkio produkciją bei subsidijoms už veislinę medžiagą mokėti, žemės ūkio produkcijos supirkimui ir eksportui skatinti, minimalioms (ribinėms) paramos kainoms palaikyti, sėklininkystės ir veislininkystės, ekologinės žemdirbystės tikslinėms programoms įgyvendinti, žemės ūkio mokslo tiriamiesiems darbams, konsultavimui ir mokymui, žemės ūkio informacinės sistemos kūrimui, kaimo socialinės infrastruktūros plėtojimui ir žemės ūkio paskolų garantijų fondo kūrimui, dalies paskolų palūkanų dengimui, naudojimo tvarką nustato ministras savo įsakymu.<text:s/></text:span></text:p>
      <text:p text:style-name="P119"><text:span text:style-name="T120">6.2</text:span><text:span text:style-name="T121">. Lietuvos žemės ūkio banke atidaro Fondo sąskaitą ir su banku sudaro Fondo lėšų tvarkymo sutartį;</text:span></text:p>
      <text:p text:style-name="P122"><text:span text:style-name="T123">6.3</text:span><text:span text:style-name="T124">. palaiko nuolatinius ryšius su Lietuvos žemės ūkio banku ir kitais komerciniais bankais Fondo naudojimo klausimais;</text:span></text:p>
      <text:p text:style-name="P125"><text:span text:style-name="T126">6.4</text:span><text:span text:style-name="T127">. tvarko Fondo lėšų buhalterinę apskaitą ir atsako už Fondo lėšų tikslinį naudojimą.</text:span></text:p>
      <text:p text:style-name="P128"><text:span text:style-name="T129">7</text:span><text:span text:style-name="T130">. Apskričių viršininkų administracijos ir rajonų žemės ūkio skyriai:</text:span></text:p>
      <text:p text:style-name="P131"><text:span text:style-name="T132">7.1</text:span><text:span text:style-name="T133">. pagal patvirtintą Fondo sudarymo ir naudojimo tvarką disponuoja Fondo lėšų dalimi, kuri skirta ūkininkų įsikūrimui, kooperacijai, agroservisui, naujai technikai ir technologijoms, ekologinei žemdirbystei, žemės ūkio veiklos pertvarkymui mažo našumo žemėje, paramai nelaimės atveju ir dalies paskolų palūkanoms apmokėti. Šias lėšas Žemės ir miškų ūkio ministerija perveda į Lietuvos žemės ūkio banko rajonų skyriuose atidarytą atskirą sąskaitą, kuria disponuoja apskrities rajono žemės ūkio skyrius. Lėšos ūkininkų įsikūrimo, kooperacijos, agroserviso, naujos technikos ir technologijų, ekologinės žemdirbystės, žemės ūkio veiklos pertvarkymo mažo našumo žemėje tikslinėms programoms įgyvendinti skiriamos pagal konkursą. Rajono žemės ūkio skyriaus vedėjas sudaro konkursų komisiją, į kurios sudėtį įtraukia rajono žemės ūkio skyriaus, deleguojamus Lietuvos Respublikos žemės ūkio rūmų, seniūnijų atstovus ir apskrities viršininko administracijos atstovą. Komisija lėšas žemės ūkio subjektams skiria pagal investicijų projektus, jiems laimėjus viešąjį konkursą. Paramos nelaimės atveju ir dalies paskolų palūkanoms apmokėti lėšų skyrimo tvarką nustato Žemės ir miškų ūkio ministerija;</text:span></text:p>
      <text:p text:style-name="P134"><text:span text:style-name="T135">7.2</text:span><text:span text:style-name="T136">. kontroliuoja joms skirtų Fondo lėšų naudojimą ir už tai atsako;</text:span></text:p>
      <text:p text:style-name="P137"><text:span text:style-name="T138">7.3</text:span><text:span text:style-name="T139">. tvarko joms skirtų Fondo lėšų buhalterinę apskaitą ir, ketvirčiui pasibaigus, iki kito mėnesio 15 dienos Žemės ir miškų ūkio ministerijai teikia ketvirtines Fondo lėšų naudojimo ataskaitas (pagal rajonus ir suvestinę);</text:span></text:p>
      <text:p text:style-name="P140"><text:span text:style-name="T141">7.4</text:span><text:span text:style-name="T142">. turi teisę iki 10 proc. nuo metų pradžios faktiškai panaudotų Kaimo rėmimo fondo lėšų išleisti Fondo naudojimo tvarkoje, reglamentuotoje Žemės ir miškų ūkio ministerijos įsakymais, nenumatytiems atvejams, tačiau lėšos turi būti naudojamos pagal Lietuvos Respublikos Vyriausybės 1997 m. kovo 12 d. nutarimo Nr. 213 3 punktu patvirtintas Fondo naudojimo kryptis ir Kaimo rėmimo fondo formavimo ir naudojimo nuostatus.</text:span></text:p>
      <text:p text:style-name="P143"><text:span text:style-name="T144">8</text:span><text:span text:style-name="T145">. Prekės, darbai ir paslaugos iš Fondo lėšų perkamos vadovaujantis Lietuvos Respublikos viešojo pirkimo įstatymo nustatyta tvarka.</text:span></text:p>
      <text:p text:style-name="P146"><text:span text:style-name="T147">9</text:span><text:span text:style-name="T148">. Fondo finansiniai metai yra kalendoriniai metai.</text:span></text:p>
      <text:p text:style-name="P149"><text:span text:style-name="T150">10</text:span><text:span text:style-name="T151">. Fondo lėšų likutis metų pabaigoje įskaitomas į kitų metų Kaimo rėmimo fondą.</text:span></text:p>
      <text:p text:style-name="P152"/>
      <text:p text:style-name="P153"/>
      <text:p text:style-name="P154">FINANSŲ DEPARTAMENTO DIREKTORĖ<text:tab/>R. NAUJ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8T08:24:00Z</meta:creation-date>
    <dc:date>2017-08-18T08:24:00Z</dc:date>
    <meta:template xlink:href="Normal.dotm" xlink:type="simple"/>
    <meta:editing-cycles>2</meta:editing-cycles>
    <meta:editing-duration>PT0S</meta:editing-duration>
    <meta:document-statistic meta:page-count="4" meta:paragraph-count="114" meta:word-count="1023" meta:character-count="8165" meta:row-count="381" meta:non-whitespace-character-count="7256"/>
  </office:meta>
</office:document-meta>
</file>