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 KAINŲ IR ENERGETIKOS KONTROLĖS KOMISIJA</text:span></text:p>
      <text:p text:style-name="P9"/>
      <text:p text:style-name="P10">NUTARIMAS</text:p>
      <text:p text:style-name="P11">DĖL GAMTINIŲ DUJŲ KAINŲ</text:p>
      <text:p text:style-name="P12"/>
      <text:p text:style-name="P13">2001 m. balandžio 25 d. Nr. 36</text:p>
      <text:p text:style-name="P14">Vilnius</text:p>
      <text:p text:style-name="P15"/>
      <text:p text:style-name="P16"><text:span text:style-name="T17">Atsižvelgdama į AB „Lietuvos dujos“ 2001 m. kovo 16 d. prašymą dėl naujų gamtinių dujų kainų vartotojams nustatymo, kurias 2001 m. vasario 26 d. nutarimu Nr. 35 patvirtino AB „Lietuvos dujos“ valdyba bei pritarė bendrovės stebėtojų taryba (2001 m. kovo 13 d. protokolu Nr. 8), Valstybinė kainų ir energetikos kontrolės komisija, išanalizavusi pateiktų kainų skaičiavimus bei bendrovės ūkinę-finansinę veiklą,<text:s/></text:span><text:span text:style-name="T18">nutari</text:span><text:span text:style-name="T19">a:</text:span></text:p>
      <text:p text:style-name="P20"><text:span text:style-name="T21">1</text:span><text:span text:style-name="T22">. Nustatyti nuo 2001 m. gegužės 1 d. iki gruodžio 31 d. AB „Lietuvos dujos“ Lietuvos vartotojams parduodamų gamtinių dujų kainas (be pridėtinės vertės mokesčio):<text:s/></text:span></text:p>
      <text:p text:style-name="P23"><text:span text:style-name="T24">1.1</text:span><text:span text:style-name="T25">. vartotojams, vartojantiems gamtines dujas maistui ir (arba) karštam vandeniui ruošti, suvartojantiems per metus iki 50 kub. metrų, vienanarę kainą – 1000 Lt už tūkst. kub. metrų;</text:span></text:p>
      <text:p text:style-name="P26"><text:span text:style-name="T27">1.2</text:span><text:span text:style-name="T28">. vartotojams, vartojantiems gamtines dujas maistui ir (arba) karštam vandeniui ruošti, suvartojantiems per metus daugiau kaip 50 kub. metrų, dvinarę kainą – 2,55 Lt per mėn. ir 720,34 Lt už tūkst. kub. metrų;</text:span></text:p>
      <text:p text:style-name="P29"><text:span text:style-name="T30">1.3</text:span><text:span text:style-name="T31">. vartotojams, vartojantiems gamtines dujas šildymui, karštam vandeniui, maistui ruošti ir visoms kitoms reikmėms), suvartojantiems per metus iki 20 tūkst. kub. metrų gamtinių dujų, dvinarę kainą – 16,95 Lt per mėn. ir 491,53 Lt už tūkst. kub. metrų;</text:span></text:p>
      <text:p text:style-name="P32"><text:span text:style-name="T33">1.4</text:span><text:span text:style-name="T34">. vartotojams, suvartojantiems per metus nuo 20 tūkst. kub. metrų iki 0,1 mln. kub. metrų gamtinių dujų, dvinarę kainą – 252,66 Lt per mėn. ir 488 Lt už tūkst. kub. metrų;</text:span></text:p>
      <text:p text:style-name="P35"><text:span text:style-name="T36">1.5</text:span><text:span text:style-name="T37">. vartotojams, suvartojantiems per metus nuo 0,1 mln. kub. metrų iki 0,4 mln. kub. metrų gamtinių dujų, dvinarę kainą – 865,76 Lt per mėn. ir 478,72 Lt už tūkst. kub. metrų;</text:span></text:p>
      <text:p text:style-name="P38"><text:span text:style-name="T39">1.6</text:span><text:span text:style-name="T40">. vartotojams, suvartojantiems per metus nuo 0,4 mln. kub. metrų iki 1 mln. kub. metrų gamtinių dujų, dvinarę kainą – 1734 Lt per mėn. ir 470,51 Lt už tūkst. kub. metrų;</text:span></text:p>
      <text:p text:style-name="P41"><text:span text:style-name="T42">1.7</text:span><text:span text:style-name="T43">. vartotojams, suvartojantiems per metus nuo 1 mln. kub. metrų iki 5 mln. kub. metrų gamtinių dujų, dvinarę kainą – 6019, 91 Lt per mėn. ir 452,95 Lt už tūkst. kub. metrų;</text:span></text:p>
      <text:p text:style-name="P44"><text:span text:style-name="T45">1.8</text:span><text:span text:style-name="T46">. vartotojams, suvartojantiems per metus nuo 5 mln. kub. metrų iki 15 mln. kub. metrų gamtinių dujų, dvinarę kainą 18582, 23 Lt per mėn. ir 434,85 Lt už tūkst. kub. metrų;<text:s/></text:span></text:p>
      <text:p text:style-name="P47"><text:span text:style-name="T48">1.9</text:span><text:span text:style-name="T49">. vartotojams, suvartojantiems per metus daugiau kaip 15 mln. kub. metrų gamtinių dujų, taikyti sutartinę kainą, o perkant dujas iš vienintelio šaltinio AB „Lietuvos dujos“, taikyti vienanarę kainą, t. y. vidutinę dujų pirkimo kainą, pridedant prie jos nustatytas gamtinių dujų transportavimo skirstomaisiais ir magistraliniais dujotiekiais kainas ir įvertinant iš dujų tiekėjų perkamų dujų apskaičiuotą faktinę vidutinę žemutinę dujų degimo šilumos vertę (dujų kaloringumą).<text:s/></text:span></text:p>
      <text:p text:style-name="P50"><text:span text:style-name="T51">2</text:span><text:span text:style-name="T52">. Nustatyti nuo 2001 m. gegužės 1 d. iki gruodžio 31 d. AB „Lietuvos dujos“ gamtinių dujų transportavimo magistraliniais dujotiekiais kainas (be pridėtinės vertės mokesčio):<text:s/></text:span></text:p>
      <text:p text:style-name="P53"><text:span text:style-name="T54">2.1</text:span><text:span text:style-name="T55">. vartotojams, vartojantiems gamtines dujas trąšų ir stiklo gamybai, suvartojantiems per metus daugiau nei 15 mln. kub. metrų – 20,50 Lt už tūkst. kub. metrų;</text:span></text:p>
      <text:p text:style-name="P56"><text:span text:style-name="T57">2.2</text:span><text:span text:style-name="T58">. visiems kitiems vartotojams, nepaminėtiems 2.1 p., 31,40 Lt už tūkst. kub. metrų.</text:span></text:p>
      <text:p text:style-name="P59"><text:span text:style-name="T60">3</text:span><text:span text:style-name="T61">. Nustatyti nuo 2001 m. gegužės 1 d. iki gruodžio 31 d. AB „Lietuvos dujos“ gamtinių dujų transportavimo skirstomaisiais dujotiekiais kainas (be pridėtinės vertės mokesčio):</text:span></text:p>
      <text:p text:style-name="P62"><text:span text:style-name="T63">3.1</text:span><text:span text:style-name="T64"><text:s/>vartotojams, suvartojantiems per metus nuo 0,1 mln. kub. metrų iki 0,4 mln. kub. metrų gamtinių dujų – 166,61 Lt už tūkst. kub. metrų;</text:span></text:p>
      <text:p text:style-name="P65"><text:span text:style-name="T66">3.2</text:span><text:span text:style-name="T67">. vartotojams, suvartojantiems per metus nuo 0,4 mln. kub. metrų iki 1 mln. kub. metrų gamtinių dujų – 143,17 Lt už tūkst. kub. metrų;<text:s/></text:span></text:p>
      <text:p text:style-name="P68"><text:span text:style-name="T69">3.3</text:span><text:span text:style-name="T70">. vartotojams, suvartojantiems per metus nuo 1 mln. kub. metrų iki 5 mln. kub. metrų gamtinių dujų – 124,82 Lt už tūkst. kub. metrų;<text:s/></text:span></text:p>
      <text:p text:style-name="P71"><text:span text:style-name="T72">3.4</text:span><text:span text:style-name="T73">. vartotojams, suvartojantiems per metus nuo 5 mln. kub. metrų iki 15 mln. kub. metrų gamtinių dujų – 101,88 Lt už tūkst. kub. metrų;</text:span></text:p>
      <text:p text:style-name="P74"><text:span text:style-name="T75">3.5</text:span><text:span text:style-name="T76">. vartotojams, suvartojantiems per metus daugiau kaip 15 mln. kub. metrų gamtinių dujų – 46,40 Lt už tūkst. kub. metrų.</text:span></text:p>
      <text:p text:style-name="P77"><text:span text:style-name="T78">4</text:span><text:span text:style-name="T79">. Pripažinti netekusiais galios Valstybinės kainų ir energetikos kontrolės komisijos nutarimus:</text:span></text:p>
      <text:p text:style-name="P80"><text:span text:style-name="T81">4.1</text:span><text:span text:style-name="T82">. 1999 m. gruodžio 29 d. nutarimo Nr. 141 „Dėl gamtinių dujų kainų“ (Žin., 2000, Nr.<text:s/></text:span><text:a xlink:href="https://www.e-tar.lt/portal/lt/legalAct/TAR.A9BC257C4EAF" office:target-frame-name="_blank" xlink:show="new"><text:span text:style-name="T83">1-38</text:span></text:a><text:span text:style-name="T84">) 1-3 punktus;</text:span></text:p>
      <text:p text:style-name="P85"><text:span text:style-name="T86">4.2</text:span><text:span text:style-name="T87">. 2000 m. gruodžio 27 d. nutarimą Nr. 183 „Dėl gamtinių dujų kainų“ („Informaciniai pranešimai“, 2000, Nr.<text:s/></text:span><text:a xlink:href="https://www.e-tar.lt/portal/lt/legalAct/TAR.275D40B9A91F" office:target-frame-name="_blank" xlink:show="new"><text:span text:style-name="T88">54-801</text:span></text:a><text:span text:style-name="T89">);</text:span></text:p>
      <text:p text:style-name="P90"><text:span text:style-name="T91">4.3</text:span><text:span text:style-name="T92">. 2000 m. gruodžio 29 d. nutarimą Nr. 194 „Dėl gamtinių dujų kainų“ („Informaciniai pranešimai“, 2001, Nr.<text:s/></text:span><text:a xlink:href="https://www.e-tar.lt/portal/lt/legalAct/TAR.558833986603" office:target-frame-name="_blank" xlink:show="new"><text:span text:style-name="T93">2-29</text:span></text:a><text:span text:style-name="T94">);</text:span></text:p>
      <text:p text:style-name="P95"><text:span text:style-name="T96">4.4</text:span><text:span text:style-name="T97">. 2001 m. kovo 30 d. nutarimą Nr. 34 „Dėl gamtinių dujų kainų“ (Informaciniai pranešimai, 2001, Nr.<text:s/></text:span><text:a xlink:href="https://www.e-tar.lt/portal/lt/legalAct/TAR.CB652011BE41" office:target-frame-name="_blank" xlink:show="new"><text:span text:style-name="T98">27-176</text:span></text:a><text:span text:style-name="T99">).</text:span></text:p>
      <text:p text:style-name="P100"/>
      <text:p text:style-name="P101"/>
      <text:p text:style-name="P102">PIRMININKAS<text:tab/>V.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3T12:47:00Z</meta:creation-date>
    <dc:date>2016-05-03T12:47:00Z</dc:date>
    <meta:template xlink:href="Normal" xlink:type="simple"/>
    <meta:editing-cycles>2</meta:editing-cycles>
    <meta:editing-duration>PT0S</meta:editing-duration>
    <meta:document-statistic meta:page-count="2" meta:paragraph-count="40" meta:word-count="771" meta:character-count="4974" meta:row-count="136" meta:non-whitespace-character-count="4243"/>
  </office:meta>
</office:document-meta>
</file>