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text-indent="3.5437in"/>
    </style:style>
    <style:style style:name="P239" style:parent-style-name="Normal" style:family="paragraph">
      <style:paragraph-properties fo:text-indent="3.5437in"/>
    </style:style>
    <style:style style:name="P240" style:parent-style-name="Normal" style:family="paragraph">
      <style:paragraph-properties fo:text-indent="3.5437in"/>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TableColumn247" style:family="table-column">
      <style:table-column-properties style:column-width="0.3881in"/>
    </style:style>
    <style:style style:name="TableColumn248" style:family="table-column">
      <style:table-column-properties style:column-width="3.5701in"/>
    </style:style>
    <style:style style:name="TableColumn249" style:family="table-column">
      <style:table-column-properties style:column-width="0.7708in"/>
    </style:style>
    <style:style style:name="TableColumn250" style:family="table-column">
      <style:table-column-properties style:column-width="1.9631in"/>
    </style:style>
    <style:style style:name="Table246" style:family="table">
      <style:table-properties style:width="6.692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SUOTINIO KOMPIUTERINIO RAŠTINGUMO PROGRAMOS</text:p>
      <text:p text:style-name="P15"/>
      <text:p text:style-name="P16">2004 m. rugsėjo 15 d. Nr. 1176</text:p>
      <text:p text:style-name="P17">Vilnius</text:p>
      <text:p text:style-name="P18"/>
      <text:p text:style-name="P19"><text:span text:style-name="T20">Įgyvendindama Lietuvos Respublikos Vyriausybės 2001-2004 metų programos įgyvend</text:span><text:span text:style-name="T21">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67 punktą, Lietuvos Respublikos Vyriausybė<text:s/></text:span><text:span text:style-name="T24">nutari</text:span><text:span text:style-name="T25">a</text:span><text:span text:style-name="T26">:</text:span></text:p>
      <text:p text:style-name="P27"><text:span text:style-name="T28">1</text:span><text:span text:style-name="T29">. Patvirtinti pridedamą Visuotinio kompiuterinio raštingumo programą (toliau vadinama – Programa).</text:span></text:p>
      <text:p text:style-name="P30"><text:span text:style-name="T31">2</text:span><text:span text:style-name="T32">. Pavesti švietimo ir mokslo ministrui koordinuoti Programos įgyvendinimą.</text:span></text:p>
      <text:p text:style-name="P33"><text:span text:style-name="T34">3</text:span><text:span text:style-name="T35">. Nustatyti, kad Programos priemonės finansuojamos iš institucijo</text:span><text:span text:style-name="T36">ms, dalyvaujančioms ją įgyvendinant, skiriamų Lietuvos Respublikos valstybės biudžeto bendrųjų asignavimų ir kitų šaltinių.</text:span></text:p>
      <text:p text:style-name="P37"><text:span text:style-name="T38">4</text:span><text:span text:style-name="T39">. Rekomenduoti savivaldybėms prisidėti prie Programos įgyvendinimo.<text:s/></text:span></text:p>
      <text:p text:style-name="P40"/>
      <text:p text:style-name="P41"/>
      <text:p text:style-name="P42"><text:span text:style-name="T43">Ministras Pirmininkas</text:span><text:span text:style-name="T44"><text:tab/>Algirdas Brazauskas</text:span></text:p>
      <text:p text:style-name="P45"/>
      <text:p text:style-name="P46">Švietimo ir<text:s/>mokslo ministras<text:tab/>Algirdas Monkevičius</text:p>
      <text:p text:style-name="P47"><text:span text:style-name="T48">______________</text:span></text:p>
      <text:soft-page-break/>
      <text:p text:style-name="P49">PATVIRTINTA</text:p>
      <text:p text:style-name="P50">Lietuvos Respublikos Vyriausybės</text:p>
      <text:p text:style-name="P51">2004 m. rugsėjo 15 d. nutarimu Nr. 1176</text:p>
      <text:p text:style-name="P52"/>
      <text:p text:style-name="P53"><text:span text:style-name="T54">VISUOTINIO KOMPIUTERINIO RAŠTINGUMO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suotinio kompiuterinio raštingumo programos (toliau vadinama – Programa) teisinis pagrindas – Lietuvos Respublikos Vyriausybės 2001–2004 metų programos, kuriai pritarta Lietuvos Respublikos Seimo 2001 m. liepos 12 d. nutarimu Nr. IX-455 (Žin., 2001, Nr</text:span><text:span text:style-name="T64">.<text:s/></text:span><text:a xlink:href="https://www.e-tar.lt/portal/lt/legalAct/TAR.579AD9AC8594" office:target-frame-name="_blank" xlink:show="new"><text:span text:style-name="T65">62-2244</text:span></text:a><text:span text:style-name="T66">), III skyriaus „Informacinės ir žinių visuomenės plėtra“ nuostatos ir Lietuvos Respublikos Vyriausybės 2001–2004 metų programos įgyvendinimo priemonių, patvirtintų Lie</text:span><text:span text:style-name="T67">tuvos Respublikos Vyriausybės 2001 m. spalio 4 d. nutarimu Nr. 1196 (Žin., 2001, Nr.<text:s/></text:span><text:a xlink:href="https://www.e-tar.lt/portal/lt/legalAct/TAR.21E589B3E352" office:target-frame-name="_blank" xlink:show="new"><text:span text:style-name="T68">86-3015</text:span></text:a><text:span text:style-name="T69">), 67 punktas, kurio tikslas – siekti, kad visi visuomenės nariai įgytų kompetenciją,</text:span><text:span text:style-name="T70"><text:s/>atitinkančią informacinės visuomenės reikalavimus. Programa taip pat dera su Lietuvos nacionalinės informacinės visuomenės plėtros koncepcija, patvirtinta Lietuvos Respublikos Vyriausybės 2001 m. vasario 28 d. nutarimu Nr. 229 (Žin., 2001, Nr.<text:s/></text:span><text:a xlink:href="https://www.e-tar.lt/portal/lt/legalAct/TAR.0306ADB337F3" office:target-frame-name="_blank" xlink:show="new"><text:span text:style-name="T71">20-652</text:span></text:a><text:span text:style-name="T72">).<text:s/></text:span></text:p>
      <text:p text:style-name="P73"><text:span text:style-name="T74">2</text:span><text:span text:style-name="T75">. Visuotinis kompiuterinis raštingumas suprantamas kaip reikiamas informacinių ir komunikacinių technologijų išmanymas, mokėjimas ir gebėjimas taikyti kompiuterio techninę i</text:span><text:span text:style-name="T76">r programinę įrangą vartotojo lygiu.<text:s/></text:span></text:p>
      <text:p text:style-name="P77"/>
      <text:p text:style-name="P78"><text:span text:style-name="T79">II</text:span><text:span text:style-name="T80">.<text:s/></text:span><text:span text:style-name="T81">ESAMOS BŪKLĖS ANALIZĖ</text:span></text:p>
      <text:p text:style-name="P82"/>
      <text:p text:style-name="P83"><text:span text:style-name="T84">3</text:span><text:span text:style-name="T85">. Europos Sąjungos informacinės plėtros veiksmų plane, Europos Tarybos Lisabonos išvadose (2000, 26 paragrafas), Europos mokymosi visą gyvenimą memorandume pabrėžiama, jog būtina<text:s/></text:span><text:span text:style-name="T86">visuomenės narių veiklos elektroninėje erdvėje kompetencija. Kompiuterinis raštingumas nurodomas kaip vienas iš naujų svarbiausių įgūdžių, kurių prireikia norintiesiems aktyviai dalyvauti informacinės visuomenės ir žinių ekonomikos gyvenime. Europos mokymo</text:span><text:span text:style-name="T87">si visą gyvenimą memorandume taip pat teigiama, kad kaip tik informacinių technologijų valdymo įgūdžių spragos lemia aukštą nedarbo lygį tam tikruose regionuose, tam tikrose pramonės šakose ir tarp socialiai pažeidžiamų gyventojų grupių.</text:span></text:p>
      <text:p text:style-name="P88"><text:span text:style-name="T89">4</text:span><text:span text:style-name="T90">. Nemokėjimas</text:span><text:span text:style-name="T91"><text:s/>ir neturėjimas galimybių naudotis informacinėmis technologijomis savo ruožtu mažina galimybes dalyvauti darbo rinkoje, trukdo naudotis skaitmeninės rinkos paslaugomis (informaciniai tinklai, banko operacijos, elektroninis atsiskaitymas, elektroninės prekė</text:span><text:span text:style-name="T92">s ir paslaugos, daugiafunkcinių kortelių naudojimas ir panašiai). Kad galėtų sėkmingai naudotis naujo tipo paslaugomis, gyventojams reikia kompiuterinio raštingumo įgūdžių ir žinių.</text:span></text:p>
      <text:p text:style-name="P93"><text:span text:style-name="T94">5</text:span><text:span text:style-name="T95">. Lietuvos Respublikos gyventojai informacinę visuomenę vertina teigi</text:span><text:span text:style-name="T96">amai, jos plėtrą jie sieja su optimistine demokratinės visuomenės perspektyva ir geresnio gyvenimo viltimis.<text:s/></text:span></text:p>
      <text:p text:style-name="P97"><text:span text:style-name="T98">6</text:span><text:span text:style-name="T99">. Tačiau pasigendama viešų akcijų, renginių, leidinių, greitai įsimenamų ir lengvai atkoduojamų simbolių, populiarinančių informacinės visuom</text:span><text:span text:style-name="T100">enės idėją kasdieniame gyvenime.<text:s/></text:span></text:p>
      <text:p text:style-name="P101"><text:span text:style-name="T102">7</text:span><text:span text:style-name="T103">. Stokojama valstybės pripažintų profesinės kvalifikacijos ar atestacijos reikalavimų, taikomų valstybės ir savivaldybės institucijų ir įstaigų darbuotojams, apibrėžiančių darbuotojų kompiuterinį raštingumą, taip pat<text:s/></text:span><text:span text:style-name="T104">su konkrečia jų veikla susijusių specializuotų informacinių technologijų taikymo reikalavimų.</text:span></text:p>
      <text:p text:style-name="P105"><text:span text:style-name="T106">8</text:span><text:span text:style-name="T107">. Trūksta bendros duomenų bazės apie visas institucijas, teikiančias kompiuterinio raštingumo mokymo paslaugas įvairiuose Lietuvos regionuose. Pastebima gana</text:span><text:span text:style-name="T108"><text:s/>didelė kompiuterinio raštingumo mokymo paslaugas teikiančių institucijų ir mokymo programų įvairovė. Nėra garantijos, kad visos šios institucijos teikia pakankamo lygio kompiuterinio raštingumo mokymo paslaugas.</text:span></text:p>
      <text:p text:style-name="P109"><text:span text:style-name="T110">9</text:span><text:span text:style-name="T111">. Lietuvos Respublikos gyventojų kompi</text:span><text:span text:style-name="T112">uterinio raštingumo lygis priklauso nuo jų gyvenamosios vietos (miesto ar kaimo vietovės), amžiaus ir pajamų. Kuo aukštesnis gyventojų<text:s/></text:span><text:soft-page-break/><text:span text:style-name="T113">išsimokslinimas ir didesnės pajamos, kuo jie jaunesni, kuo daugiau jų gyvena didmiesčiuose ir miestuose ir užima aukštesn</text:span><text:span text:style-name="T114">ę socialinę padėtį, tuo aukštesnis jų skaitmeninio raštingumo lygis ir didesnis troškimas juo disponuoti.<text:s/></text:span></text:p>
      <text:p text:style-name="P115"><text:span text:style-name="T116">10</text:span><text:span text:style-name="T117">. Valstybės institucijos – Švietimo ir mokslo ministerija, Vidaus reikalų ministerija, Socialinės apsaugos ir darbo ministerija, Informacinės<text:s/></text:span><text:span text:style-name="T118">visuomenės plėtros komitetas prie Lietuvos Respublikos Vyriausybės – sprendžia gyventojų kompiuterinio raštingumo problemas. Tačiau jų pastangų šioje srityje nepakanka. Vietos savivaldybės kol kas neskiria reikiamo dėmesio vietos bendruomenės kompiuterinio</text:span><text:span text:style-name="T119"><text:s/>raštingumo mokymui, nes stokoja šios srities specialistų ir lėšų.</text:span></text:p>
      <text:p text:style-name="P120"><text:span text:style-name="T121">11</text:span><text:span text:style-name="T122">. Lietuvos Respublikos vietos savivaldos įstatymo (Žin., 1994, Nr.<text:s/></text:span><text:a xlink:href="https://www.e-tar.lt/portal/lt/legalAct/TAR.D0CD0966D67F" office:target-frame-name="_blank" xlink:show="new"><text:span text:style-name="T123">55-1049</text:span></text:a><text:span text:style-name="T124">; 2000, Nr.<text:s/></text:span><text:a xlink:href="https://www.e-tar.lt/portal/lt/legalAct/TAR.10AE4E66691A" office:target-frame-name="_blank" xlink:show="new"><text:span text:style-name="T125">91-2832</text:span></text:a><text:span text:style-name="T126">) 6 straipsnio 4 ir 8 punktuose nustatyta, kad suaugusiųjų neformalusis švietimas, gyventojų užimtumo, kvalifikacijos įgijimo ir perkvalifikavimo organizavimas yra savarankiškosios savival</text:span><text:span text:style-name="T127">dybių funkcijos. Šias funkcijas savivaldybės atlieka pagal įstatymų suteiktą kompetenciją, įsipareigojimus savo bendruomenei ir jos interesais, atsako už šių funkcijų atlikimą, joms suteikta sprendimų iniciatyvos, jų priėmimo ir įgyvendinimo laisvė.</text:span></text:p>
      <text:p text:style-name="P128"><text:span text:style-name="T129">12</text:span><text:span text:style-name="T130">. Remdamosi Lietuvos Respublikos neformaliojo suaugusiųjų švietimo įstatymo (Žin., 1998, Nr.<text:s/></text:span><text:a xlink:href="https://www.e-tar.lt/portal/lt/legalAct/TAR.CE3B174CA7E6" office:target-frame-name="_blank" xlink:show="new"><text:span text:style-name="T131">66-1909</text:span></text:a><text:span text:style-name="T132">) 13 straipsnio 3 dalimi, savivaldybės pagal savo kompetenciją organizuoja ir</text:span><text:span text:style-name="T133"><text:s/>koordinuoja savo reguliavimo sričiai priklausančių neformaliojo suaugusiųjų švietimo institucijų veiklą, gali užsakyti neformaliojo suaugusiųjų švietimo programas ir tikslinius projektus, juos finansuoti, remti neformaliojo suaugusiųjų švietimo būklės mok</text:span><text:span text:style-name="T134">slinius tyrimus, tirti neformaliojo suaugusiųjų švietimo poreikius.</text:span></text:p>
      <text:p text:style-name="P135"><text:span text:style-name="T136">13</text:span><text:span text:style-name="T137">. Didelį susidomėjimą visuomenės kompetencija rodo verslo atstovai: jie yra įsteigę asociaciją „Langas į ateitį“.<text:s/></text:span></text:p>
      <text:p text:style-name="P138"><text:span text:style-name="T139">14</text:span><text:span text:style-name="T140">. Norint sudaryti sąlygas visiems Lietuvos Respublikos gyvent</text:span><text:span text:style-name="T141">ojams įgyti reikiamų įgūdžių ir žinių, būtina atsižvelgti į tai, kad:</text:span></text:p>
      <text:p text:style-name="P142"><text:span text:style-name="T143">14.1</text:span><text:span text:style-name="T144">. gyventojai nėra sistemingai rengiami gyventi ir dirbti informacinėje visuomenėje, jų kompiuterinio raštingumo ugdymas kol kas gana fragmentiškas, nėra nuoseklios valstybės strate</text:span><text:span text:style-name="T145">gijos, kaip ugdyti piliečių kompiuterinį raštingumą;</text:span></text:p>
      <text:p text:style-name="P146"><text:span text:style-name="T147">14.2</text:span><text:span text:style-name="T148">. ne visi gyventojai turi vienodas sąlygas įgyti kompiuterinį raštingumą ir pasirengti gyventi informacinėje visuomenėje.</text:span></text:p>
      <text:p text:style-name="P149"/>
      <text:p text:style-name="P150"><text:span text:style-name="T151">III</text:span><text:span text:style-name="T152">.<text:s/></text:span><text:span text:style-name="T153">PROGRAMOS TIKSLAS IR UŽDAVINIAI</text:span></text:p>
      <text:p text:style-name="P154"/>
      <text:p text:style-name="P155"><text:span text:style-name="T156">15</text:span><text:span text:style-name="T157">. Programos tikslas<text:s/></text:span><text:span text:style-name="T158">– spartinti informacinės visuomenės kūrimąsi sudarant sąlygas visiems Lietuvos Respublikos gyventojams siekti visuotinio kompiuterinio raštingumo, atitinkančio jų išsimokslinimą ir profesinę veiklą.</text:span></text:p>
      <text:p text:style-name="P159"><text:span text:style-name="T160">Programa siekiama ugdyti ir plėtoti gyventojų kompiuterin</text:span><text:span text:style-name="T161">į raštingumą iš dalies finansuojant gyventojų kompiuterinio raštingumo mokymą.<text:s/></text:span></text:p>
      <text:p text:style-name="P162"><text:span text:style-name="T163">16</text:span><text:span text:style-name="T164">. Siekiant Programos tikslo, sprendžiami šie uždaviniai:</text:span></text:p>
      <text:p text:style-name="P165"><text:span text:style-name="T166">16.1</text:span><text:span text:style-name="T167">. skatinti gyventojus mokytis informacinių ir komunikacinių technologijų ir jas naudoti įvairiose veiklos s</text:span><text:span text:style-name="T168">rityse, tapti visaverčiais informacinės visuomenės nariais, gebančiais gyventi ir dirbti informacinėje visuomenėje (visuomenės skatinimas naudoti informacines ir komunikacines technologijas);</text:span></text:p>
      <text:p text:style-name="P169"><text:span text:style-name="T170">16.2</text:span><text:span text:style-name="T171">. sudaryti sąlygas visiems Lietuvos Respublikos gyventoj</text:span><text:span text:style-name="T172">ams įgyti kompiuterinį raštingumą, atitinkantį jų išsimokslinimą ir profesinę veiklą nepriklausomai nuo amžiaus, lyties, specialiųjų poreikių, socialinės padėties ir gyvenamosios vietos (sąlygų sudarymas siekti kompiuterinio raštingumo);</text:span></text:p>
      <text:p text:style-name="P173"><text:span text:style-name="T174">16.3</text:span><text:span text:style-name="T175">. užtikrin</text:span><text:span text:style-name="T176">ti gerą kompiuterinio raštingumo mokymo kokybę ir vykdyti Programos įgyvendinimo stebėseną.</text:span></text:p>
      <text:p text:style-name="P177"/>
      <text:p text:style-name="P178"><text:span text:style-name="T179">IV</text:span><text:span text:style-name="T180">.<text:s/></text:span><text:span text:style-name="T181">LAUKIAMI REZULTATAI</text:span></text:p>
      <text:p text:style-name="P182"/>
      <text:p text:style-name="P183"><text:span text:style-name="T184">17</text:span><text:span text:style-name="T185">. Įgyvendinus Programą:<text:s/></text:span></text:p>
      <text:p text:style-name="P186"><text:span text:style-name="T187">17.1</text:span><text:span text:style-name="T188">. bus įvykdyta Socialinės reklamos programa;</text:span></text:p>
      <text:p text:style-name="P189"><text:span text:style-name="T190">17.2</text:span><text:span text:style-name="T191">. bus sukurta bendra kompiuterinio<text:s/></text:span><text:span text:style-name="T192">raštingumo mokymo paslaugas teikiančių institucijų (švietimo institucijų, bibliotekų, asociacijų ir kitų organizacijų) duomenų bazė internete, ji bus kasmet atnaujinama ir aktualinama;</text:span></text:p>
      <text:p text:style-name="P193"><text:span text:style-name="T194">17.3</text:span><text:span text:style-name="T195">. į valstybės ir savivaldybės institucijų bei įstaigų tarnautoj</text:span><text:span text:style-name="T196">ų ir darbuotojų pareigybių aprašymus prireikus bus įrašoma kompiuterinio raštingumo kvalifikacija;</text:span></text:p>
      <text:p text:style-name="P197"><text:span text:style-name="T198">17.4</text:span><text:span text:style-name="T199">. atskiroms profesinėms grupėms prireikus bus rengiamos ir tvirtinamos profesines reikmes tenkinančio kompiuterinio raštingumo programos;</text:span></text:p>
      <text:p text:style-name="P200"><text:span text:style-name="T201">17.5</text:span><text:span text:style-name="T202">. n</text:span><text:span text:style-name="T203">uo 2004 iki 2012 metų visiems Lietuvos Respublikos gyventojams nepriklausomai nuo jų išsilavinimo, profesijos, gyvenamosios vietos (miesto ar kaimo vietovės), amžiaus, lyties, specialiųjų poreikių ir socialinės padėties bus sudaromos lygios galimybės įgyti</text:span><text:span text:style-name="T204"><text:s/>kompiuterinį raštingumą. Tikimasi, kad apie 970 tūkst. gyventojų įgis kompiuterinį raštingumą, atitinkantį jų išsimokslinimą ir profesinę kvalifikaciją;</text:span></text:p>
      <text:p text:style-name="P205"><text:span text:style-name="T206">17.6</text:span><text:span text:style-name="T207">. pagerės gyventojų kompetencija, veiksmingiau dirbs valstybės tarnautojai ir darbuotojai;</text:span></text:p>
      <text:p text:style-name="P208"><text:span text:style-name="T209">1</text:span><text:span text:style-name="T210">7.7</text:span><text:span text:style-name="T211">. kompiuterinio raštingumo mokymo paslaugas teikiančios institucijos bus aprūpinamos naujausia literatūra (ne mažiau kaip 4 pavadinimų kasmet);</text:span></text:p>
      <text:p text:style-name="P212"><text:span text:style-name="T213">17.8</text:span><text:span text:style-name="T214">. bus atliekami tyrimai, leidžiantys koreguoti Programos vykdymą;</text:span></text:p>
      <text:p text:style-name="P215"><text:span text:style-name="T216">17.9</text:span><text:span text:style-name="T217">. labai pagausės kompiute</text:span><text:span text:style-name="T218">rių vartotojų (tai bus netiesioginis Programos įgyvendinimo rezultatas).<text:s/></text:span></text:p>
      <text:p text:style-name="P219"/>
      <text:p text:style-name="P220"><text:span text:style-name="T221">V</text:span><text:span text:style-name="T222">.<text:s/></text:span><text:span text:style-name="T223">PROGRAMOS FINANSAVIMAS</text:span></text:p>
      <text:p text:style-name="P224"/>
      <text:p text:style-name="P225"><text:span text:style-name="T226">18</text:span><text:span text:style-name="T227">. Programos įgyvendinimo trukmė – 9 metai (2004–2012 metai). Išankstiniais skaičiavimais, Programos biudžetas – 26631000 litų. Prognozuojama</text:span><text:span text:style-name="T228">, kad pirmuosius 4 metus (2004-2007 metai) norinčiųjų įgyti kompiuterinį raštingumą gausės ir 2008- 2009 metais jų bus daugiausia. Vėliau (2010-2012 metais) mokymosi poreikis mažės, nes daugelis gyventojų jau bus įgiję kompiuterinį raštingumą.</text:span></text:p>
      <text:p text:style-name="P229"><text:span text:style-name="T230">Numatomos pr</text:span><text:span text:style-name="T231">iemonės Programai įgyvendinti ir atsakingi vykdytojai nurodyti jos priede.<text:s/></text:span></text:p>
      <text:p text:style-name="P232"><text:span text:style-name="T233">19</text:span><text:span text:style-name="T234">. Valstybės lėšos Programai 2004–2012 metais įgyvendinti pagal šalies finansines galimybes bus numatomos kasmet, rengiant atitinkamų metų Lietuvos Respublikos valstybės biudž</text:span><text:span text:style-name="T235">eto ir savivaldybių biudžetų finansinių rodiklių patvirtinimo įstatymo projektą ir Valstybės investicijų programą.</text:span></text:p>
      <text:p text:style-name="P236"><text:span text:style-name="T237">______________</text:span></text:p>
      <text:soft-page-break/>
      <text:p text:style-name="P238">Visuotinio kompiuterinio raštingumo</text:p>
      <text:p text:style-name="P239">programos<text:s/></text:p>
      <text:p text:style-name="P240">priedas</text:p>
      <text:p text:style-name="P241"/>
      <text:p text:style-name="P242"><text:span text:style-name="T243">PRIEMONĖS VISUOTINIO KOMPIUTERINIO RAŠTINGUMO PROGRAMAI<text:s/></text:span><text:span text:style-name="T244">ĮGYVENDINTI</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Priemonės pavadinimas</text:p>
          </table:table-cell>
          <table:table-cell table:style-name="TableCell256">
            <text:p text:style-name="P257">Vykdymo metai</text:p>
          </table:table-cell>
          <table:table-cell table:style-name="TableCell258">
            <text:p text:style-name="P259">Atsakingi vykdytojai</text:p>
          </table:table-cell>
        </table:table-row>
        <table:table-row table:style-name="TableRow260">
          <table:table-cell table:style-name="TableCell261">
            <text:p text:style-name="P262">1.</text:p>
          </table:table-cell>
          <table:table-cell table:style-name="TableCell263">
            <text:p text:style-name="P264">Parengti ir patvirtinti visuotinio kompiuterinio raštingumo standartą</text:p>
          </table:table-cell>
          <table:table-cell table:style-name="TableCell265">
            <text:p text:style-name="P266">2004</text:p>
          </table:table-cell>
          <table:table-cell table:style-name="TableCell267">
            <text:p text:style-name="P268">Švietimo ir mokslo ministerija, Vidaus reikalų ministerija</text:p>
          </table:table-cell>
        </table:table-row>
        <table:table-row table:style-name="TableRow269">
          <table:table-cell table:style-name="TableCell270">
            <text:p text:style-name="P271">2.</text:p>
          </table:table-cell>
          <table:table-cell table:style-name="TableCell272">
            <text:p text:style-name="P273">Vykdyti socialinės reklamos<text:s/>kampaniją apie informacinių ir komunikacinių technologijų taikymą kasdieniame gyvenime, realizuoti informacinės visuomenės iššūkius, organizuoti kitas visuomenines akcijas, skirtas piliečių kompiuterinio raštingumo mokymui</text:p>
          </table:table-cell>
          <table:table-cell table:style-name="TableCell274">
            <text:p text:style-name="P275">2004–2012</text:p>
          </table:table-cell>
          <table:table-cell table:style-name="TableCell276">
            <text:p text:style-name="P277">Švietimo ir mokslo<text:s/>ministerija, Informacinės visuomenės plėtros komitetas prie Lietuvos Respublikos Vyriausybės</text:p>
          </table:table-cell>
        </table:table-row>
        <table:table-row table:style-name="TableRow278">
          <table:table-cell table:style-name="TableCell279">
            <text:p text:style-name="P280">3.</text:p>
          </table:table-cell>
          <table:table-cell table:style-name="TableCell281">
            <text:p text:style-name="P282">Sukurti bendrą kompiuterinio raštingumo mokymo paslaugas teikiančių institucijų (švietimo institucijų, bibliotekų, asociacijų ir kitų organizacijų) duomenų bazę internete</text:p>
          </table:table-cell>
          <table:table-cell table:style-name="TableCell283">
            <text:p text:style-name="P284">2004–2012</text:p>
          </table:table-cell>
          <table:table-cell table:style-name="TableCell285">
            <text:p text:style-name="P286">Švietimo ir mokslo ministerija</text:p>
          </table:table-cell>
        </table:table-row>
        <table:table-row table:style-name="TableRow287">
          <table:table-cell table:style-name="TableCell288">
            <text:p text:style-name="P289">4.</text:p>
          </table:table-cell>
          <table:table-cell table:style-name="TableCell290">
            <text:p text:style-name="P291">Rekomenduoti įtraukti į valstybės tarnautojų ir darbuotojų pareigybių aprašymus kompiuterinio raštingumo kvalifikacinius reikalavimus</text:p>
          </table:table-cell>
          <table:table-cell table:style-name="TableCell292">
            <text:p text:style-name="P293">2004</text:p>
          </table:table-cell>
          <table:table-cell table:style-name="TableCell294">
            <text:p text:style-name="P295">valstybės ir savivaldybių institucijos bei įstaigos</text:p>
          </table:table-cell>
        </table:table-row>
        <table:table-row table:style-name="TableRow296">
          <table:table-cell table:style-name="TableCell297">
            <text:p text:style-name="P298">5.</text:p>
          </table:table-cell>
          <table:table-cell table:style-name="TableCell299">
            <text:p text:style-name="P300">Parengti atskiroms profesinėms grupėms profesines reikmes atitinkančias kompiuterinio raštingumo programas, papildančias visuotinio kompiuterinio raštingumo standartą</text:p>
          </table:table-cell>
          <table:table-cell table:style-name="TableCell301">
            <text:p text:style-name="P302">2004</text:p>
          </table:table-cell>
          <table:table-cell table:style-name="TableCell303">
            <text:p text:style-name="P304">valstybės ir savivaldybių institucijos bei įstaigos</text:p>
          </table:table-cell>
        </table:table-row>
        <table:table-row table:style-name="TableRow305">
          <table:table-cell table:style-name="TableCell306">
            <text:p text:style-name="P307">6.</text:p>
          </table:table-cell>
          <table:table-cell table:style-name="TableCell308">
            <text:p text:style-name="P309">Remti vietos bendruomenės kompiuterinio raštingumo mokymą</text:p>
          </table:table-cell>
          <table:table-cell table:style-name="TableCell310">
            <text:p text:style-name="P311">2004–2012</text:p>
          </table:table-cell>
          <table:table-cell table:style-name="TableCell312">
            <text:p text:style-name="P313">Socialinės apsaugos ir darbo ministerija, Švietimo ir mokslo ministerija, paraiškas teikiančios institucijos</text:p>
          </table:table-cell>
        </table:table-row>
        <table:table-row table:style-name="TableRow314">
          <table:table-cell table:style-name="TableCell315">
            <text:p text:style-name="P316">7.</text:p>
          </table:table-cell>
          <table:table-cell table:style-name="TableCell317">
            <text:p text:style-name="P318">Vykdyti valstybės tarnautojų ir darbuotojų kompiuterinio raštingumo mokymą</text:p>
          </table:table-cell>
          <table:table-cell table:style-name="TableCell319">
            <text:p text:style-name="P320">2004–2012</text:p>
          </table:table-cell>
          <table:table-cell table:style-name="TableCell321">
            <text:p text:style-name="P322">valstybės ir<text:s/>savivaldybių institucijos bei įstaigos</text:p>
          </table:table-cell>
        </table:table-row>
        <table:table-row table:style-name="TableRow323">
          <table:table-cell table:style-name="TableCell324">
            <text:p text:style-name="P325">8.</text:p>
          </table:table-cell>
          <table:table-cell table:style-name="TableCell326">
            <text:p text:style-name="P327">Aprūpinti metodine literatūra ir kita medžiaga institucijas, teikiančias kompiuterinio raštingumo mokymo paslaugas</text:p>
          </table:table-cell>
          <table:table-cell table:style-name="TableCell328">
            <text:p text:style-name="P329">2004–2012</text:p>
          </table:table-cell>
          <table:table-cell table:style-name="TableCell330">
            <text:p text:style-name="P331">Švietimo ir mokslo ministerija</text:p>
          </table:table-cell>
        </table:table-row>
        <table:table-row table:style-name="TableRow332">
          <table:table-cell table:style-name="TableCell333">
            <text:p text:style-name="P334">9.</text:p>
          </table:table-cell>
          <table:table-cell table:style-name="TableCell335">
            <text:p text:style-name="P336">Vykdyti tęstinius Programos įgyvendinimo mokslinius tyrimus, kasmet atlikti tiriamąją vartotojų poreikių analizę</text:p>
          </table:table-cell>
          <table:table-cell table:style-name="TableCell337">
            <text:p text:style-name="P338">2004–2012</text:p>
          </table:table-cell>
          <table:table-cell table:style-name="TableCell339">
            <text:p text:style-name="P340">Švietimo ir mokslo ministerija</text:p>
          </table:table-cell>
        </table:table-row>
        <table:table-row table:style-name="TableRow341">
          <table:table-cell table:style-name="TableCell342">
            <text:p text:style-name="P343">10.</text:p>
          </table:table-cell>
          <table:table-cell table:style-name="TableCell344">
            <text:p text:style-name="P345">Rengti viešas diskusijas apie Programos įgyvendinimą; atsižvelgiant į pasiūlymus ir mokslinių tyrimų rezultatus, kasmet nagrinėti Programos diegimo<text:s/>strategiją ir formuluoti naujus prioritetus</text:p>
          </table:table-cell>
          <table:table-cell table:style-name="TableCell346">
            <text:p text:style-name="P347">2004–2012</text:p>
          </table:table-cell>
          <table:table-cell table:style-name="TableCell348">
            <text:p text:style-name="P349">Švietimo ir mokslo ministerija, Informacinės visuomenės plėtros komitetas prie Lietuvos Respublikos Vyriausybės</text:p>
          </table:table-cell>
        </table:table-row>
      </table:table>
      <text:p text:style-name="P3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57:00Z</meta:creation-date>
    <dc:date>2015-09-17T23:57:00Z</dc:date>
    <meta:template xlink:href="Normal" xlink:type="simple"/>
    <meta:editing-cycles>2</meta:editing-cycles>
    <meta:editing-duration>PT0S</meta:editing-duration>
    <meta:document-statistic meta:page-count="5" meta:paragraph-count="127" meta:word-count="1552" meta:character-count="13273" meta:row-count="382" meta:non-whitespace-character-count="11848"/>
  </office:meta>
</office:document-meta>
</file>