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etter-spacing="0.0416in"/>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style:text-position="super 62.5%"/>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letter-spacing="0.0416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letter-spacing="0.0416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ableColumn58" style:family="table-column">
      <style:table-column-properties style:column-width="3.1722in" style:use-optimal-column-width="false"/>
    </style:style>
    <style:style style:name="TableColumn59" style:family="table-column">
      <style:table-column-properties style:column-width="3.1263in" style:use-optimal-column-width="false"/>
    </style:style>
    <style:style style:name="Table57" style:family="table">
      <style:table-properties style:width="6.2986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none" fo:padding-top="0in" fo:padding-left="0.0277in" fo:padding-bottom="0in" fo:padding-right="0.0277in"/>
    </style:style>
    <style:style style:name="P62" style:parent-style-name="Normal" style:family="paragraph">
      <style:paragraph-properties fo:text-align="justify" fo:text-indent="0.3937in"/>
    </style:style>
    <style:style style:name="TableCell63" style:family="table-cell">
      <style:table-cell-properties fo:border="none" fo:padding-top="0in" fo:padding-left="0.0277in" fo:padding-bottom="0in" fo:padding-right="0.0277in"/>
    </style:style>
    <style:style style:name="TableRow64" style:family="table-row">
      <style:table-row-properties style:min-row-height="0.0159in" style:use-optimal-row-height="false" fo:keep-together="always"/>
    </style:style>
    <style:style style:name="TableCell65" style:family="table-cell">
      <style:table-cell-properties fo:border="none" fo:padding-top="0in" fo:padding-left="0.0277in" fo:padding-bottom="0in" fo:padding-right="0.0277in"/>
    </style:style>
    <style:style style:name="TableCell66" style:family="table-cell">
      <style:table-cell-properties fo:border="none" fo:padding-top="0in" fo:padding-left="0.0277in" fo:padding-bottom="0in" fo:padding-right="0.0277in"/>
    </style:style>
    <style:style style:name="TableRow67" style:family="table-row">
      <style:table-row-properties style:min-row-height="0.0159in" style:use-optimal-row-height="false" fo:keep-together="always"/>
    </style:style>
    <style:style style:name="TableCell68" style:family="table-cell">
      <style:table-cell-properties fo:border="none" fo:padding-top="0in" fo:padding-left="0.0277in" fo:padding-bottom="0in" fo:padding-right="0.0277in"/>
    </style:style>
    <style:style style:name="TableCell69" style:family="table-cell">
      <style:table-cell-properties fo:border="none" fo:padding-top="0in" fo:padding-left="0.0277in" fo:padding-bottom="0in" fo:padding-right="0.0277in"/>
    </style:style>
    <style:style style:name="TableRow70" style:family="table-row">
      <style:table-row-properties style:min-row-height="0.0159in" style:use-optimal-row-height="false" fo:keep-together="always"/>
    </style:style>
    <style:style style:name="TableCell71" style:family="table-cell">
      <style:table-cell-properties fo:border="none" fo:padding-top="0in" fo:padding-left="0.0277in" fo:padding-bottom="0in" fo:padding-right="0.0277in"/>
    </style:style>
    <style:style style:name="TableCell72" style:family="table-cell">
      <style:table-cell-properties fo:border="none" fo:padding-top="0in" fo:padding-left="0.0277in" fo:padding-bottom="0in" fo:padding-right="0.0277in"/>
    </style:style>
    <style:style style:name="TableRow73" style:family="table-row">
      <style:table-row-properties style:min-row-height="0.0159in" style:use-optimal-row-height="false" fo:keep-together="always"/>
    </style:style>
    <style:style style:name="TableCell74" style:family="table-cell">
      <style:table-cell-properties fo:border="none" fo:padding-top="0in" fo:padding-left="0.0277in" fo:padding-bottom="0in" fo:padding-right="0.0277in"/>
    </style:style>
    <style:style style:name="TableCell75" style:family="table-cell">
      <style:table-cell-properties fo:border="none" fo:padding-top="0in" fo:padding-left="0.0277in" fo:padding-bottom="0in" fo:padding-right="0.0277in"/>
    </style:style>
    <style:style style:name="TableRow76" style:family="table-row">
      <style:table-row-properties style:min-row-height="0.0159in" style:use-optimal-row-height="false" fo:keep-together="always"/>
    </style:style>
    <style:style style:name="TableCell77" style:family="table-cell">
      <style:table-cell-properties fo:border="none" fo:padding-top="0in" fo:padding-left="0.0277in" fo:padding-bottom="0in" fo:padding-right="0.0277in"/>
    </style:style>
    <style:style style:name="TableCell78" style:family="table-cell">
      <style:table-cell-properties fo:border="none" fo:padding-top="0in" fo:padding-left="0.0277in" fo:padding-bottom="0in" fo:padding-right="0.0277in"/>
    </style:style>
    <style:style style:name="TableRow79" style:family="table-row">
      <style:table-row-properties style:min-row-height="0.0159in" style:use-optimal-row-height="false" fo:keep-together="always"/>
    </style:style>
    <style:style style:name="TableCell80" style:family="table-cell">
      <style:table-cell-properties fo:border="none" fo:padding-top="0in" fo:padding-left="0.0277in" fo:padding-bottom="0in" fo:padding-right="0.0277in"/>
    </style:style>
    <style:style style:name="TableCell81" style:family="table-cell">
      <style:table-cell-properties fo:border="none" fo:padding-top="0in" fo:padding-left="0.0277in" fo:padding-bottom="0in" fo:padding-right="0.0277in"/>
    </style:style>
    <style:style style:name="TableRow82" style:family="table-row">
      <style:table-row-properties style:min-row-height="0.0159in" style:use-optimal-row-height="false" fo:keep-together="always"/>
    </style:style>
    <style:style style:name="TableCell83" style:family="table-cell">
      <style:table-cell-properties fo:border="none" fo:padding-top="0in" fo:padding-left="0.0277in" fo:padding-bottom="0in" fo:padding-right="0.0277in"/>
    </style:style>
    <style:style style:name="TableCell84" style:family="table-cell">
      <style:table-cell-properties fo:border="none" fo:padding-top="0in" fo:padding-left="0.0277in" fo:padding-bottom="0in" fo:padding-right="0.0277in"/>
    </style:style>
    <style:style style:name="TableRow85" style:family="table-row">
      <style:table-row-properties style:min-row-height="0.0159in" style:use-optimal-row-height="false" fo:keep-together="always"/>
    </style:style>
    <style:style style:name="TableCell86" style:family="table-cell">
      <style:table-cell-properties fo:border="none" fo:padding-top="0in" fo:padding-left="0.0277in" fo:padding-bottom="0in" fo:padding-right="0.0277in"/>
    </style:style>
    <style:style style:name="TableCell87" style:family="table-cell">
      <style:table-cell-properties fo:border="none" fo:padding-top="0in" fo:padding-left="0.0277in" fo:padding-bottom="0in" fo:padding-right="0.027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office:automatic-styles>
  <office:body>
    <office:text text:use-soft-page-breaks="true">
      <text:p text:style-name="P1">LIETUVOS RESPUBLIKOS KONSTITUCINIO TEISMO<text:s/></text:p>
      <text:p text:style-name="P2">SPRENDIMAS</text:p>
      <text:p text:style-name="P3"/>
      <text:p text:style-name="P4">DĖL LIETUVOS RESPUBLIKOS KONSTITUCINIO TEISMO REGLAMENTO PAKEITIMO IR PAPILDYMO</text:p>
      <text:p text:style-name="P5"/>
      <text:p text:style-name="P6">2008 m. lapkričio 26 d.</text:p>
      <text:p text:style-name="P7">Vilnius</text:p>
      <text:p text:style-name="P8"/>
      <text:p text:style-name="P9">Lietuvos Respublikos Konstitucinis Teismas, susidedantis iš Konstitucinio Teismo teisėjų Armano Abramavičiaus, Tomos Birmontienės, Prano Kuconio, Kęstučio Lapinsko, Zenono Namavičiaus, Ramutės Ruškytės, Algirdo Taminsko, Egidijaus Šileikio, Romualdo Kęstučio Urbaičio,</text:p>
      <text:p text:style-name="P10">sekretoriaujant Daivai Pitrėnaitei,</text:p>
      <text:p text:style-name="P11">remdamasis Lietuvos Respublikos Konstitucinio Teismo įstatymo 3 straipsniu, 55 straipsnio 5 dalimi, Konstitucinio Teismo organizaciniame posėdyje apsvarstė Konstitucinio Teismo reglamento (2007 m. rugsėjo 18 d. redakcija) pakeitimo ir papildymo klausimą.</text:p>
      <text:p text:style-name="P12">Konstitucinis Teismas</text:p>
      <text:p text:style-name="P13"/>
      <text:p text:style-name="P14"><text:span text:style-name="T15">nustat</text:span><text:span text:style-name="T16">ė:</text:span></text:p>
      <text:p text:style-name="P17"/>
      <text:p text:style-name="P18">1. 2008 m. lapkričio 11 d. Lietuvos Respublikos Seimas priėmė Lietuvos Respublikos Konstitucinio Teismo įstatymo 5, 8, 10, 15, 16, 53, 55 straipsnių pakeitimo ir papildymo ir Įstatymo papildymo 16<text:span text:style-name="T19">1</text:span><text:s/>straipsniu įstatymą (toliau – Įstatymas). Šis Įstatymas „Valstybės žiniose“ paskelbtas 2008 m. lapkričio 22 d. (Žin., 2008, Nr.<text:s/><text:a xlink:href="https://www.e-tar.lt/portal/lt/legalAct/TAR.00C5F0835493" office:target-frame-name="_blank" xlink:show="new"><text:span text:style-name="T20">134-5179</text:span></text:a>).</text:p>
      <text:p text:style-name="P21">2. Konstitucinio Teismo įstatymo 3 straipsnyje nustatyta, kad Konstitucinio Teismo vidaus klausimus, teisėjų profesinio elgesio taisykles, aparato struktūrą, raštvedybą ir kitus klausimus reguliuoja Konstitucinio Teismo reglamentas, kurį tvirtina Konstitucinis Teismas.</text:p>
      <text:p text:style-name="P22">Konstitucinis Teismas</text:p>
      <text:p text:style-name="P23"/>
      <text:p text:style-name="P24"><text:span text:style-name="T25">konstatuoj</text:span><text:span text:style-name="T26">a:</text:span></text:p>
      <text:p text:style-name="P27"/>
      <text:p text:style-name="P28">1. Seimo priimto Įstatymo 8 straipsniu Konstitucinio Teismo įstatymo 55 straipsnis papildytas 5 dalimi, kurioje nustatyta:</text:p>
      <text:p text:style-name="P29">„Konstitucinio Teismo teisėjas, nesutinkantis su Teismo priimtu aktu, turi teisę ne vėliau kaip per 3 darbo dienas po atitinkamo akto paskelbimo Teismo posėdžių salėje raštu išdėstyti motyvuotą savo atskirąją nuomonę. Teisėjo atskiroji nuomonė pridedama prie bylos ir apie tai pranešama byloje dalyvaujantiems asmenims ir visuomenės informavimo priemonėms. Susipažinimo su teisėjo atskirąja nuomone tvarka nustatoma Konstitucinio Teismo reglamente.“</text:p>
      <text:p text:style-name="P30">2. Konstitucinio Teismo 2007 m. rugsėjo 18 d. sprendimu „Dėl Lietuvos Respublikos Konstitucinio Teismo 2004 m. kovo 5 d. sprendimo „Dėl Lietuvos Respublikos Konstitucinio Teismo reglamento patvirtinimo“ pakeitimo“ (Žin., 2007, Nr.<text:s/><text:a xlink:href="https://www.e-tar.lt/portal/lt/legalAct/TAR.B3550B4E940E" office:target-frame-name="_blank" xlink:show="new"><text:span text:style-name="T31">100-4082</text:span></text:a>) Konstitucinio Teismo reglamentas buvo išdėstytas nauja redakcija.</text:p>
      <text:p text:style-name="P32">3. Atsižvelgdamas į tai, kad Konstitucinio Teismo įstatymo 55 straipsnio (2008 m. lapkričio 11 d. redakcija) 5 dalyje<text:s/><text:span text:style-name="T33">inter alia<text:s/></text:span>nustatyta, kad susipažinimo su teisėjo atskirąja nuomone tvarka nustatoma Konstitucinio Teismo reglamente, konstatuotina, jog būtina papildyti Konstitucinio Teismo reglamento VIII skyrių „Bylos nagrinėjimas teisminiame posėdyje“.</text:p>
      <text:p text:style-name="P34">Konstitucinis Teismas</text:p>
      <text:p text:style-name="P35"/>
      <text:p text:style-name="P36"><text:span text:style-name="T37">nusprendži</text:span><text:span text:style-name="T38">a:</text:span></text:p>
      <text:p text:style-name="P39"/>
      <text:p text:style-name="P40">1. Papildyti Lietuvos Respublikos Konstitucinio Teismo reglamento, išdėstyto nauja redakcija Lietuvos Respublikos Konstitucinio Teismo 2007 m. rugsėjo 18 d. sprendimu „Dėl Lietuvos Respublikos Konstitucinio Teismo 2004 m. kovo 5 d. sprendimo „Dėl Lietuvos Respublikos Konstitucinio Teismo reglamento patvirtinimo“ pakeitimo“ (Žin., 2007, Nr.<text:s/><text:a xlink:href="https://www.e-tar.lt/portal/lt/legalAct/TAR.B3550B4E940E" office:target-frame-name="_blank" xlink:show="new"><text:span text:style-name="T41">100-4082</text:span></text:a>), VIII skyrių „Bylos nagrinėjimas teisminiame posėdyje“ nauju VII skirsniu „Konstitucinio Teismo teisėjo atskiroji nuomonė“:</text:p>
      <text:p text:style-name="P42"/>
      <text:p text:style-name="P43">„VII<text:s/>skirsnis</text:p>
      <text:p text:style-name="P44">Konstitucinio Teismo teisėjo atskiroji nuomonė</text:p>
      <text:p text:style-name="P45"/>
      <text:p text:style-name="P46">161. Pagal Konstitucinio Teismo įstatymo 55 straipsnio 5 dalį, viešai paskelbus Teismo posėdžių salėje Konstitucinio Teismo baigiamąjį aktą, teisėjas, nesutinkantis su Konstitucinio Teismo priimtu aktu, turi teisę ne vėliau kaip per 3 darbo dienas po atitinkamo akto paskelbimo pareikšti motyvuotą savo atskirąją nuomonę.</text:p>
      <text:p text:style-name="P47">162. Teisėjo atskiroji nuomonė surašoma kaip atskiras dokumentas. Jame nurodoma teisėjo vardas ir pavardė, data, Konstitucinio Teismo akto, dėl kurio pareiškiama teisėjo atskiroji nuomonė, pavadinimas ir priėmimo data, išdėstomi šią atskirąją nuomonę pagrindžiantys argumentai ir jis pasirašomas.</text:p>
      <text:p text:style-name="P48">Surašant teisėjo atskirąją nuomonę negali būti pažeidžiami Konstitucinio Teismo įstatymo 53 straipsnyje įtvirtinti Konstitucinio Teismo pasitarimų kambario slaptumo reikalavimai.</text:p>
      <text:p text:style-name="P49">163. Nustatytu laiku ir tvarka surašytą atskirąją nuomonę teisėjas perduoda Konstitucinio Teismo pirmininkui, o kopijas – teisėjams. Įstatymo numatytu laiku pareikštą teisėjo motyvuotą atskirąją nuomonę Konstitucinio Teismo pirmininkas perduoda Konstitucinio Teismo Bendrajam skyriui.</text:p>
      <text:p text:style-name="P50">164. Teisėjo motyvuota atskiroji nuomonė pridedama prie išnagrinėtos bylos ir apie tai Konstitucinio Teismo Bendrasis skyrius raštu ne vėliau kaip per 3 darbo dienas praneša dalyvaujantiems byloje asmenims, taip pat visuomenės informavimo priemonėms, paskelbdamas apie tai Konstitucinio Teismo interneto tinklalapyje.</text:p>
      <text:p text:style-name="P51">165. Suinteresuotiems asmenims susipažinti su teisėjo atskirąja nuomone leidžiama bendrąja tvarka, nustatyta susipažinimui su išnagrinėtomis konstitucinės justicijos bylomis, saugomomis Konstitucinio Teismo archyve.“</text:p>
      <text:p text:style-name="P52">2. Pakeisti Lietuvos Respublikos Konstitucinio Teismo reglamento IX skyriaus 161, 162, 163, 164 ir 165 punktų numeraciją ir laikyti juos atitinkamai 166, 167, 168, 169 ir 170 punktais.</text:p>
      <text:p text:style-name="P53">3. Šį Konstitucinio Teismo sprendimą paskelbti Konstitucinio Teismo interneto tinklalapyje ir „Valstybės žiniose“.</text:p>
      <text:p text:style-name="P54"/>
      <text:p text:style-name="P55"/>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Konstitucinio Teismo teisėjai:</text:p>
          </table:table-cell>
          <table:table-cell table:style-name="TableCell63">
            <text:p text:style-name="Normal">Armanas Abramavičius</text:p>
          </table:table-cell>
        </table:table-row>
        <table:table-row table:style-name="TableRow64">
          <table:table-cell table:style-name="TableCell65">
            <text:p text:style-name="Normal"/>
          </table:table-cell>
          <table:table-cell table:style-name="TableCell66">
            <text:p text:style-name="Normal">Toma Birmontienė</text:p>
          </table:table-cell>
        </table:table-row>
        <table:table-row table:style-name="TableRow67">
          <table:table-cell table:style-name="TableCell68">
            <text:p text:style-name="Normal"/>
          </table:table-cell>
          <table:table-cell table:style-name="TableCell69">
            <text:p text:style-name="Normal">Pranas Kuconis</text:p>
          </table:table-cell>
        </table:table-row>
        <table:table-row table:style-name="TableRow70">
          <table:table-cell table:style-name="TableCell71">
            <text:p text:style-name="Normal"/>
          </table:table-cell>
          <table:table-cell table:style-name="TableCell72">
            <text:p text:style-name="Normal">Kęstutis Lapinskas</text:p>
          </table:table-cell>
        </table:table-row>
        <table:table-row table:style-name="TableRow73">
          <table:table-cell table:style-name="TableCell74">
            <text:p text:style-name="Normal"/>
          </table:table-cell>
          <table:table-cell table:style-name="TableCell75">
            <text:p text:style-name="Normal">Zenonas Namavičius</text:p>
          </table:table-cell>
        </table:table-row>
        <table:table-row table:style-name="TableRow76">
          <table:table-cell table:style-name="TableCell77">
            <text:p text:style-name="Normal"/>
          </table:table-cell>
          <table:table-cell table:style-name="TableCell78">
            <text:p text:style-name="Normal">Ramutė Ruškytė</text:p>
          </table:table-cell>
        </table:table-row>
        <table:table-row table:style-name="TableRow79">
          <table:table-cell table:style-name="TableCell80">
            <text:p text:style-name="Normal"/>
          </table:table-cell>
          <table:table-cell table:style-name="TableCell81">
            <text:p text:style-name="Normal">Algirdas Taminskas</text:p>
          </table:table-cell>
        </table:table-row>
        <table:table-row table:style-name="TableRow82">
          <table:table-cell table:style-name="TableCell83">
            <text:p text:style-name="Normal"/>
          </table:table-cell>
          <table:table-cell table:style-name="TableCell84">
            <text:p text:style-name="Normal">Egidijus Šileikis</text:p>
          </table:table-cell>
        </table:table-row>
        <table:table-row table:style-name="TableRow85">
          <table:table-cell table:style-name="TableCell86">
            <text:p text:style-name="Normal"/>
          </table:table-cell>
          <table:table-cell table:style-name="TableCell87">
            <text:p text:style-name="Normal">Romualdas Kęstutis Urbaitis</text:p>
          </table:table-cell>
        </table:table-row>
      </table:table>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S P R E N D I M A S</dc:title>
    <meta:initial-creator>Rima</meta:initial-creator>
    <dc:creator>Adlib User</dc:creator>
    <meta:creation-date>2015-09-01T09:01:00Z</meta:creation-date>
    <dc:date>2015-09-01T09:01:00Z</dc:date>
    <meta:template xlink:href="Normal" xlink:type="simple"/>
    <meta:editing-cycles>2</meta:editing-cycles>
    <meta:editing-duration>PT0S</meta:editing-duration>
    <meta:document-statistic meta:page-count="2" meta:paragraph-count="49" meta:word-count="690" meta:character-count="5644" meta:row-count="166" meta:non-whitespace-character-count="5003"/>
  </office:meta>
</office:document-meta>
</file>