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1493in">
        <style:tab-stops/>
      </style:paragraph-properties>
      <style:text-properties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text-properties style:font-size-complex="12pt" style:language-asian="lt" style:country-asian="LT"/>
    </style:style>
    <style:style style:name="TableColumn177" style:family="table-column">
      <style:table-column-properties style:column-width="0.4916in" style:use-optimal-column-width="false"/>
    </style:style>
    <style:style style:name="TableColumn178" style:family="table-column">
      <style:table-column-properties style:column-width="3.4006in" style:use-optimal-column-width="false"/>
    </style:style>
    <style:style style:name="TableColumn179" style:family="table-column">
      <style:table-column-properties style:column-width="0.6423in" style:use-optimal-column-width="false"/>
    </style:style>
    <style:style style:name="TableColumn180" style:family="table-column">
      <style:table-column-properties style:column-width="0.6423in" style:use-optimal-column-width="false"/>
    </style:style>
    <style:style style:name="TableColumn181" style:family="table-column">
      <style:table-column-properties style:column-width="1.2312in" style:use-optimal-column-width="false"/>
    </style:style>
    <style:style style:name="Table176" style:family="table">
      <style:table-properties style:width="6.4083in" fo:margin-left="0in" table:align="left"/>
    </style:style>
    <style:style style:name="TableRow182" style:family="table-row">
      <style:table-row-properties style:min-row-height="0.0027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1pt" style:font-size-asian="11pt" style:font-size-complex="12pt" style:language-asian="lt" style:country-asian="LT"/>
    </style:style>
    <style:style style:name="TableRow193" style:family="table-row">
      <style:table-row-properties style:min-row-height="0.0027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fo:font-size="11pt" style:font-size-asian="11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font-size-complex="12pt" style:language-asian="lt" style:country-asian="LT"/>
    </style:style>
    <style:style style:name="TableRow206" style:family="table-row">
      <style:table-row-properties style:min-row-height="0.0027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1pt" style:font-size-asian="11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2pt" style:language-asian="lt" style:country-asian="LT"/>
    </style:style>
    <style:style style:name="TableRow217" style:family="table-row">
      <style:table-row-properties style:min-row-height="0.0027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2pt" style:language-asian="lt" style:country-asian="LT"/>
    </style:style>
    <style:style style:name="TableRow228" style:family="table-row">
      <style:table-row-properties style:min-row-height="0.0027in" style:use-optimal-row-height="false" fo:keep-together="alway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2pt" style:language-asian="lt" style:country-asian="LT"/>
    </style:style>
    <style:style style:name="TableRow239" style:family="table-row">
      <style:table-row-properties style:min-row-height="0.0027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2pt" style:language-asian="lt" style:country-asian="LT"/>
    </style:style>
    <style:style style:name="TableRow250" style:family="table-row">
      <style:table-row-properties style:min-row-height="0.0027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language-asian="lt" style:country-asian="LT"/>
    </style:style>
    <style:style style:name="TableRow261" style:family="table-row">
      <style:table-row-properties style:min-row-height="0.0027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style:language-asian="lt" style:country-asian="LT"/>
    </style:style>
    <style:style style:name="TableRow272" style:family="table-row">
      <style:table-row-properties style:min-row-height="0.0027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2pt" style:language-asian="lt" style:country-asian="LT"/>
    </style:style>
    <style:style style:name="TableRow283" style:family="table-row">
      <style:table-row-properties style:min-row-height="0.0027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2pt" style:language-asian="lt" style:country-asian="LT"/>
    </style:style>
    <style:style style:name="TableRow295" style:family="table-row">
      <style:table-row-properties style:min-row-height="0.0027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language-asian="lt" style:country-asian="LT"/>
    </style:style>
    <style:style style:name="TableRow306" style:family="table-row">
      <style:table-row-properties style:min-row-height="0.0027in" style:use-optimal-row-height="false" fo:keep-together="alway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2pt" style:language-asian="lt" style:country-asian="LT"/>
    </style:style>
    <style:style style:name="TableRow317" style:family="table-row">
      <style:table-row-properties style:min-row-height="0.0027in"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2pt" style:language-asian="lt" style:country-asian="LT"/>
    </style:style>
    <style:style style:name="TableRow328" style:family="table-row">
      <style:table-row-properties style:min-row-height="0.0027in" style:use-optimal-row-height="false"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2pt" style:language-asian="lt" style:country-asian="LT"/>
    </style:style>
    <style:style style:name="P339" style:parent-style-name="Normal" style:family="paragraph">
      <style:paragraph-properties fo:widows="0" fo:orphans="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text-properties style:font-size-complex="12pt" style:language-asian="lt" style:country-asian="LT"/>
    </style:style>
    <style:style style:name="TableColumn348" style:family="table-column">
      <style:table-column-properties style:column-width="0.4916in" style:use-optimal-column-width="false"/>
    </style:style>
    <style:style style:name="TableColumn349" style:family="table-column">
      <style:table-column-properties style:column-width="3.5in" style:use-optimal-column-width="false"/>
    </style:style>
    <style:style style:name="TableColumn350" style:family="table-column">
      <style:table-column-properties style:column-width="0.6666in" style:use-optimal-column-width="false"/>
    </style:style>
    <style:style style:name="TableColumn351" style:family="table-column">
      <style:table-column-properties style:column-width="0.6666in" style:use-optimal-column-width="false"/>
    </style:style>
    <style:style style:name="TableColumn352" style:family="table-column">
      <style:table-column-properties style:column-width="1.1666in" style:use-optimal-column-width="false"/>
    </style:style>
    <style:style style:name="Table347" style:family="table">
      <style:table-properties style:width="6.4916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font-size="11pt" style:font-size-asian="11pt"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2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2pt" style:language-asian="lt" style:country-asian="L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style:language-asian="lt" style:country-asian="L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size="11pt" style:font-size-asian="11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style:language-asian="lt" style:country-asian="LT"/>
    </style:style>
    <style:style style:name="P404" style:parent-style-name="Normal" style:family="paragraph">
      <style:paragraph-properties fo:widows="0" fo:orphans="0" fo:text-indent="0.2361in"/>
      <style:text-properties fo:font-size="11pt" style:font-size-asian="11pt" style:font-size-complex="12pt" style:language-asian="lt" style:country-asian="LT"/>
    </style:style>
    <style:style style:name="P405" style:parent-style-name="Normal" style:family="paragraph">
      <style:paragraph-properties fo:widows="0" fo:orphans="0" fo:text-indent="0.2361in"/>
      <style:text-properties fo:font-size="11pt" style:font-size-asian="11pt" style:font-size-complex="12pt" style:language-asian="lt" style:country-asian="LT"/>
    </style:style>
    <style:style style:name="P406" style:parent-style-name="Normal" style:family="paragraph">
      <style:paragraph-properties fo:widows="0" fo:orphans="0" fo:text-indent="0.2361in"/>
      <style:text-properties fo:font-size="11pt" style:font-size-asian="11pt" style:font-size-complex="12pt" style:language-asian="lt" style:country-asian="LT"/>
    </style:style>
    <style:style style:name="P407" style:parent-style-name="Normal" style:family="paragraph">
      <style:paragraph-properties fo:widows="0" fo:orphans="0" fo:text-indent="0.2361in"/>
      <style:text-properties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11pt" style:font-size-asian="11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2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2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2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font-size-complex="12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2pt" style:language-asian="lt" style:country-asian="L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text-properties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2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style>
    <style:style style:name="P637" style:parent-style-name="Normal" style:family="paragraph">
      <style:paragraph-properties fo:widows="0" fo:orphans="0" fo:text-align="center"/>
    </style:style>
    <style:style style:name="T638" style:parent-style-name="DefaultParagraphFont" style:family="text">
      <style:text-properties style:font-weight-complex="bold"/>
    </style:style>
    <style:style style:name="P639" style:parent-style-name="Normal" style:family="paragraph">
      <style:paragraph-properties fo:widows="0" fo:orphans="0"/>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justify" fo:text-indent="0.3937in"/>
    </style:style>
    <style:style style:name="TableColumn648" style:family="table-column">
      <style:table-column-properties style:column-width="2.4819in" style:use-optimal-column-width="false"/>
    </style:style>
    <style:style style:name="TableColumn649" style:family="table-column">
      <style:table-column-properties style:column-width="3.7763in" style:use-optimal-column-width="false"/>
    </style:style>
    <style:style style:name="Table647" style:family="table">
      <style:table-properties style:width="6.2583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P705" style:parent-style-name="Normal" style:family="paragraph">
      <style:paragraph-properties fo:text-align="justify" fo:text-indent="0.3937in"/>
    </style:style>
    <style:style style:name="TableColumn707" style:family="table-column">
      <style:table-column-properties style:column-width="2.1388in" style:use-optimal-column-width="false"/>
    </style:style>
    <style:style style:name="TableColumn708" style:family="table-column">
      <style:table-column-properties style:column-width="4.1194in" style:use-optimal-column-width="false"/>
    </style:style>
    <style:style style:name="Table706" style:family="table">
      <style:table-properties style:width="6.2583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ableColumn742" style:family="table-column">
      <style:table-column-properties style:column-width="2.25in" style:use-optimal-column-width="false"/>
    </style:style>
    <style:style style:name="TableColumn743" style:family="table-column">
      <style:table-column-properties style:column-width="1.9243in" style:use-optimal-column-width="false"/>
    </style:style>
    <style:style style:name="TableColumn744" style:family="table-column">
      <style:table-column-properties style:column-width="2.0875in" style:use-optimal-column-width="false"/>
    </style:style>
    <style:style style:name="Table741" style:family="table">
      <style:table-properties style:width="6.2618in" fo:margin-left="0.0277in" table:align="left"/>
    </style:style>
    <style:style style:name="TableRow745" style:family="table-row">
      <style:table-row-properties style:min-row-height="0.2236in" style:use-optimal-row-height="false" fo:keep-together="always"/>
    </style:style>
    <style:style style:name="TableCell746" style:family="table-cell">
      <style:table-cell-properties fo:border-top="0.0104in solid #000000" fo:border-left="0.0104in solid #000000" fo:border-bottom="none" fo:border-right="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0.0104in solid #000000" fo:border-left="0.0104in solid #000000" fo:border-bottom="none" fo:border-right="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TableCell7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paragraph-properties fo:text-align="justify" fo:text-indent="0.3937in"/>
    </style:style>
    <style:style style:name="TableColumn785" style:family="table-column">
      <style:table-column-properties style:column-width="0.4166in" style:use-optimal-column-width="false"/>
    </style:style>
    <style:style style:name="TableColumn786" style:family="table-column">
      <style:table-column-properties style:column-width="2.3159in" style:use-optimal-column-width="false"/>
    </style:style>
    <style:style style:name="TableColumn787" style:family="table-column">
      <style:table-column-properties style:column-width="2.2673in" style:use-optimal-column-width="false"/>
    </style:style>
    <style:style style:name="TableColumn788" style:family="table-column">
      <style:table-column-properties style:column-width="1.3451in" style:use-optimal-column-width="false"/>
    </style:style>
    <style:style style:name="Table784" style:family="table">
      <style:table-properties style:width="6.3451in" fo:margin-left="0.0277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paragraph-properties fo:text-align="justify" fo:text-indent="0.3937in"/>
    </style:style>
    <style:style style:name="TableColumn875" style:family="table-column">
      <style:table-column-properties style:column-width="0.4166in" style:use-optimal-column-width="false"/>
    </style:style>
    <style:style style:name="TableColumn876" style:family="table-column">
      <style:table-column-properties style:column-width="2.3152in" style:use-optimal-column-width="false"/>
    </style:style>
    <style:style style:name="TableColumn877" style:family="table-column">
      <style:table-column-properties style:column-width="2.268in" style:use-optimal-column-width="false"/>
    </style:style>
    <style:style style:name="TableColumn878" style:family="table-column">
      <style:table-column-properties style:column-width="1.3416in" style:use-optimal-column-width="false"/>
    </style:style>
    <style:style style:name="Table874" style:family="table">
      <style:table-properties style:width="6.3416in" fo:margin-left="0.0277in" table:align="lef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font-weight-complex="bold"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font-weight="bold" style:font-weight-asian="bold" style:font-weight-complex="bold"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P966" style:parent-style-name="Normal" style:family="paragraph">
      <style:paragraph-properties fo:text-align="justify" fo:text-indent="0.3937in"/>
    </style:style>
    <style:style style:name="TableColumn968" style:family="table-column">
      <style:table-column-properties style:column-width="0.4166in" style:use-optimal-column-width="false"/>
    </style:style>
    <style:style style:name="TableColumn969" style:family="table-column">
      <style:table-column-properties style:column-width="2.3152in" style:use-optimal-column-width="false"/>
    </style:style>
    <style:style style:name="TableColumn970" style:family="table-column">
      <style:table-column-properties style:column-width="2.268in" style:use-optimal-column-width="false"/>
    </style:style>
    <style:style style:name="TableColumn971" style:family="table-column">
      <style:table-column-properties style:column-width="1.3416in" style:use-optimal-column-width="false"/>
    </style:style>
    <style:style style:name="TableColumn972" style:family="table-column">
      <style:table-column-properties style:column-width="0.0062in" style:use-optimal-column-width="false"/>
    </style:style>
    <style:style style:name="Table967" style:family="table">
      <style:table-properties style:width="6.3479in" fo:margin-left="0.0277in" table:align="lef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paragraph-properties fo:text-align="justify" fo:text-indent="0.3937in"/>
    </style:style>
    <style:style style:name="TableColumn1077" style:family="table-column">
      <style:table-column-properties style:column-width="0.4166in" style:use-optimal-column-width="false"/>
    </style:style>
    <style:style style:name="TableColumn1078" style:family="table-column">
      <style:table-column-properties style:column-width="2.3152in" style:use-optimal-column-width="false"/>
    </style:style>
    <style:style style:name="TableColumn1079" style:family="table-column">
      <style:table-column-properties style:column-width="3.6159in" style:use-optimal-column-width="false"/>
    </style:style>
    <style:style style:name="Table1076" style:family="table">
      <style:table-properties style:width="6.3479in" fo:margin-left="0.0277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P1083" style:parent-style-name="Normal" style:family="paragraph">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1107" style:parent-style-name="DefaultParagraphFont" style:family="text">
      <style:text-properties fo:font-weight="bold" style:font-weight-asian="bold" style:font-weight-complex="bold"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paragraph-properties fo:text-align="justify" fo:text-indent="0.3937in"/>
    </style:style>
    <style:style style:name="TableColumn1145" style:family="table-column">
      <style:table-column-properties style:column-width="6.3333in"/>
    </style:style>
    <style:style style:name="Table1144" style:family="table">
      <style:table-properties style:width="6.3333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style:style>
    <style:style style:name="P1149" style:parent-style-name="Normal" style:family="paragraph">
      <style:text-properties style:font-weight-complex="bold"/>
    </style:style>
    <style:style style:name="P1150" style:parent-style-name="Normal" style:family="paragraph">
      <style:text-properties style:font-weight-complex="bold"/>
    </style:style>
    <style:style style:name="P1151" style:parent-style-name="Normal" style:family="paragraph">
      <style:text-properties style:font-weight-complex="bold"/>
    </style:style>
    <style:style style:name="P1152" style:parent-style-name="Normal" style:family="paragraph">
      <style:paragraph-properties fo:text-align="justify" fo:text-indent="0.3937in"/>
    </style:style>
    <style:style style:name="P1153" style:parent-style-name="Normal" style:family="paragraph">
      <style:text-properties style:font-weight-complex="bold"/>
    </style:style>
    <style:style style:name="TableColumn1155" style:family="table-column">
      <style:table-column-properties style:column-width="6.3333in" style:use-optimal-column-width="false"/>
    </style:style>
    <style:style style:name="Table1154" style:family="table">
      <style:table-properties style:width="6.3333in" fo:margin-left="0.0277in" table:align="left"/>
    </style:style>
    <style:style style:name="TableRow1156" style:family="table-row">
      <style:table-row-properties style:min-row-height="0.5729in" style:use-optimal-row-height="false" fo:keep-together="always"/>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font-size="5pt" style:font-size-asian="5pt"/>
    </style:style>
    <style:style style:name="P1159" style:parent-style-name="Normal" style:family="paragraph">
      <style:text-properties fo:font-size="7pt" style:font-size-asian="7pt"/>
    </style:style>
    <style:style style:name="P1160"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LANUOJAMŲ VERSLO INKUBATORIŲ IR MENŲ INKUBATORIŲ PLĖTROS PROJEKTŲ PLANAVIMO TVARKOS APRAŠO PATVIRTINIMO</text:p>
      <text:p text:style-name="P7"/>
      <text:p text:style-name="P8">2008 m. rugpjūčio 19 d. Nr. 4-362</text:p>
      <text:p text:style-name="P9">Vilnius</text:p>
      <text:p text:style-name="P10"/>
      <text:p text:style-name="P11"><text:span text:style-name="T12">Vadovaudamasi</text:span><text:span text:style-name="T13">s Smulkaus ir vidutinio verslo plėtros 2005–2008 metų priemonių aprašo, patvirtinto Lietuvos Respublikos Vyriausybės 2005 m. spalio 19 d. nutarimu Nr. 1104 „Dėl Smulkaus ir vidutinio verslo plėtros iki 2008 metų strateginių krypčių aprašo ir Smulkaus ir vi</text:span><text:span text:style-name="T14">dutinio verslo plėtros 2005–2008 metų priemonių aprašo patvirtinimo“ (Žin., 2005, Nr.<text:s/></text:span><text:a xlink:href="https://www.e-tar.lt/portal/lt/legalAct/TAR.4C8678D330FF" office:target-frame-name="_blank" xlink:show="new"><text:span text:style-name="T15">126-4491</text:span></text:a><text:span text:style-name="T16">), 27 punktu, įgyvendindamas Atsakomybės ir funkcijų paskirstymo tarp institucijų,<text:s/></text:span><text:span text:style-name="T17">įgyvendinant Lietuvos 2007–2013 metų Europos Sąjungos struktūrinės paramos panaudojimo strategiją ir veiksmų programas, taisyklių, patvirtintų Lietuvos Respublikos Vyriausybės 2007 m. nutarimu Nr. 1139 (Žin., 2007, Nr.<text:s/></text:span><text:a xlink:href="https://www.e-tar.lt/portal/lt/legalAct/TAR.003203091F72" office:target-frame-name="_blank" xlink:show="new"><text:span text:style-name="T18">114-4637</text:span></text:a><text:span text:style-name="T19">), 10.2 punktą ir atsižvelgdamas į Kūrybinių industrijų skatinimo ir plėtros strategijos nuostatas, patvirtintas Lietuvos Respublikos kultūros ministro 2007 m. kovo 28 d. įsakymu Nr. ĮV-217 „Dėl Kūrybinių i</text:span><text:span text:style-name="T20">ndustrijų skatinimo ir plėtros strategijos patvirtinimo“ (Žin., 2007, Nr.<text:s/></text:span><text:a xlink:href="https://www.e-tar.lt/portal/lt/legalAct/TAR.DC7FBA66178C" office:target-frame-name="_blank" xlink:show="new"><text:span text:style-name="T21">39-1460</text:span></text:a><text:span text:style-name="T22">) :</text:span></text:p>
      <text:p text:style-name="P23"><text:span text:style-name="T24">1</text:span><text:span text:style-name="T25">.<text:s/></text:span><text:span text:style-name="T26">Tvirtinu</text:span><text:span text:style-name="T27"><text:s/>Valstybės planuojamų verslo inkubatorių ir menų inkubatorių plėtros projektų</text:span><text:span text:style-name="T28"><text:s/>planavimo tvarkos apraš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 Lietuvos Respublikos ūkio ministerijos Smulkiojo ir vidutinio verslo departamentui organizuoti valstybės planuojamų verslo inkubatorių ir menų inkubatorių plėtros projektų atranką ir parengti bei</text:span><text:span text:style-name="T37"><text:s/>pateikti tvirtinti Valstybės planuojamų verslo inkubatorių ir menų inkubatorių plėtros projektų sąrašą.</text:span></text:p>
      <text:p text:style-name="P38"><text:span text:style-name="T39">2.2</text:span><text:span text:style-name="T40">. Lietuvos Respublikos ūkio ministerijos sekretoriui Gediminui Rainiui kontroliuoti, kaip vykdomas šis įsakymas.</text:span></text:p>
      <text:p text:style-name="Normal"/>
      <text:p text:style-name="P41"><text:span text:style-name="T42">ŪKIO MINISTRAS</text:span><text:span text:style-name="T43"><text:tab/>VYTAS<text:s/></text:span><text:span text:style-name="T44">NAVICKAS</text:span></text:p>
      <text:p text:style-name="Normal"/>
      <text:p text:style-name="P45"><text:span text:style-name="T46">________________</text:span></text:p>
      <text:p text:style-name="Normal"/>
      <text:p text:style-name="P47"><text:span text:style-name="T48">PATVIRTINTA</text:span></text:p>
      <text:p text:style-name="P49">Lietuvos Respublikos ūkio ministro 2008 m. rugpjūčio 19 d. įsakymu Nr. 4-362</text:p>
      <text:p text:style-name="P50"/>
      <text:p text:style-name="P51"><text:span text:style-name="T52">VALSTYBĖS PLANUOJAMŲ VERSLO INKUBATORIŲ IR MENŲ INKUBATORIŲ PLĖTROS PROJEKTŲ PLAN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planuojamų verslo inkubatorių ir menų inkubatorių plėtros projektų planavimo tvarkos aprašas (toliau – Aprašas) nustato valstybės planuojamų projektų planavimo būdu numatomų finansuoti verslo inkubatorių ir menų inkubatorių plėtros<text:s/></text:span><text:span text:style-name="T62">projektų planavimo procedūras, jų atlikimo tvarką bei atsakomybės už procedūrų atlikimą paskirstymą.</text:span></text:p>
      <text:p text:style-name="P63"><text:span text:style-name="T64">2</text:span><text:span text:style-name="T65">. Taisyklėse naudojamos sąvokos:</text:span></text:p>
      <text:p text:style-name="P66"><text:span text:style-name="T67">Pareiškėjas<text:s/></text:span><text:span text:style-name="T68">– viešoji įstaiga, kurios savininkė arba viena iš dalininkų yra valstybė ir (arba) savivaldybė, arba asoc</text:span><text:span text:style-name="T69">iacija, teikianti verslo inkubatoriaus ar menų inkubatoriaus plėtros projekto aprašymą.</text:span></text:p>
      <text:soft-page-break/>
      <text:p text:style-name="P70"><text:span text:style-name="T71">Verslo inkubatoriaus ar menų inkubatoriaus plėtros projekto aprašymas<text:s/></text:span><text:span text:style-name="T72">– tai verslo inkubatoriaus arba menų inkubatoriaus sukūrimo (statyba, rekonstrukcija, įrengimas) p</text:span><text:span text:style-name="T73">lanas, kuriame nustatyti verslo inkubatoriaus ar menų inkubatoriaus plėtros projekto tikslai, šio projekto finansinis, techninis ir socialinis pagrindimas, aprašyti tikslams realizuoti sukuriami objektai, numatomi valdymo sprendimai, jų įgyvendinimo priemo</text:span><text:span text:style-name="T74">nės ir planuotini rezultatai.</text:span></text:p>
      <text:p text:style-name="P75"><text:span text:style-name="T76">Verslo projektų atrankos komitetas<text:s/></text:span><text:span text:style-name="T77">– komitetas, sudarytas Lietuvos Respublikos ūkio ministro 2007 m. gruodžio 17 d. įsakymu Nr. 4-529.</text:span></text:p>
      <text:p text:style-name="P78"><text:span text:style-name="T79">Kitos Apraše vartojamos sąvokos suprantamos taip, kaip jos apibrėžtos Lietuvos Respublikos<text:s/></text:span><text:span text:style-name="T80">smulkiojo ir vidutinio verslo plėtros įstatyme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 Lie</text:span><text:span text:style-name="T85">tuvos Respublikos nekilnojamojo kultūros paveldo apsaugos įstatyme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 Lietuvos Respublikos teritorijos administracinių vienetų ir jų ribų įstatyme (Žin., 1994, Nr.<text:s/></text:span><text:a xlink:href="https://www.e-tar.lt/portal/lt/legalAct/TAR.0120FD7BCFFC" office:target-frame-name="_blank" xlink:show="new"><text:span text:style-name="T90">60-1183</text:span></text:a><text:span text:style-name="T91">), Lietuvos Respublikos mokslo ir studijų įstatyme (Žin., 1991, Nr.<text:s/></text:span><text:a xlink:href="https://www.e-tar.lt/portal/lt/legalAct/TAR.C0B24C55F008" office:target-frame-name="_blank" xlink:show="new"><text:span text:style-name="T92">7-191</text:span></text:a><text:span text:style-name="T93">; 2002, Nr. 68-2758), Lietuvos Respublikos aukštojo mokslo įstatyme (Žin., 2000, Nr.<text:s/></text:span><text:a xlink:href="https://www.e-tar.lt/portal/lt/legalAct/TAR.E064628D5A4F" office:target-frame-name="_blank" xlink:show="new"><text:span text:style-name="T94">27-715</text:span></text:a><text:span text:style-name="T95">), Lietuvos Respublikos švietimo įstatyme (Žin., 1991, Nr.<text:s/></text:span><text:a xlink:href="https://www.e-tar.lt/portal/lt/legalAct/TAR.9A3AD08EA5D0" office:target-frame-name="_blank" xlink:show="new"><text:span text:style-name="T96">23-593</text:span></text:a><text:span text:style-name="T97">; 2003, Nr.<text:s/></text:span><text:a xlink:href="https://www.e-tar.lt/portal/lt/legalAct/TAR.0546D91E9C63" office:target-frame-name="_blank" xlink:show="new"><text:span text:style-name="T98">63-2853</text:span></text:a><text:span text:style-name="T99">) ir kituose teisės aktuose.</text:span></text:p>
      <text:p text:style-name="Normal"/>
      <text:p text:style-name="P100"><text:span text:style-name="T101">II</text:span><text:span text:style-name="T102">.<text:s/></text:span><text:span text:style-name="T103">KVIETIMAS TEIKTI VERSLO INKUBATORIŲ IR MENŲ INKUBATORIŲ PROJEKTŲ APRAŠYMUS IR PROJEKTŲ APRAŠYMŲ TEIKIMAS</text:span></text:p>
      <text:p text:style-name="P104"/>
      <text:p text:style-name="P105"><text:span text:style-name="T106">3</text:span><text:span text:style-name="T107">. Verslo inkubatorių plėtros (toliau – VIP) projektų<text:s/></text:span><text:span text:style-name="T108">ar menų inkubatorių plėtros (toliau – MIP) projektų atranką organizuoja Lietuvos Respublikos ūkio ministerijos Smulkiojo ir vidutinio verslo departamentas (toliau – organizatorius).</text:span></text:p>
      <text:p text:style-name="P109"><text:span text:style-name="T110">4</text:span><text:span text:style-name="T111">. Organizatorius kvietimą teikti VIP ar MIP projektų aprašymus skelbi</text:span><text:span text:style-name="T112">a Lietuvos Respublikos ūkio ministerijos (toliau – Ūkio ministerija) interneto svetainėje ir „Valstybės žinių“ priede „Informaciniai pranešimai“ bei išsiunčia visiems Ūkio ministerijai iki šio Aprašo patvirtinimo dienos raštu pranešusiems potencialiems par</text:span><text:span text:style-name="T113">eiškėjams apie numatomus įgyvendinti VIP ar MIP projektus.</text:span></text:p>
      <text:p text:style-name="P114"><text:span text:style-name="T115">5</text:span><text:span text:style-name="T116">. Kvietime teikti VIP ar MIP projektų aprašymus yra nurodoma:</text:span></text:p>
      <text:p text:style-name="P117"><text:span text:style-name="T118">5.1</text:span><text:span text:style-name="T119">. valstybės planuojamų projektų grupės aprašo, pagal kurį kviečiama teikti VIP ar MIP projektų aprašymus, pavadinimas;</text:span></text:p>
      <text:p text:style-name="P120"><text:span text:style-name="T121">5.2</text:span><text:span text:style-name="T122">. organizatoriaus rekvizitai ir organizatoriaus kontaktinio asmens rekvizitai (vardas, pavardė, telefono numeris ir elektroninio pašto adresas);</text:span></text:p>
      <text:p text:style-name="P123"><text:span text:style-name="T124">5.3</text:span><text:span text:style-name="T125">. VIP ar MIP projektų aprašymų pateikimo vieta;</text:span></text:p>
      <text:p text:style-name="P126"><text:span text:style-name="T127">5.4</text:span><text:span text:style-name="T128">. paaiškinimas, kur galima rasti VIP ar MIP proj</text:span><text:span text:style-name="T129">ektų aprašymų paraiškos formą;</text:span></text:p>
      <text:p text:style-name="P130"><text:span text:style-name="T131">5.5</text:span><text:span text:style-name="T132">. informacija apie tai, kad VIP ar MIP projektų aprašymų pateikimo terminas nėra nustatytas iki kol jų priėmimas bus sustabdytas atskiru pranešimu;</text:span></text:p>
      <text:p text:style-name="P133"><text:span text:style-name="T134">5.6</text:span><text:span text:style-name="T135">. kita informacija, kurią organizatorius nusprendžia skelbti.</text:span></text:p>
      <text:p text:style-name="P136"><text:span text:style-name="T137">6</text:span><text:span text:style-name="T138">. Pareiškėjai, siekiantys, kad jų VIP ar MIP projektai būtų įtraukti į valstybės planuojamų VIP ir MIP projektų sąrašą, teikia organizatoriui VIP ar MIP plėtros projektų aprašymus.</text:span></text:p>
      <text:p text:style-name="P139"><text:span text:style-name="T140">7</text:span><text:span text:style-name="T141">. VIP ar MIP projektų aprašymas turi būti:</text:span></text:p>
      <text:p text:style-name="P142"><text:span text:style-name="T143">7.1</text:span><text:span text:style-name="T144">. užpildytas lie</text:span><text:span text:style-name="T145">tuvių kalba kompiuteriu pagal Aprašo 1 priede pateiktą formą;</text:span></text:p>
      <text:p text:style-name="P146"><text:span text:style-name="T147">7.2</text:span><text:span text:style-name="T148">. pateiktas kvietime nurodytu adresu vienu iš trijų būdų: atsiųstas registruotu laišku, pristatytas pašto kurjerio, įteiktas asmeniškai. Siunčiant VIP ar MIP projektų aprašymus registruot</text:span><text:span text:style-name="T149">u laišku ar per pašto kurjerį, ant voko turi būti užrašytas kvietimo pavadinimas, pareiškėjo pavadinimas ir adresas. Siunčiant VIP ar MIP projektų aprašymus registruotu laišku, pašto spaudo data turi būti ne vėlesnė kaip data, nurodyta kvietime;</text:span></text:p>
      <text:p text:style-name="P150"><text:span text:style-name="T151">7.3</text:span><text:span text:style-name="T152">. p</text:span><text:span text:style-name="T153">areiškėjas privalo pateikti VIP ar MIP projekto aprašymą raštu ir elektroninę versiją (įrašytą į elektroninę laikmeną). Visi VIP ar MIP projekto aprašymo lapai turi būti susegti ir sunumeruoti. Lydraštyje turi būti nurodytas pareiškėjo pavadinimas, adresas</text:span><text:span text:style-name="T154">, kvietimas, pagal kurį teikiamas VIP ar MIP projekto aprašymas, pareiškėjo asmens ryšiams<text:s/></text:span><text:soft-page-break/><text:span text:style-name="T155">vardas ir pavardė, telefono ir fakso numeriai bei elektroninio pašto adresas. Faksu ar elektroniniu paštu atsiųstas ar kitu, nei kvietime nurodytas, adresu pristatyt</text:span><text:span text:style-name="T156">as VIP ar MIP projekto aprašymas neregistruojamas.</text:span></text:p>
      <text:p text:style-name="P157"><text:span text:style-name="T158">7.4</text:span><text:span text:style-name="T159">. pasirašytas pareiškėjo vadovo ar kito įgalioto asmens ir antspauduotas.</text:span></text:p>
      <text:p text:style-name="P160"><text:span text:style-name="T161">8</text:span><text:span text:style-name="T162">. Jei šio Aprašo 1 priede nustatyta privaloma pateikti informacija yra parengta kaip atskiras dokumentas (pvz., bendr</text:span><text:span text:style-name="T163">adarbiavimo sutartis, viešosios įstaigos visuotinio dalininkų susirinkimo sprendimas ir pan.), šis dokumentas pateikiamas kaip VIP ar MIP projekto aprašymo priedas.</text:span></text:p>
      <text:p text:style-name="Normal"/>
      <text:p text:style-name="P164"><text:span text:style-name="T165">III</text:span><text:span text:style-name="T166">.<text:s/></text:span><text:span text:style-name="T167">VIP AR MIP PROJEKTŲ APRAŠYMŲ VERTINIMAS, VALSTYBĖS PLANUOJAMŲ VERSLO INKUBATORIŲ IR MENŲ INKUBATORIŲ PLĖTROS PROJEKTŲ SĄRAŠO SUDARYMAS,<text:s/></text:span><text:span text:style-name="T168">TVIRTINIMAS IR SKELBIMAS</text:span></text:p>
      <text:p text:style-name="P169"/>
      <text:p text:style-name="P170"><text:span text:style-name="T171">9</text:span><text:span text:style-name="T172">. Organizatorius, nustatęs, kad VIP projekto aprašymas atitinka šio Aprašo 1 priede nusta</text:span><text:span text:style-name="T173">tytą projekto aprašymo formą, yra tinkamai užpildytas, susiūtas, sunumeruotas, pasirašytas pareiškėjo vadovo ar kito įgalioto asmens ir antspauduotas, pateikta projekto aprašymo elektroninė kopija, per 10 darbo dienų nuo VIP projekto aprašymo gavimo Ūkio m</text:span><text:span text:style-name="T174">inisterijoje dienos atlieka pateiktų VIP projektų vertinamą pagal šiuos lentelėje nurodytus atitikties kriterij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Eil. Nr.</text:p>
            </table:table-cell>
            <table:table-cell table:style-name="TableCell185">
              <text:p text:style-name="P186">VIP projekto atitikties kriterijus</text:p>
            </table:table-cell>
            <table:table-cell table:style-name="TableCell187">
              <text:p text:style-name="P188">Taip</text:p>
            </table:table-cell>
            <table:table-cell table:style-name="TableCell189">
              <text:p text:style-name="P190">Ne</text:p>
            </table:table-cell>
            <table:table-cell table:style-name="TableCell191">
              <text:p text:style-name="P192">Netaikoma, arba po patikslinimo</text:p>
            </table:table-cell>
          </table:table-row>
        </table:table-header-rows>
        <table:table-row table:style-name="TableRow193">
          <table:table-cell table:style-name="TableCell194">
            <text:p text:style-name="P195"/>
          </table:table-cell>
          <table:table-cell table:style-name="TableCell196">
            <text:p text:style-name="P197"><text:span text:style-name="T198">Privalomieji atitikties kriterijai (VIP projektai turi</text:span><text:span text:style-name="T199"><text:s/>atitikti visus šiuos kriteriju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text:p>
          </table:table-cell>
          <table:table-cell table:style-name="TableCell209">
            <text:p text:style-name="P210">Verslo inkubatoriui patalpos priklauso nuosavybės teise arba yra valdomos ir naudojamos panaudos pagrindu. Jei panaudos pagrindu valdomos ir naudojamos patalpos nėra valstybės ar savivaldybės turtas, panaudos<text:s/>sutartis sudaryta ne mažiau kaip 20 metų</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Verslo inkubatoriaus patalpų plotas, įgyvendinus VIP projektą, bus ne mažesnis nei 2500 kv. m, iš kurių ne mažiau kaip 80 proc. bus skirta pradedantiesiems smulkiojo ir vidutinio verslo (toliau – SVV) subjektams įsikurti. Likę 20 proc. patalpų bus skiriama administracinėms reikmėms ir daugiafunkcės paskirties, pritaikytos mokymams, seminarams ir pan. organizuoti, patalpoms įrengti</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Verslo inkubatorius turi savo viziją, yra pasirengęs veiklos strategiją,<text:s/>numatęs savo veiklos finansavimo šaltinius, apskaičiavęs VIP projekto atsiperkamumą</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Verslo inkubatorius, įgyvendinęs VIP projektą, sutelks verslą pradedančius SVV subjektus savo patalpose: nuomos jiems lengvatinėmis sąlygomis patalpas (žemesne nei rinkos kaina, bet ne mažesne nei patalpų išlaikymo savikaina), teiks viešąsias paslaugas (mokymai, informavimas, konsultavimas ir pan.), tuo sumažindamas verslą pradedančių SVV subjektų riziką ir padėdamas jiems įsitvirtinti rinkoje, taip pat skatindamas SVV subjektų veiklos plėtrą (toliau – inkubavima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5.</text:p>
          </table:table-cell>
          <table:table-cell table:style-name="TableCell253">
            <text:p text:style-name="P254">SVV subjektų inkubavimas bus įteisintas sutartimi, kurioje nurodomi verslo inkubatoriaus ir SVV subjekto įsipareigojimai. Būtina sąlyga – inkubavimas lengvatinėmis sąlygomis galimas tik pradedantiesiems SVV subjektams ir trunka ribotą laiką. Buvimo inkubatoriuje lengvatinėmis sąlygomis terminas, taip pat veiklos laikotarpis, kada SVV subjektas laikomas pradedančiuoju, teikiamos patalpų nuomos lengvatos yra nustatyti verslo inkubatoriaus organo – visuotinio dalininkų susirinkimo – sprendimu įvertinus vietos sąlygas ir poreikius, tačiau maksimalus inkubavimo lengvatinėmis sąlygomis terminas ne ilgesnis nei treji metai</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Informacinės, konsultacinės, metodinės ir pan. paslaugos turi būti teikiamos,<text:s/>taip pat patalpų, techninė ir biuro įranga vienkartiniams renginiams (konferencijoms, seminarams ir pan.) nuomojama ir kitiems (ne inkubuojamiems) SVV subjektam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p>
          </table:table-cell>
          <table:table-cell table:style-name="TableCell275">
            <text:p text:style-name="P276">Verslo inkubatorius organizuos renginius, įtraukdamas į juos vietos verslo bendruomenės<text:s/>narius (pvz., sklaidos renginiai)</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Pasirenkamieji atitikties kriterijai (VIP projektas turi atitikti bent vieną iš jų)</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8.</text:p>
          </table:table-cell>
          <table:table-cell table:style-name="TableCell298">
            <text:p text:style-name="P299">VIP projektas įgyvendinamas gyvenamojoje vietovėje, kurioje veikia aukštosios mokyklos, rengiančios specialistus, galinčius<text:s/>kurti aukštesnės pridėtinės vertės gaminius ar paslauga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Patvirtintinos esamos ar potencialios SVV subjektų ir mokslo ir tyrimų institucijų sąsajos (pvz., sudaryta bendradarbiavimo sutartis tarp verslo inkubatoriaus ir mokslo ir tyrimo institucijos,<text:s/>verslo inkubatorius dalyvauja bendruose projektuose su mokslo ir tyrimo institucijomis ir 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0.</text:p>
          </table:table-cell>
          <table:table-cell table:style-name="TableCell320">
            <text:p text:style-name="P321">Tyrimais patvirtinta, kad formuojasi ryškus verslo plėtros potencialas, tačiau nėra pakankama paslaugų verslo pradžiai ar plėtrai užtikrinti pasiūla,<text:s/>verslo pradžią riboja didelės patalpų nuomos kainos ir 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1.</text:p>
          </table:table-cell>
          <table:table-cell table:style-name="TableCell331">
            <text:p text:style-name="P332">Gyvenamojoje vietovėje, kurioje įsikurs verslo inkubatorius, numatoma grupė inkubuojamų SVV subjektų, kurie neturi darbo patirties, pripažinimo, tačiau jie numato gaminti tam tikrą unikalią, išskirtinę produkciją, yra žinoma šios produkcijos realizavimo rinka, o dauguma numatomų inkubuoti SVV subjektų dalyvauja skirtinguose numatytos produkcijos kūrimo ir realizavimo etapuose (žaliavos tiekėjai, gamintojai, reklamos ar finansų specialistai<text:s/>ir t. t.), taip pat gyvenamojoje vietovėje, kurioje įsikurs verslo inkubatorius, koncentruotos žaliavos ir atitinkamos kvalifikacijos darbo jėga minėtai produkcijai gaminti</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p text:style-name="P340"><text:span text:style-name="T341">10</text:span><text:span text:style-name="T342">. Organizatorius, nustatęs, kad MIP projekto aprašymas atitinka šio Apra</text:span><text:span text:style-name="T343">šo 1 priede nustatytą projekto aprašymo formą, yra tinkamai užpildytas, susiūtas, sunumeruotas,<text:s/></text:span><text:soft-page-break/><text:span text:style-name="T344">pasirašytas pareiškėjo vadovo ar kito įgalioto asmens ir antspauduotas, pateikta projekto aprašymo elektroninė kopija, per 10 darbo dienų nuo MIP projekto gavim</text:span><text:span text:style-name="T345">o Ūkio ministerijoje dienos atlieka pateiktų MIP projektų vertinamą pagal šiuos lentelėje nurodytus atitikties kriteriju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 Nr.</text:p>
            </table:table-cell>
            <table:table-cell table:style-name="TableCell356">
              <text:p text:style-name="P357">MIP projekto atitikties kriterijus</text:p>
            </table:table-cell>
            <table:table-cell table:style-name="TableCell358">
              <text:p text:style-name="P359">Taip</text:p>
            </table:table-cell>
            <table:table-cell table:style-name="TableCell360">
              <text:p text:style-name="P361">Ne</text:p>
            </table:table-cell>
            <table:table-cell table:style-name="TableCell362">
              <text:p text:style-name="P363">Netaikoma, arba po patikslinimo</text:p>
            </table:table-cell>
          </table:table-row>
        </table:table-header-rows>
        <table:table-row table:style-name="TableRow364">
          <table:table-cell table:style-name="TableCell365">
            <text:p text:style-name="P366"/>
          </table:table-cell>
          <table:table-cell table:style-name="TableCell367">
            <text:p text:style-name="P368"><text:span text:style-name="T369">Privalomieji atitikties kriterijai (MIP<text:s/></text:span><text:span text:style-name="T370">projektai turi atitikti visus šiuos kriteriju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text:p>
          </table:table-cell>
          <table:table-cell table:style-name="TableCell380">
            <text:p text:style-name="P381">Menų inkubatorius bus įrengiamas apleistuose, ankstesnę paskirtį praradusiuose pastatuose: kultūros paveldo statiniuose, įtrauktuose į Kultūros vertybių registrą, arba statiniuose, esančiuose kultūros<text:s/>paveldo vietovėje, įtrauktoje į Kultūros vertybių registrą, arba objektuose, kurie liudija Lietuvos pramonės, kultūros arba valstybės istoriją (pvz., pagal paskirtį nebenaudojami industriniai, kariniai pastatai, neveikiantys kino teatrai, kultūros centrai<text:s/>ir 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Menų inkubatoriui patalpos priklauso nuosavybės teise arba valdomos ir naudojamos panaudos pagrindu. Jei panaudos pagrindu valdomos ir naudojamos patalpos nėra valstybės ar savivaldybės turtas, panaudos sutartis sudaryta ne mažiau kaip 20 metų</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Menų inkubatoriaus patalpų plotas, įgyvendinus MIP projektą, bus ne mažesnis nei 1500 kv. m ir patalpos bus skirtos:</text:p>
            <text:p text:style-name="P404">1. reziduoti (dirbtuvės, studijos, dekoracijų, repeticijų salės ir pan.) – ne mažiau kaip 60 proc. patalpų ploto;</text:p>
            <text:p text:style-name="P405">2. kūrybos<text:s/>rezultatams realizuoti ir (arba) demonstruoti;</text:p>
            <text:p text:style-name="P406">3. daugiafunkcės paskirties, skirtos mokymams, seminarams ir pan. organizuoti;</text:p>
            <text:p text:style-name="P407">4. administracinėms reikmėm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Menų inkubatorius turi savo viziją, yra pasirengęs veiklos strategiją, numatęs savo veiklos finansavimo šaltinius, apskaičiavęs MIP projekto atsiperkamumą</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Menų inkubatorius, įgyvendinęs MIP projektą, savo patalpose sutelks SVV subjektus – menininkus, pradedančius verslą, su menu susijusių verslų subjektus: išnuomos jiems lengvatinėmis<text:s/>sąlygomis patalpas (žemesne nei rinkos kaina, bet ne mažesne nei patalpų išlaikymo savikaina), teiks metodines, technines, informacines, konsultacines ir pan. paslaugas: padės pasirengti verslo planus, reklamuos rezidentus ir jų kūrinius, teiks konsultacijas įvairiais verslo plėtros klausimais ir t. t. (toliau – rezidavima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ext:p text:style-name="P438">6</text:p>
          </table:table-cell>
          <table:table-cell table:style-name="TableCell439">
            <text:p text:style-name="P440">Rezidavimas menų inkubatoriuje bus įteisinamas sutartimi, kurioje nurodomi tiek menų inkubatoriaus, tiek rezidento įsipareigojimai. Būtina sąlyga – rezidavimas truks ribotą laiką.<text:s/>Buvimo inkubatoriuje lengvatinėmis sąlygomis terminas, patalpų nuomos lengvatos, taip pat pagrindinės rezidentų plėtojamos menų rūšys nustatomos menų inkubatoriaus organo – visuotinio dalininkų susirinkimo – sprendimu įvertinus vietos sąlygas ir poreikius. Leistinas rezidavimo laikotarpis lengvatinėmis sąlygomis negali būti ilgesnis nei penkeri met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Informacines, konsultacines, metodines ir pan. paslaugas, taip pat patalpų vienkartiniams renginiams (parodos, koncertai, spektakliai) nuomą menų inkubatorius teiks ir kitiems pageidaujantiems meno ar su menu susijusių verslų atstovam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8.</text:p>
          </table:table-cell>
          <table:table-cell table:style-name="TableCell461">
            <text:p text:style-name="P462">Menų inkubatorius organizuos renginius, įtraukdamas į juos bendruomenės narius (dalyvauti parodose, koncertuose, spektakliuose, kursuose ir 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9.</text:p>
          </table:table-cell>
          <table:table-cell table:style-name="TableCell472">
            <text:p text:style-name="P473">Menų<text:s/>inkubatorius nuolat kaups, analizuos ir publikuos informaciją, susijusią su kūrybinių industrijų plėtra gyvenamojoje vietovėje, kurioje jis įsikūręs, rengs gyvenamosios vietovės kūrybinių industrijų žemėlapius, plėtros planus ir dalyvaus juos įgyvendinant</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span text:style-name="T485">Pasirenkamieji atitikties kriterijai (MIP projektas turi atitikti bent vieną iš jų)</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MIP projektas bus įgyvendinamas gyvenamojoje vietovėje, kurioje veikia meno disciplinų formalaus arba neformalaus švietimo ir ugdymo įstaigos ir egzistuoja<text:s/>galimybė panaudoti jų kūrybinį potencialą</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1.</text:p>
          </table:table-cell>
          <table:table-cell table:style-name="TableCell506">
            <text:p text:style-name="P507">Egzistuoja realios ar įrodytinos potencialios meno ir verslo sintezės galimybės: galimybės panaudoti veikiančių bendruomenių, taip pat kultūros, meninio ugdymo įstaigų ir organizacijų kūrybinį potencialą, jį derinant su vietovėje esančiomis kūrybinio verslo plėtros galimybėmi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MIP projekto įgyvendinimas turės reikšmingą įtaką įgyvendinant gyvenamosios vietovės urbanistinės plėtros sprendinius ir formuojant gyvenamosios vietovės viešąsias erdves bei<text:s/>jų estetiką, išryškinant gyvenamųjų vietovių išskirtinumą, stiprinant jų įvaizdį, skatinant turizmo ir su juo susijusių verslų plėtrą</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Numatomų menų inkubatoriaus rezidentų produkcija ir (arba) jų teikiamos paslaugos unikalios, išskirtinės kokybės,<text:s/>turinčios potencialą konkuruoti atviroje produktų ir paslaugų bendrojoje ir užsienio rinkose bei padedančios formuoti Lietuvos įvaizdį, o menų inkubatorius, įgyvendinantis MIP projektą, turi patirtį tarptautiniuose meno kultūros bei kūrybinių industrijų projektuose ir galės pristatyti savo rezidentų produkciją tarptautiniu mastu</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11</text:span><text:span text:style-name="T539">. Jei organizatorius pateiktame VIP ar MIP projekto aprašyme nustato informacijos ar pateiktų dokumentų trūkumų, netikslumų, raštu ar elektroniniu paštu paprašo pareiškėj</text:span><text:span text:style-name="T540">o patikslinti ir (arba) papildyti pateiktą informaciją. Gavęs patikslintus ar papildytus duomenis, organizatorius vertina VIP ar MIP projektą iš naujo.</text:span></text:p>
      <text:p text:style-name="P541"><text:span text:style-name="T542">12</text:span><text:span text:style-name="T543">. Organizatorius, įvertinęs VIP arba MIP projektus, šių projektų aprašymus pateikia svarstyti į<text:s/></text:span><text:span text:style-name="T544">artimiausią Verslo projektų atrankos komiteto posėdį, prie VIP ar MIP projekto aprašymo pridėdamas lentelės forma informaciją apie atitiktį konkretiems šio Aprašo 9 ar 10 punkte nustatytiems kriterijams (toliau – atitikties kriterijams lentelė).</text:span></text:p>
      <text:p text:style-name="P545"><text:span text:style-name="T546">13</text:span><text:span text:style-name="T547">. Ve</text:span><text:span text:style-name="T548">rslo projektų atrankos komitetas, į kurio posėdį stebėtojo teisėmis kviečiamas dalyvauti Lietuvos Respublikos kultūros ministerijos atstovas, įvertinęs pateiktus VIP ar MIP projektų aprašymus ir atitikties kriterijams lenteles:</text:span></text:p>
      <text:p text:style-name="P549"><text:span text:style-name="T550">13.1</text:span><text:span text:style-name="T551">. sudaro rekomenduojam</text:span><text:span text:style-name="T552">ą Valstybės planuojamų verslo inkubatorių ir menų inkubatorių projektų sąrašą atsižvelgdamas į tai, kiek VIP ar MIP projektas atitinka šio Aprašo 9 punkte ar 10 punkte nustatytų pasirinktinių atitikties kriterijų, t. y. kuo daugiau pasirinktinių kriterijų<text:s/></text:span><text:span text:style-name="T553">atitinka VIP ar MIP projektas, tuo aukščiau jis yra rekomenduojamame Valstybės planuojamų verslo inkubatorių ir menų inkubatorių projektų sąraše, ir pateikia ūkio ministrui rekomenduojamą Valstybės planuojamų verslo inkubatorių ir menų inkubatorių projektų</text:span><text:span text:style-name="T554"><text:s/>sąrašą;</text:span></text:p>
      <text:p text:style-name="P555"><text:span text:style-name="T556">13.2</text:span><text:span text:style-name="T557">. prireikus (pvz., kai keli VIP ar MIP projektai pagal atitikimą pasirinktiniams atitikties kriterijams turėtų užimti vienodą poziciją rekomenduojamame Valstybės planuojamų verslo inkubatorių ir menų inkubatorių projektų sąraše), kartu su<text:s/></text:span><text:span text:style-name="T558">rekomenduojamu Valstybės planuojamų verslo inkubatorių ir menų inkubatorių projektų sąrašu ūkio ministrui pateikia rekomendaciją dėl VIP ir MIP projektų išdėstymo pakeitimų rekomenduojamame Valstybės planuojamų verslo inkubatorių ir menų inkubatorių projek</text:span><text:span text:style-name="T559">tų sąraše įvertinant tolygios regioninės plėtros principą.</text:span></text:p>
      <text:p text:style-name="P560"><text:span text:style-name="T561">14</text:span><text:span text:style-name="T562">. Galutinį sprendimą dėl VIP ar MIP projekto įrašymo į Valstybės planuojamų verslo inkubatorių ir menų inkubatorių projektų sąrašą priima ūkio ministras, patvirtindamas Valstybės planuojamų</text:span><text:span text:style-name="T563"><text:s/>verslo inkubatorių ir menų inkubatorių projektų sąrašą savo įsakymu.</text:span></text:p>
      <text:p text:style-name="P564"><text:span text:style-name="T565">15</text:span><text:span text:style-name="T566">. Patvirtintame Valstybės planuojamų verslo inkubatorių ir menų inkubatorių projektų sąraše turi būti nurodoma:</text:span></text:p>
      <text:p text:style-name="P567"><text:span text:style-name="T568">15.1</text:span><text:span text:style-name="T569">. VIP ar MIP projekto pavadinimas;</text:span></text:p>
      <text:p text:style-name="P570"><text:span text:style-name="T571">15.2</text:span><text:span text:style-name="T572">. pareiškėjas;</text:span></text:p>
      <text:p text:style-name="P573"><text:span text:style-name="T574">15</text:span><text:span text:style-name="T575">.3</text:span><text:span text:style-name="T576">. VIP ar MIP projekto aprašymas (nurodomas pagrindinis tikslas ir siektini rezultatai);</text:span></text:p>
      <text:p text:style-name="P577"><text:span text:style-name="T578">15.4</text:span><text:span text:style-name="T579">. VIP ar MIP projekto vertė, prašoma paramos suma ir informacija apie kitus projekto finansavimo šaltinius;</text:span></text:p>
      <text:p text:style-name="P580"><text:span text:style-name="T581">15.5</text:span><text:span text:style-name="T582">. numatoma VIP ar MIP projekto įgyvendin</text:span><text:span text:style-name="T583">imo pradžia ir pabaiga;</text:span></text:p>
      <text:p text:style-name="P584"><text:span text:style-name="T585">15.6</text:span><text:span text:style-name="T586">. kita reikiama informacija.</text:span></text:p>
      <text:p text:style-name="P587"><text:span text:style-name="T588">16</text:span><text:span text:style-name="T589">. Parama į Valstybės planuojamų verslo inkubatorių ir menų inkubatorių projektų sąrašą įtrauktiems VIP ar MIP projektams teikiama Lietuvos Respublikos teisės aktų nustatyta tvarka.</text:span></text:p>
      <text:p text:style-name="P590"><text:span text:style-name="T591">17</text:span><text:span text:style-name="T592">. Ūkio ministrui priėmus sprendimą projektą finansuoti iš Lietuvos 2007–2013 m. Europos Sąjungos paramos lėšų, projektas be šio Aprašo 9 ir 10 punktuose nustatytų kriterijų turi atitikti projektų atrankos kriterijus, taikomus Ūkio ministerijos administruoj</text:span><text:span text:style-name="T593">amos Lietuvos 2007–2013 m. Sanglaudos skatinimo veiksmų programos, patvirtintos Europos Komisijos 2007 m. liepos 30 d. sprendimu Nr. K(2007)3738, priedo prioriteto „Verslo produktyvumo didinimas ir aplinkos verslui gerinimas“ priemonės VP2-2.2–ŪM-02 „Asist</text:span><text:span text:style-name="T594">entas-2“ ir Stebėsenos komiteto veiksmų programų, įgyvendinančių Lietuvos 2007–2013 metų Europos Sąjungos struktūrinės paramos panaudojimo strategiją, įgyvendinimo priežiūrai atlikti patvirtintus projektų atrankos kriterijus, skirtus priemonei įgyvendinti,</text:span><text:span text:style-name="T595"><text:s/>kitus teisės aktus. Projektų atitiktį šiems kriterijams nustato viešoji įstaiga Lietuvos verslo paramos agentūra (toliau – LVPA) po to, kai ūkio ministras patvirtina Valstybės planuojamų verslo<text:s/></text:span><text:soft-page-break/><text:span text:style-name="T596">inkubatorių ir menų inkubatorių projektų sąrašą.</text:span></text:p>
      <text:p text:style-name="P597"><text:span text:style-name="T598">18</text:span><text:span text:style-name="T599">. VIP<text:s/></text:span><text:span text:style-name="T600">ar MIP projektas iš Valstybės planuojamų verslo inkubatorių ir menų inkubatorių projektų sąrašo išbraukiamas šiais atvejais:</text:span></text:p>
      <text:p text:style-name="P601"><text:span text:style-name="T602">18.1</text:span><text:span text:style-name="T603">. paaiškėjus, kad į Valstybės planuojamų verslo inkubatorių ir menų inkubatorių projektų sąrašą įtrauktas VIP ar MIP projekta</text:span><text:span text:style-name="T604">s ar tokį projektą pateikęs pareiškėjas neatitinka teisės aktuose nustatytų reikalavimų arba pareiškėjas yra pateikęs žinomai neteisingus duomenis;</text:span></text:p>
      <text:p text:style-name="P605"><text:span text:style-name="T606">18.2</text:span><text:span text:style-name="T607">. ūkio ministrui priėmus sprendimą projektą finansuoti iš Lietuvos 2007–2013 m. Europos Sąjungos par</text:span><text:span text:style-name="T608">amos ar kitų lėšų, tačiau VIP ar MIP projekto vertinimo metu LVPA priėmus sprendimą atmesti paraišką;</text:span></text:p>
      <text:p text:style-name="P609"><text:span text:style-name="T610">18.3</text:span><text:span text:style-name="T611">. ūkio ministrui priėmus sprendimą dėl projekto finansavimo pripažinimo netekus galios ar nutraukus projekto finansavimo ir administravimo sutartį</text:span><text:span text:style-name="T612">;</text:span></text:p>
      <text:p text:style-name="P613"><text:span text:style-name="T614">18.4</text:span><text:span text:style-name="T615">. VIP ar MIP projektą pateikusio pareiškėjo prašymu išbraukus projektą iš valstybės planuojamų projektų sąrašo;</text:span></text:p>
      <text:p text:style-name="P616"><text:span text:style-name="T617">18.5</text:span><text:span text:style-name="T618">. kitais teisės aktų nustatytais atvejais.</text:span></text:p>
      <text:p text:style-name="P619"><text:span text:style-name="T620">19</text:span><text:span text:style-name="T621">. Ūkio ministro įsakymas, kuriuo tvirtinamas Valstybės planuojamų verslo in</text:span><text:span text:style-name="T622">kubatorių ir menų inkubatorių projektų sąrašas, teisės aktų nustatyta tvarka turi būti paskelbtas „Valstybės žiniose“ ir Ūkio ministerijos interneto svetainėje.</text:span></text:p>
      <text:p text:style-name="Normal"/>
      <text:p text:style-name="P623"><text:span text:style-name="T624">IV</text:span><text:span text:style-name="T625">.<text:s/></text:span><text:span text:style-name="T626">BAIGIAMOSIOS NUOSTATOS</text:span></text:p>
      <text:p text:style-name="P627"/>
      <text:p text:style-name="P628"><text:span text:style-name="T629">20</text:span><text:span text:style-name="T630">. VIP ar MIP projektų aprašymai organizatoriui gali bū</text:span><text:span text:style-name="T631">ti teikiami nuolat iki kol bus priimtas ūkio ministro įsakymas dėl VIP ir (ar) MIP projektų teikimo sustabdymo.</text:span></text:p>
      <text:p text:style-name="P632"><text:span text:style-name="T633">21</text:span><text:span text:style-name="T634">. Iki ūkio ministro įsakymo dėl projektų teikimo sustabdymo priėmimo dienos šio Aprašo nustatyta tvarka vykdoma tęstinė VIP ar MIP projekt</text:span><text:span text:style-name="T635">ų vertinimo, atrinkimo ir įrašymo į Valstybės planuojamų verslo inkubatorių ir menų inkubatorių projektų sąrašą procedūra.</text:span></text:p>
      <text:p text:style-name="P636"/>
      <text:p text:style-name="P637"><text:span text:style-name="T638">_________________</text:span></text:p>
      <text:p text:style-name="P639"/>
      <text:p text:style-name="P640">Valstybės planuojamų verslo inkubatorių ir menų inkubatorių plėtros projektų planavimo tvarkos aprašo<text:s/></text:p>
      <text:p text:style-name="P641">1<text:s/>priedas</text:p>
      <text:p text:style-name="Normal"/>
      <text:p text:style-name="P642"><text:span text:style-name="T643">PARAIŠKOS FORMA</text:span></text:p>
      <text:p text:style-name="P644"/>
      <text:p text:style-name="P645">VIP ar MIP projekto aprašymas</text:p>
      <text:p text:style-name="Normal"/>
      <text:p text:style-name="P646">1. Pareiškėjo duomenys:</text:p>
      <text:p text:style-name="Normal"/>
      <table:table table:style-name="Table647">
        <table:table-columns>
          <table:table-column table:style-name="TableColumn648"/>
          <table:table-column table:style-name="TableColumn649"/>
        </table:table-columns>
        <table:table-row table:style-name="TableRow650">
          <table:table-cell table:style-name="TableCell651">
            <text:p text:style-name="P652">Pareiškėjo pavadinimas</text:p>
          </table:table-cell>
          <table:table-cell table:style-name="TableCell653">
            <text:p text:style-name="P654"/>
          </table:table-cell>
        </table:table-row>
        <table:table-row table:style-name="TableRow655">
          <table:table-cell table:style-name="TableCell656">
            <text:p text:style-name="P657">Pareiškėjo kontaktai:</text:p>
          </table:table-cell>
          <table:table-cell table:style-name="TableCell658">
            <text:p text:style-name="P659"/>
          </table:table-cell>
        </table:table-row>
        <table:table-row table:style-name="TableRow660">
          <table:table-cell table:style-name="TableCell661">
            <text:p text:style-name="P662">Adresas</text:p>
          </table:table-cell>
          <table:table-cell table:style-name="TableCell663">
            <text:p text:style-name="P664"/>
          </table:table-cell>
        </table:table-row>
        <table:table-row table:style-name="TableRow665">
          <table:table-cell table:style-name="TableCell666">
            <text:p text:style-name="P667">Telefonas</text:p>
          </table:table-cell>
          <table:table-cell table:style-name="TableCell668">
            <text:p text:style-name="P669"/>
          </table:table-cell>
        </table:table-row>
        <table:table-row table:style-name="TableRow670">
          <table:table-cell table:style-name="TableCell671">
            <text:p text:style-name="P672">Faksas</text:p>
          </table:table-cell>
          <table:table-cell table:style-name="TableCell673">
            <text:p text:style-name="P674"/>
          </table:table-cell>
        </table:table-row>
        <table:table-row table:style-name="TableRow675">
          <table:table-cell table:style-name="TableCell676">
            <text:p text:style-name="P677">El. paštas</text:p>
          </table:table-cell>
          <table:table-cell table:style-name="TableCell678">
            <text:p text:style-name="P679"/>
          </table:table-cell>
        </table:table-row>
        <table:table-row table:style-name="TableRow680">
          <table:table-cell table:style-name="TableCell681">
            <text:p text:style-name="P682">Pareiškėjo vadovas</text:p>
          </table:table-cell>
          <table:table-cell table:style-name="TableCell683">
            <text:p text:style-name="P684"/>
          </table:table-cell>
        </table:table-row>
        <table:table-row table:style-name="TableRow685">
          <table:table-cell table:style-name="TableCell686">
            <text:p text:style-name="P687">Pareiškėjo asmuo kontaktui</text:p>
          </table:table-cell>
          <table:table-cell table:style-name="TableCell688">
            <text:p text:style-name="P689"/>
          </table:table-cell>
        </table:table-row>
        <table:table-row table:style-name="TableRow690">
          <table:table-cell table:style-name="TableCell691">
            <text:p text:style-name="P692">Pareiškėjo įsteigimo data</text:p>
          </table:table-cell>
          <table:table-cell table:style-name="TableCell693">
            <text:p text:style-name="P694"/>
          </table:table-cell>
        </table:table-row>
        <table:table-row table:style-name="TableRow695">
          <table:table-cell table:style-name="TableCell696">
            <text:p text:style-name="P697">Pareiškėjo veiklos tikslai</text:p>
          </table:table-cell>
          <table:table-cell table:style-name="TableCell698">
            <text:p text:style-name="P699"/>
          </table:table-cell>
        </table:table-row>
        <table:table-row table:style-name="TableRow700">
          <table:table-cell table:style-name="TableCell701">
            <text:p text:style-name="P702">Pareiškėjo veiklos finansavimo šaltiniai</text:p>
          </table:table-cell>
          <table:table-cell table:style-name="TableCell703">
            <text:p text:style-name="P704"/>
          </table:table-cell>
        </table:table-row>
      </table:table>
      <text:p text:style-name="Normal"/>
      <text:p text:style-name="P705">2. VIP ar MIP projekto aprašymas:</text:p>
      <text:p text:style-name="Normal"/>
      <table:table table:style-name="Table706">
        <table:table-columns>
          <table:table-column table:style-name="TableColumn707"/>
          <table:table-column table:style-name="TableColumn708"/>
        </table:table-columns>
        <table:table-row table:style-name="TableRow709">
          <table:table-cell table:style-name="TableCell710">
            <text:p text:style-name="P711">VIP ar MIP projekto pavadinimas</text:p>
          </table:table-cell>
          <table:table-cell table:style-name="TableCell712">
            <text:p text:style-name="P713"/>
          </table:table-cell>
        </table:table-row>
        <table:table-row table:style-name="TableRow714">
          <table:table-cell table:style-name="TableCell715">
            <text:p text:style-name="P716">Gyvenamoji vietovė, kurioje bus įgyvendinamas VIP ar MIP projektas</text:p>
          </table:table-cell>
          <table:table-cell table:style-name="TableCell717">
            <text:p text:style-name="P718"/>
          </table:table-cell>
        </table:table-row>
        <table:table-row table:style-name="TableRow719">
          <table:table-cell table:style-name="TableCell720">
            <text:p text:style-name="P721">VIP ar MIP projekto pradžios laikas</text:p>
          </table:table-cell>
          <table:table-cell table:style-name="TableCell722">
            <text:p text:style-name="P723"/>
          </table:table-cell>
        </table:table-row>
        <table:table-row table:style-name="TableRow724">
          <table:table-cell table:style-name="TableCell725">
            <text:p text:style-name="P726">VIP ar MIP projekto pabaigos laikas</text:p>
          </table:table-cell>
          <table:table-cell table:style-name="TableCell727">
            <text:p text:style-name="P728"/>
          </table:table-cell>
        </table:table-row>
        <table:table-row table:style-name="TableRow729">
          <table:table-cell table:style-name="TableCell730">
            <text:p text:style-name="P731">VIP ar MIP projekto tikslas ir uždaviniai</text:p>
          </table:table-cell>
          <table:table-cell table:style-name="TableCell732">
            <text:p text:style-name="P733"/>
          </table:table-cell>
        </table:table-row>
        <table:table-row table:style-name="TableRow734">
          <table:table-cell table:style-name="TableCell735">
            <text:p text:style-name="P736">Tikslams realizuoti sukuriami objektai</text:p>
          </table:table-cell>
          <table:table-cell table:style-name="TableCell737">
            <text:p text:style-name="P738"/>
          </table:table-cell>
        </table:table-row>
      </table:table>
      <text:p text:style-name="Normal"/>
      <text:p text:style-name="P739">3. VIP ar MIP projekto tikslų realizavimo finansinis, techninis ir socialinis pagrindimas:<text:s/></text:p>
      <text:p text:style-name="P740">3.1. Numatomi VIP ar MIP projekto<text:s/>finansavimo šaltiniai:</text:p>
      <text:p text:style-name="Normal"/>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Finansavimo šaltinio pavadinimas</text:p>
          </table:table-cell>
          <table:table-cell table:style-name="TableCell748">
            <text:p text:style-name="P749">Suma, Lt</text:p>
            <text:p text:style-name="P750">(be PVM)</text:p>
          </table:table-cell>
          <table:table-cell table:style-name="TableCell751">
            <text:p text:style-name="P752">Suma, Lt</text:p>
            <text:p text:style-name="P753">(su PVM)</text:p>
          </table:table-cell>
        </table:table-row>
        <table:table-row table:style-name="TableRow754">
          <table:table-cell table:style-name="TableCell755">
            <text:p text:style-name="P756">1. Prašomas finansavima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 Pareiškėjo lėšo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Normal"><text:span text:style-name="T770">3. Kiti lėšų šaltiniai<text:s/></text:span><text:span text:style-name="T771">(nurodyti)</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Numatoma VIP ar MIP projekto vertė iš viso</text:p>
          </table:table-cell>
          <table:table-cell table:style-name="TableCell779">
            <text:p text:style-name="P780"/>
          </table:table-cell>
          <table:table-cell table:style-name="TableCell781">
            <text:p text:style-name="P782"/>
          </table:table-cell>
        </table:table-row>
      </table:table>
      <text:p text:style-name="Normal"/>
      <text:p text:style-name="P783">3.2. VIP ar MIP<text:s/>projekto įgyvendinimo techninės prielaidos:</text:p>
      <text:p text:style-name="Normal"/>
      <table:table table:style-name="Table784">
        <table:table-columns>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s/></text:p>
            </table:table-cell>
            <table:table-cell table:style-name="TableCell792">
              <text:p text:style-name="P793">Kriterijus</text:p>
            </table:table-cell>
            <table:table-cell table:style-name="TableCell794">
              <text:p text:style-name="P795">Privaloma pateikti informacija</text:p>
            </table:table-cell>
            <table:table-cell table:style-name="TableCell796">
              <text:p text:style-name="P797"/>
            </table:table-cell>
          </table:table-row>
        </table:table-header-rows>
        <table:table-row table:style-name="TableRow798">
          <table:table-cell table:style-name="TableCell799" table:number-columns-spanned="4">
            <text:p text:style-name="P800">VIP projektams</text:p>
          </table:table-cell>
          <table:covered-table-cell/>
          <table:covered-table-cell/>
          <table:covered-table-cell/>
        </table:table-row>
        <table:table-row table:style-name="TableRow801">
          <table:table-cell table:style-name="TableCell802">
            <text:p text:style-name="P803">1.</text:p>
          </table:table-cell>
          <table:table-cell table:style-name="TableCell804">
            <text:p text:style-name="P805">Verslo inkubatoriui patalpos priklauso nuosavybės teise arba yra valdomos ir naudojamos panaudos pagrindu. Jei panaudos pagrindu valdomos<text:s/>ir naudojamos patalpos nėra valstybės ar savivaldybės turtas, panaudos sutartis sudaryta ne mažiau kaip 20 metų</text:p>
          </table:table-cell>
          <table:table-cell table:style-name="TableCell806">
            <text:p text:style-name="P807">Pateikiami duomenys, identifikuojantys verslo inkubatoriaus patalpas (pastato, kuriame yra verslo inkubatoriaus patalpos, unikalus numeris, žymėjimas plane, duomenys apie patalpų nuosavybę, adresas) ir žemės sklypo, kuriame stovi verslo inkubatoriaus pastatas, identifikavimo duomenys (kadastro vietovės pavadinimas, kodas, kadastro bloko kodas, žemės sklypo kadastro numeris, duomenys apie sklypo nuosavybę).<text:s/></text:p>
            <text:p text:style-name="P808">Jei verslo inkubatorius patalpas valdo panaudos pagrindu, kaip VIP projekto aprašymo priedas pateikiama panaudos sutarties kopija</text:p>
          </table:table-cell>
          <table:table-cell table:style-name="TableCell809">
            <text:p text:style-name="P810"/>
          </table:table-cell>
        </table:table-row>
        <text:soft-page-break/>
        <table:table-row table:style-name="TableRow811">
          <table:table-cell table:style-name="TableCell812">
            <text:p text:style-name="P813">2.</text:p>
          </table:table-cell>
          <table:table-cell table:style-name="TableCell814">
            <text:p text:style-name="P815">Verslo inkubatoriaus patalpų plotas, įgyvendinus plėtros projektą, bus ne mažesnis nei 2500 kv. m, iš kurių ne<text:s/>mažiau kaip 80 proc. bus skirta pradedantiesiems SVV subjektams įsikurti. Likę 20 proc. patalpų bus skiriama administracinėms reikmėms ir daugiafunkcės paskirties, pritaikytos mokymams, seminarams ir pan. organizuoti, patalpoms įrengti</text:p>
          </table:table-cell>
          <table:table-cell table:style-name="TableCell816">
            <text:p text:style-name="P817">Kaip VIP projekto aprašymo priedas pateikiamas pastato, kuriame įsikūręs verslo inkubatorius, planas: turi būti pateiktas kiekvieno aukšto (jei yra keli aukštai) brėžinys M1:200. Brėžinyje turi būti pavaizduotas patalpų suskirstymas pagal paskirtį ir nurodytas kiekvienos patalpos plotas</text:p>
          </table:table-cell>
          <table:table-cell table:style-name="TableCell818">
            <text:p text:style-name="P819"/>
          </table:table-cell>
        </table:table-row>
        <table:table-row table:style-name="TableRow820">
          <table:table-cell table:style-name="TableCell821">
            <text:p text:style-name="P822">3.</text:p>
          </table:table-cell>
          <table:table-cell table:style-name="TableCell823">
            <text:p text:style-name="P824">Verslo inkubatorius turi savo viziją, yra pasirengęs veiklos strategiją, numatęs savo veiklos finansavimo šaltinius, apskaičiavęs VIP projekto atsiperkamumą</text:p>
          </table:table-cell>
          <table:table-cell table:style-name="TableCell825">
            <text:p text:style-name="P826">Kaip VIP projekto aprašymo priedas pateikiamas verslo inkubatoriaus organo – visuotinio dalininkų susirinkimo – sprendimu patvirtintas menų inkubatoriaus strateginis veiklos planas, taip pat VIP projekto atsiperkamumo apskaičiavimas</text:p>
          </table:table-cell>
          <table:table-cell table:style-name="TableCell827">
            <text:p text:style-name="P828"/>
          </table:table-cell>
        </table:table-row>
        <table:table-row table:style-name="TableRow829">
          <table:table-cell table:style-name="TableCell830" table:number-columns-spanned="4">
            <text:p text:style-name="P831">MIP projektams</text:p>
          </table:table-cell>
          <table:covered-table-cell/>
          <table:covered-table-cell/>
          <table:covered-table-cell/>
        </table:table-row>
        <table:table-row table:style-name="TableRow832">
          <table:table-cell table:style-name="TableCell833">
            <text:p text:style-name="P834">4.</text:p>
          </table:table-cell>
          <table:table-cell table:style-name="TableCell835">
            <text:p text:style-name="P836">Menų inkubatorius bus įrengiamas apleistuose, ankstesnę paskirtį praradusiuose<text:s/>pastatuose: kultūros paveldo statiniuose, įtrauktuose į Kultūros vertybių registrą, arba statiniuose, esančiuose kultūros paveldo vietovėje, įtrauktoje į Kultūros vertybių registrą, arba objektuose, kurie liudija Lietuvos pramonės, kultūros arba valstybės<text:s/>istoriją (pvz., pagal paskirtį nebenaudojami industriniai, kariniai pastatai, nebeveikiantys kino teatrai, kultūros centrai ir pan.)</text:p>
          </table:table-cell>
          <table:table-cell table:style-name="TableCell837">
            <text:p text:style-name="P838">Apie objektus, kurie įtraukti į Kultūros vertybių registrą, esančius kultūros paveldo vietovėje, pateikiami Kultūros vertybių registre esantys duomenys: kultūros vertybės unikalus identifikavimo kodas ir vertybės pavadinimas (pagal registro tvarkymo įstaigos nustatytą klasifikatorių). Dėl kitų objektų reikšmingumo Lietuvos pramonės, kultūros arba valstybės istorijai pateikiama<text:s/>atitinkamą kompetenciją turinčios oficialiai valstybės ar savivaldybės institucijos sudarytos ekspertų komisijos išvada</text:p>
          </table:table-cell>
          <table:table-cell table:style-name="TableCell839">
            <text:p text:style-name="P840"/>
          </table:table-cell>
        </table:table-row>
        <table:table-row table:style-name="TableRow841">
          <table:table-cell table:style-name="TableCell842">
            <text:p text:style-name="P843">5.</text:p>
          </table:table-cell>
          <table:table-cell table:style-name="TableCell844">
            <text:p text:style-name="P845">Menų inkubatoriui patalpos priklauso menų inkubatoriui nuosavybės teise arba yra valdomos ir naudojamos panaudos pagrindu. Jei panaudos pagrindu valdomos ir naudojamos patalpos nėra valstybės ar savivaldybės turtas, panaudos sutartis sudaryta ne mažiau kaip 20 metų</text:p>
          </table:table-cell>
          <table:table-cell table:style-name="TableCell846">
            <text:p text:style-name="P847">Pateikiami duomenys, identifikuojantys menų inkubatoriaus patalpas (pastato, kuriame yra menų inkubatoriaus patalpos, unikalus numeris, žymėjimas plane, duomenys apie statinio nuosavybę, adresas) ir žemės sklypo, kuriame stovi menų inkubatoriaus pastatas, identifikavimo duomenys (kadastro vietovės pavadinimas, kodas, kadastro bloko kodas, žemės sklypo kadastro numeris, duomenys apie sklypo nuosavybę).<text:s/></text:p>
            <text:p text:style-name="P848">Jei menų inkubatorius patalpas valdo panaudos pagrindu, kaip MIP projekto aprašymo priedas pateikiama panaudos sutarties kopija</text:p>
          </table:table-cell>
          <table:table-cell table:style-name="TableCell849">
            <text:p text:style-name="P850"/>
          </table:table-cell>
        </table:table-row>
        <text:soft-page-break/>
        <table:table-row table:style-name="TableRow851">
          <table:table-cell table:style-name="TableCell852">
            <text:p text:style-name="P853">6.</text:p>
          </table:table-cell>
          <table:table-cell table:style-name="TableCell854">
            <text:p text:style-name="P855">Menų inkubatoriaus patalpų plotas, įgyvendinus plėtros projektą, bus ne mažesnis nei 1500 kv.<text:s/>m, patalpos bus skirtos:</text:p>
            <text:p text:style-name="P856">1. kūrybai (dirbtuvės, studijos, dekoracijų, repeticijų salės ir pan.) -ne mažiau kaip 60 proc. patalpų ploto;</text:p>
            <text:p text:style-name="P857">2. kūrybos rezultatams realizuoti ir (arba) demonstruoti;</text:p>
            <text:p text:style-name="P858">3. daugiafunkcės paskirties, skirtos mokymams, seminarams ir<text:s/>pan. organizuoti;</text:p>
            <text:p text:style-name="P859">4. administracinėms reikmėms</text:p>
          </table:table-cell>
          <table:table-cell table:style-name="TableCell860">
            <text:p text:style-name="P861">Kaip MIP projekto aprašymo priedas pateikiamas pastato planas: turi būti pateiktas kiekvieno aukšto (jei yra keli aukštai) brėžinys M1:200. Brėžinyje turi būti pavaizduotas patalpų suskirstymas pagal paskirtį<text:s/>ir nurodytas kiekvienos patalpos plotas</text:p>
          </table:table-cell>
          <table:table-cell table:style-name="TableCell862">
            <text:p text:style-name="P863"/>
          </table:table-cell>
        </table:table-row>
        <table:table-row table:style-name="TableRow864">
          <table:table-cell table:style-name="TableCell865">
            <text:p text:style-name="P866">7.</text:p>
          </table:table-cell>
          <table:table-cell table:style-name="TableCell867">
            <text:p text:style-name="P868">Menų inkubatorius turi savo viziją, yra pasirengęs veiklos strategiją, numatęs savo veiklos finansavimo šaltinius, apskaičiavęs MIP projekto atsiperkamumą</text:p>
          </table:table-cell>
          <table:table-cell table:style-name="TableCell869">
            <text:p text:style-name="P870">Kaip MIP projekto aprašymo priedas pateikiamas menų<text:s/>inkubatoriaus organo – visuotinio dalininkų susirinkimo – sprendimu patvirtintas menų inkubatoriaus strateginis veiklos planas, taip pat MIP projekto atsiperkamumo apskaičiavimas</text:p>
          </table:table-cell>
          <table:table-cell table:style-name="TableCell871">
            <text:p text:style-name="P872"/>
          </table:table-cell>
        </table:table-row>
      </table:table>
      <text:p text:style-name="Normal"/>
      <text:p text:style-name="P873">3.3. VIP ar MIP projekto įgyvendinimo socialinės-ekonominės prielaidos:</text:p>
      <text:p text:style-name="Normal"/>
      <table:table table:style-name="Table874">
        <table:table-columns>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
            </table:table-cell>
            <table:table-cell table:style-name="TableCell882">
              <text:p text:style-name="P883">Kriterijus</text:p>
            </table:table-cell>
            <table:table-cell table:style-name="TableCell884">
              <text:p text:style-name="P885">Privaloma pateikti informacija (bent vienam iš kriterijų)</text:p>
            </table:table-cell>
            <table:table-cell table:style-name="TableCell886">
              <text:p text:style-name="P887">Pareiškėjo informacija</text:p>
            </table:table-cell>
          </table:table-row>
        </table:table-header-rows>
        <table:table-row table:style-name="TableRow888">
          <table:table-cell table:style-name="TableCell889" table:number-columns-spanned="4">
            <text:p text:style-name="P890">VIP projektams</text:p>
          </table:table-cell>
          <table:covered-table-cell/>
          <table:covered-table-cell/>
          <table:covered-table-cell/>
        </table:table-row>
        <table:table-row table:style-name="TableRow891">
          <table:table-cell table:style-name="TableCell892">
            <text:p text:style-name="P893">1.</text:p>
          </table:table-cell>
          <table:table-cell table:style-name="TableCell894">
            <text:p text:style-name="P895">VIP projektas bus įgyvendinamas gyvenamojoje vietovėje, kurioje veikia aukštosios mokyklos, rengiančios specialistus, galinčius kurti<text:s/>aukštesnės pridėtinės vertės gaminius ar paslaugas</text:p>
          </table:table-cell>
          <table:table-cell table:style-name="TableCell896">
            <text:p text:style-name="P897">Nurodomas gyvenamosios vietovės pavadinimas, aukštosios mokyklos pavadinimas, specialybių, kurioms rengiami studentai, pavadinimai</text:p>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Patvirtintinos esamos arba potencialios SVV subjektų ir mokslo ir<text:s/>tyrimų institucijų sąsajos (pvz., sudaryta bendradarbiavimo sutartis tarp verslo inkubatoriaus ir mokslo ir tyrimo institucijos, verslo inkubatorius dalyvauja bendruose projektuose su mokslo ir tyrimo institucijomis ir pan.)</text:p>
          </table:table-cell>
          <table:table-cell table:style-name="TableCell905">
            <text:p text:style-name="P906">Kaip VIP projekto aprašymo priedas pateikiama bendradarbiavimo sutartis tarp verslo inkubatoriaus ir mokslo ir tyrimų institucijos arba informacija apie dalyvavimą bendruose projektuose, arba kita informacija, patvirtinanti esamą arba potencialų SVV subjektų ir mokslo ir tyrimų institucijų bendradarbiavimą</text:p>
          </table:table-cell>
          <table:table-cell table:style-name="TableCell907">
            <text:p text:style-name="P908"/>
          </table:table-cell>
        </table:table-row>
        <table:table-row table:style-name="TableRow909">
          <table:table-cell table:style-name="TableCell910">
            <text:p text:style-name="P911">3.</text:p>
          </table:table-cell>
          <table:table-cell table:style-name="TableCell912">
            <text:p text:style-name="P913">Tyrimais patvirtinta, kad formuojasi ryškus verslo plėtros potencialas, tačiau nėra pakankamos pasiūlos paslaugų verslo pradžiai ar plėtrai užtikrinti, verslo pradžią riboja didelės patalpų nuomos kainos ir pan.</text:p>
          </table:table-cell>
          <table:table-cell table:style-name="TableCell914">
            <text:p text:style-name="P915">Nurodoma tyrimo data, asmuo, atlikęs tyrimą, ir tyrimo pavadinimas. Atliktas tyrimas, patvirtinantis kriterijuje nustatytą informaciją, pateikiamas kaip MIP projekto aprašymo priedas</text:p>
          </table:table-cell>
          <table:table-cell table:style-name="TableCell916">
            <text:p text:style-name="P917"/>
          </table:table-cell>
        </table:table-row>
        <text:soft-page-break/>
        <table:table-row table:style-name="TableRow918">
          <table:table-cell table:style-name="TableCell919">
            <text:p text:style-name="P920">4.</text:p>
          </table:table-cell>
          <table:table-cell table:style-name="TableCell921">
            <text:p text:style-name="P922">Gyvenamojoje vietovėje, kurioje įsikurs verslo inkubatorius, numatoma grupė inkubuojamų SVV subjektų, kurie neturi darbo patirties, pripažinimo, tačiau jie numato gaminti tam tikrą unikalią, išskirtinę produkciją, yra žinoma šios produkcijos realizavimo rinka, o dauguma numatomų inkubuoti SVV subjektų dalyvauja skirtinguose numatytos produkcijos kūrimo ir realizavimo etapuose (žaliavos tiekėjai, gamintojai, reklamos ar finansų specialistai ir t. t.), taip pat gyvenamojoje vietovėje, kurioje įsikurs verslo inkubatorius, koncentruotos žaliavos ir atitinkamos kvalifikacijos darbo jėga minėtai produkcijai gaminti</text:p>
          </table:table-cell>
          <table:table-cell table:style-name="TableCell923">
            <text:p text:style-name="P924">Apibūdinami numatomi inkubuoti SVV subjektai, nurodoma numatoma gaminti produkcija, jos gamybos grandys, dalyviai, būtina darbo jėgos kvalifikacija, žaliavų tiekėjai, nusakomas produkcijos unikalumas, išskirtinumas, galimi konkurentai,<text:s/>nurodoma produkcijos planuotina realizavimo rinka, pateikiami preliminarūs susitarimai dėl produkcijos realizavimo</text:p>
          </table:table-cell>
          <table:table-cell table:style-name="TableCell925">
            <text:p text:style-name="P926"/>
          </table:table-cell>
        </table:table-row>
        <table:table-row table:style-name="TableRow927">
          <table:table-cell table:style-name="TableCell928" table:number-columns-spanned="4">
            <text:p text:style-name="Normal"><text:span text:style-name="T929">MIP projektams</text:span></text:p>
          </table:table-cell>
          <table:covered-table-cell/>
          <table:covered-table-cell/>
          <table:covered-table-cell/>
        </table:table-row>
        <table:table-row table:style-name="TableRow930">
          <table:table-cell table:style-name="TableCell931">
            <text:p text:style-name="P932">5.</text:p>
          </table:table-cell>
          <table:table-cell table:style-name="TableCell933">
            <text:p text:style-name="P934">MIP projektas įgyvendinamas gyvenamojoje vietovėje, kurioje veikia meno disciplinų formalaus arba neformalaus švietimo<text:s/>ir ugdymo įstaigos ir egzistuoja galimybė panaudoti jų kūrybinį potencialą</text:p>
          </table:table-cell>
          <table:table-cell table:style-name="TableCell935">
            <text:p text:style-name="P936">Nurodomas gyvenamosios vietovės pavadinimas, meno disciplinų formalaus arba neformalaus švietimo ir ugdymo įstaigos (įstaigų) pavadinimas, paaiškinama galimybė panaudoti šių įstaigų<text:s/>kūrybinį potencialą</text:p>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ext:p text:style-name="P943">Egzistuoja realios ar įrodytinos potencialios meno ir verslo sintezės galimybės: galimybės panaudoti veikiančių bendruomenių, taip pat kultūros, meninio ugdymo įstaigų ir organizacijų kūrybinį potencialą, jį derinant su vietovėje<text:s/>esančiomis kūrybinio verslo plėtros galimybėmis</text:p>
          </table:table-cell>
          <table:table-cell table:style-name="TableCell944">
            <text:p text:style-name="P945">Aprašomi bendruomenių, taip pat kultūros, meninio ugdymo įstaigų ir organizacijų per paskutinius 3 metus vykdyti ir per artimiausius 3 metus planuotini meno, kultūros, kūrybinių industrijų projektai</text:p>
          </table:table-cell>
          <table:table-cell table:style-name="TableCell946">
            <text:p text:style-name="P947"/>
          </table:table-cell>
        </table:table-row>
        <table:table-row table:style-name="TableRow948">
          <table:table-cell table:style-name="TableCell949">
            <text:p text:style-name="P950">7.</text:p>
          </table:table-cell>
          <table:table-cell table:style-name="TableCell951">
            <text:p text:style-name="P952">MIP<text:s/>projekto įgyvendinimas turės reikšmingą įtaką įgyvendinant gyvenamosios vietovės urbanistinės plėtros sprendinius ir formuojant gyvenamosios vietovės viešąsias erdves bei jų estetiką, išryškinant gyvenamųjų vietovių išskirtinumą, stiprinant jų įvaizdį, skatinant turizmo ir su juo susijusių verslų plėtrą</text:p>
          </table:table-cell>
          <table:table-cell table:style-name="TableCell953">
            <text:p text:style-name="P954">Nurodoma savivaldybės, kurioje yra gyvenamoji vietovė, savivaldybės tarybos sprendimo, kuriuo buvo patvirtintas šios savivaldybės strateginis plėtros planas, strateginis veiklos planas ar kitas planavimo dokumentas, data ir numeris ir kaip MIP projekto aprašymo priedas pateikiama strateginio plėtros plano, strateginio veiklos plano ar kito strateginio planavimo dokumento ištrauka, patvirtinanti MIP projekto atitiktį kriterijui</text:p>
          </table:table-cell>
          <table:table-cell table:style-name="TableCell955">
            <text:p text:style-name="P956"/>
          </table:table-cell>
        </table:table-row>
        <text:soft-page-break/>
        <table:table-row table:style-name="TableRow957">
          <table:table-cell table:style-name="TableCell958">
            <text:p text:style-name="P959">8.</text:p>
          </table:table-cell>
          <table:table-cell table:style-name="TableCell960">
            <text:p text:style-name="P961">Numatoma menų inkubatoriaus<text:s/>rezidentų produkcija ir (arba) jų teikiamos paslaugos unikalios, išskirtinės kokybės, turinčios potencialą konkuruoti atviroje produktų ir paslaugų bendrojoje ir užsienio rinkose bei padedančios formuoti Lietuvos įvaizdį, o menų inkubatorius, įgyvendinantis MIP projektą, turi tarptautinių meno, kultūros bei kūrybinių industrijų projektų įgyvendinimo patirties ir galės pristatyti savo rezidentų produkciją tarptautiniu mastu</text:p>
          </table:table-cell>
          <table:table-cell table:style-name="TableCell962">
            <text:p text:style-name="P963">Pateikiama informacija apie organizuotus tarptautinių meno, kultūros arba kūrybinių<text:s/>industrijų renginius, apie publikacijas kūrybinių industrijų tematika užsienyje ir Lietuvoje, taip pat pateikiama informacija, argumentuotai įrodanti produkcijos ar paslaugos unikalumą arba išskirtinumą</text:p>
          </table:table-cell>
          <table:table-cell table:style-name="TableCell964">
            <text:p text:style-name="P965"/>
          </table:table-cell>
        </table:table-row>
      </table:table>
      <text:p text:style-name="Normal"/>
      <text:p text:style-name="P966">4. Valdymo sprendimai ir jų įgyvendinimo priemonės:</text:p>
      <text:p text:style-name="Normal"/>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
            </table:table-cell>
            <table:table-cell table:style-name="TableCell976">
              <text:p text:style-name="P977">Kriterijus</text:p>
            </table:table-cell>
            <table:table-cell table:style-name="TableCell978">
              <text:p text:style-name="P979">Privaloma pateikti informacija (bent vienam iš kriterijų)</text:p>
            </table:table-cell>
            <table:table-cell table:style-name="TableCell980">
              <text:p text:style-name="P981">Pareiškėjo informacija</text:p>
            </table:table-cell>
            <table:table-cell>
              <text:p text:style-name="P981"/>
            </table:table-cell>
          </table:table-row>
        </table:table-header-rows>
        <table:table-row table:style-name="TableRow982">
          <table:table-cell table:style-name="TableCell983" table:number-columns-spanned="4">
            <text:p text:style-name="P984">VIP projektai</text:p>
          </table:table-cell>
          <table:covered-table-cell/>
          <table:covered-table-cell/>
          <table:covered-table-cell/>
          <table:table-cell>
            <text:p text:style-name="P984"/>
          </table:table-cell>
        </table:table-row>
        <table:table-row table:style-name="TableRow985">
          <table:table-cell table:style-name="TableCell986">
            <text:p text:style-name="P987">1.</text:p>
          </table:table-cell>
          <table:table-cell table:style-name="TableCell988">
            <text:p text:style-name="P989">Verslo inkubatorius, įgyvendinęs VIP projektą, turi sutelkti verslą pradedančius SVV subjektus savo patalpose: išnuomoti jiems<text:s/>lengvatinėmis sąlygomis patalpas (žemesne nei rinkos kaina, bet ne mažesne nei patalpų išlaikymo savikaina), teikti viešąsias paslaugas (mokymai, informavimas, konsultavimas ir pan.), tuo sumažindamas verslą pradedančių įmonių veiklos riziką ir padėdamas joms įsitvirtinti rinkoje, taip pat skatindamas SVV subjektų veiklos plėtrą</text:p>
          </table:table-cell>
          <table:table-cell table:style-name="TableCell990">
            <text:p text:style-name="P991">Nurodoma tikslinė SVV subjektų grupė, kuriai bus teikiamos paslaugos, ir numatomų teikti paslaugų pobūdis, specifika</text:p>
          </table:table-cell>
          <table:table-cell table:style-name="TableCell992">
            <text:p text:style-name="P993"/>
          </table:table-cell>
          <table:table-cell>
            <text:p text:style-name="P993"/>
          </table:table-cell>
        </table:table-row>
        <table:table-row table:style-name="TableRow994">
          <table:table-cell table:style-name="TableCell995">
            <text:p text:style-name="P996">2.</text:p>
          </table:table-cell>
          <table:table-cell table:style-name="TableCell997">
            <text:p text:style-name="P998">SVV subjektų inkubavimas įteisinamas sutartimi, kurioje<text:s/>nurodomi verslo inkubatoriaus ir SVV subjekto įsipareigojimai. Būtina sąlyga – inkubavimas lengvatinėmis sąlygomis galimas tik pradedantiesiems SVV subjektams ir trunka ribotą laiką. Buvimo inkubatoriuje lengvatinėmis sąlygomis terminas, taip pat veiklos laikotarpis, kada SVV subjektas laikomas pradedančiuoju, teikiamos patalpų nuomos lengvatos yra nustatyti verslo inkubatoriaus organo sprendimu įvertinus vietos sąlygas ir poreikius, tačiau maksimalus inkubavimo lengvatinėmis sąlygomis terminas negali būti<text:s/>ilgesnis nei treji metai</text:p>
          </table:table-cell>
          <table:table-cell table:style-name="TableCell999">
            <text:p text:style-name="P1000">Kaip VIP projekto aprašymo priedas pateikiamas verslo inkubatoriaus organo – visuotinio dalininkų susirinkimo -sprendimas, kuriame nurodyta:</text:p>
            <text:p text:style-name="P1001">1. Veiklos laikotarpis, kada SVV subjektas laikomas pradedančiuoju;</text:p>
            <text:p text:style-name="P1002">2. Numatomos patalpų nuomos lengvatos inkubuojamiems subjektams ir šių lengvatų apskaičiavimo tvarka;</text:p>
            <text:p text:style-name="P1003">3. Buvimo inkubatoriuje lengvatinėmis sąlygomis terminas (ne ilgiau kaip treji metai). Pateikiamas inkubavimo sutarties projektas</text:p>
          </table:table-cell>
          <table:table-cell table:style-name="TableCell1004" table:number-columns-spanned="2">
            <text:p text:style-name="P1005"/>
          </table:table-cell>
          <table:covered-table-cell/>
        </table:table-row>
        <text:soft-page-break/>
        <table:table-row table:style-name="TableRow1006">
          <table:table-cell table:style-name="TableCell1007">
            <text:p text:style-name="P1008">3.</text:p>
          </table:table-cell>
          <table:table-cell table:style-name="TableCell1009">
            <text:p text:style-name="P1010">Informacinės, konsultacinės, metodinės ir<text:s/>pan. paslaugos teikiamos, taip pat patalpų, techninė ir biuro įranga vienkartiniams renginiams (konferencijoms, seminarams ir pan.) nuomojama ir kitiems (ne inkubuojamiems) SVV subjektams</text:p>
          </table:table-cell>
          <table:table-cell table:style-name="TableCell1011">
            <text:p text:style-name="P1012">Nurodoma, kokios paslaugos ir kokiems subjektams numatomos teikti,<text:s/>taip pat kokia dalis darbo laiko ir žmogiškųjų išteklių bus skiriama šiai veiklai</text:p>
          </table:table-cell>
          <table:table-cell table:style-name="TableCell1013" table:number-columns-spanned="2">
            <text:p text:style-name="P1014"/>
          </table:table-cell>
          <table:covered-table-cell/>
        </table:table-row>
        <table:table-row table:style-name="TableRow1015">
          <table:table-cell table:style-name="TableCell1016">
            <text:p text:style-name="P1017">4.</text:p>
          </table:table-cell>
          <table:table-cell table:style-name="TableCell1018">
            <text:p text:style-name="P1019">Verslo inkubatorius turi organizuoti renginius, įtraukdamas į juos vietos verslo bendruomenės narius (pvz., sklaidos renginiai)</text:p>
          </table:table-cell>
          <table:table-cell table:style-name="TableCell1020">
            <text:p text:style-name="P1021">Nurodoma, kokie planuojami organizuoti<text:s/>renginiai ir kokia dalis darbo laiko ir žmogiškųjų išteklių bus skiriama šiai veiklai</text:p>
          </table:table-cell>
          <table:table-cell table:style-name="TableCell1022" table:number-columns-spanned="2">
            <text:p text:style-name="P1023"/>
          </table:table-cell>
          <table:covered-table-cell/>
        </table:table-row>
        <table:table-row table:style-name="TableRow1024">
          <table:table-cell table:style-name="TableCell1025" table:number-columns-spanned="5">
            <text:p text:style-name="P1026">MIP projektai</text:p>
          </table:table-cell>
          <table:covered-table-cell/>
          <table:covered-table-cell/>
          <table:covered-table-cell/>
          <table:covered-table-cell/>
        </table:table-row>
        <table:table-row table:style-name="TableRow1027">
          <table:table-cell table:style-name="TableCell1028">
            <text:p text:style-name="P1029">1.</text:p>
          </table:table-cell>
          <table:table-cell table:style-name="TableCell1030">
            <text:p text:style-name="P1031">Menų inkubatorius, įgyvendinęs MIP projektą, savo patalpose turi sutelkti SVV subjektus – menininkus, pradedančius verslą, su menu susijusių verslų subjektus -išnuomoti jiems lengvatinėmis sąlygomis patalpas (žemesne nei rinkos kaina, bet ne mažesne nei patalpų išlaikymo savikaina), teikti metodines, technines, informacines, konsultacines ir pan. paslaugas: padeda pasirengti verslo planus, reklamuoti rezidentus ir jų kūrinius, teikti konsultacijas įvairiais verslo plėtros klausimais ir t. t.</text:p>
          </table:table-cell>
          <table:table-cell table:style-name="TableCell1032">
            <text:p text:style-name="P1033">Nurodoma tikslinė SVV subjektų -menininkų ir su menu susijusių verslų atstovų – grupė, kuriai bus teikiamos paslaugos, ir numatomų teikti paslaugų pobūdis, specifika</text:p>
          </table:table-cell>
          <table:table-cell table:style-name="TableCell1034" table:number-columns-spanned="2">
            <text:p text:style-name="P1035"/>
          </table:table-cell>
          <table:covered-table-cell/>
        </table:table-row>
        <table:table-row table:style-name="TableRow1036">
          <table:table-cell table:style-name="TableCell1037">
            <text:p text:style-name="P1038">2.</text:p>
          </table:table-cell>
          <table:table-cell table:style-name="TableCell1039">
            <text:p text:style-name="P1040">Rezidavimas įteisinamas sutartimi, kurioje nurodomi tiek menų inkubatoriaus, tiek rezidento įsipareigojimai. Būtina sąlyga -rezidavimas trunka ribotą laiką. Buvimo inkubatoriuje lengvatinėmis sąlygomis terminas, patalpų nuomos lengvatos, taip pat<text:s/>pagrindinės rezidentų plėtojamos menų rūšys nustatomos menų inkubatoriaus organo sprendimu įvertinus vietos sąlygas ir poreikius. Leistinas rezidavimo laikotarpis lengvatinėmis sąlygomis negali būti ilgesnis nei penkeri metai</text:p>
          </table:table-cell>
          <table:table-cell table:style-name="TableCell1041">
            <text:p text:style-name="P1042">Kaip MIP projekto aprašymo priedas pateikiamas menų inkubatoriaus organo – visuotinio dalininkų susirinkimo -sprendimas, kuriame nurodyta:</text:p>
            <text:p text:style-name="P1043">1. Pagrindinės rezidentų plėtojamos menų rūšys.</text:p>
            <text:p text:style-name="P1044">2. Numatomos patalpų nuomos lengvatos reziduojantiems subjektams ir šių lengvatų apskaičiavimo tvarka.</text:p>
            <text:p text:style-name="P1045">3. Buvimo inkubatoriuje lengvatinėmis sąlygomis terminas (ne ilgiau kaip penkeri metai). Pateikiamas rezidavimo sutarties projektas</text:p>
          </table:table-cell>
          <table:table-cell table:style-name="TableCell1046" table:number-columns-spanned="2">
            <text:p text:style-name="P1047"/>
          </table:table-cell>
          <table:covered-table-cell/>
        </table:table-row>
        <table:table-row table:style-name="TableRow1048">
          <table:table-cell table:style-name="TableCell1049">
            <text:p text:style-name="P1050">3.</text:p>
          </table:table-cell>
          <table:table-cell table:style-name="TableCell1051">
            <text:p text:style-name="P1052">Informacines, konsultacines, metodines ir pan. paslaugas, taip pat patalpų vienkartiniams renginiams (parodos, koncertai, spektakliai) nuomą menų inkubatorius turi teikti ir kitiems pageidaujantiems meno ar su menu susijusių verslų atstovams</text:p>
          </table:table-cell>
          <table:table-cell table:style-name="TableCell1053">
            <text:p text:style-name="P1054">Nurodoma, kokios paslaugos ir kokiems subjektams numatomos teikti, taip pat kokia dalis darbo laiko ir žmogiškųjų išteklių bus skiriama šiai veiklai</text:p>
          </table:table-cell>
          <table:table-cell table:style-name="TableCell1055" table:number-columns-spanned="2">
            <text:p text:style-name="P1056"/>
          </table:table-cell>
          <table:covered-table-cell/>
        </table:table-row>
        <text:soft-page-break/>
        <table:table-row table:style-name="TableRow1057">
          <table:table-cell table:style-name="TableCell1058">
            <text:p text:style-name="P1059">4.</text:p>
          </table:table-cell>
          <table:table-cell table:style-name="TableCell1060">
            <text:p text:style-name="P1061">Menų inkubatorius turi organizuoti renginius, įtraukdamas į juos bendruomenės narius (dalyvauti parodose, koncertuose, spektakliuose, kursuose ir pan.)</text:p>
          </table:table-cell>
          <table:table-cell table:style-name="TableCell1062">
            <text:p text:style-name="P1063">Nurodoma, kokie renginiai planuojami organizuoti ir kokia dalis darbo laiko ir<text:s/>žmogiškųjų išteklių bus skiriama šiai veiklai</text:p>
          </table:table-cell>
          <table:table-cell table:style-name="TableCell1064" table:number-columns-spanned="2">
            <text:p text:style-name="P1065"/>
          </table:table-cell>
          <table:covered-table-cell/>
        </table:table-row>
        <table:table-row table:style-name="TableRow1066">
          <table:table-cell table:style-name="TableCell1067">
            <text:p text:style-name="P1068">5.</text:p>
          </table:table-cell>
          <table:table-cell table:style-name="TableCell1069">
            <text:p text:style-name="P1070">Menų inkubatorius turi nuolat kaupti, analizuoti ir publikuoti informaciją, susijusią su kūrybinių industrijų plėtra gyvenamojoje vietovėje, kurioje jis įsikūręs, rengti gyvenamosios vietovės kūrybinių industrijų žemėlapius, plėtros planus ir dalyvauti juos įgyvendinant</text:p>
          </table:table-cell>
          <table:table-cell table:style-name="TableCell1071">
            <text:p text:style-name="P1072">Nurodoma, kaip bus vykdoma veikla ir kokia dalis darbo laiko ir žmogiškųjų išteklių bus skiriama šiai veiklai</text:p>
          </table:table-cell>
          <table:table-cell table:style-name="TableCell1073" table:number-columns-spanned="2">
            <text:p text:style-name="P1074"/>
          </table:table-cell>
          <table:covered-table-cell/>
        </table:table-row>
      </table:table>
      <text:p text:style-name="Normal"/>
      <text:p text:style-name="P1075">5. Numatomas VIP arba MIP projekto įgyvendinimo rezultatas:</text:p>
      <text:p text:style-name="Normal"/>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columns-spanned="3">
            <text:p text:style-name="P1082">Numatoma<text:s/>įgyvendinus VIP projektą</text:p>
            <text:p text:style-name="P1083"/>
          </table:table-cell>
          <table:covered-table-cell/>
          <table:covered-table-cell/>
        </table:table-row>
        <table:table-row table:style-name="TableRow1084">
          <table:table-cell table:style-name="TableCell1085">
            <text:p text:style-name="P1086">1.</text:p>
          </table:table-cell>
          <table:table-cell table:style-name="TableCell1087">
            <text:p text:style-name="P1088">SVV subjektų, įsikūrusių verslo inkubatoriuje, skaičius</text:p>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Kiekvienais metais po inkubavimo lengvatinėmis sąlygomis periodo išėjusių iš verslo inkubatoriaus ir savarankiškai vykdančių veiklą rinkos sąlygomis SVV subjektų<text:s/>skaičius (planuojama kasmetinė inkubuojamų subjektų kaita)</text:p>
          </table: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Kiekvienais metais įgyvendintų bendrų su mokslo ir tyrimų institucijomis ir (arba) su vietos verslo bendruomene projektų ir jų dalyvių skaičius</text:p>
          </table:table-cell>
          <table:table-cell table:style-name="TableCell1103">
            <text:p text:style-name="P1104"/>
          </table:table-cell>
        </table:table-row>
        <table:table-row table:style-name="TableRow1105">
          <table:table-cell table:style-name="TableCell1106" table:number-columns-spanned="3">
            <text:p text:style-name="Normal"><text:span text:style-name="T1107">Numatoma įgyvendinus MIP projektą</text:span></text:p>
          </table:table-cell>
          <table:covered-table-cell/>
          <table:covered-table-cell/>
        </table:table-row>
        <table:table-row table:style-name="TableRow1108">
          <table:table-cell table:style-name="TableCell1109">
            <text:p text:style-name="P1110">4.</text:p>
          </table:table-cell>
          <table:table-cell table:style-name="TableCell1111">
            <text:p text:style-name="P1112">SVV<text:s/>subjektų, įsikūrusių menų inkubatoriuje, skaičius ir jų veiklos kryptis</text:p>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Kiekvienais metais po rezidavimo lengvatinėmis sąlygomis periodo išėjusių iš menų inkubatoriaus ir savarankiškai vykdančių veiklą rinkos sąlygomis SVV subjektų – menininkų arba su<text:s/>menu susijusių verslų atstovų – skaičius (planuojama kasmetinė reziduojančių subjektų kaita)</text:p>
          </table:table-cell>
          <table:table-cell table:style-name="TableCell1120">
            <text:p text:style-name="P1121"/>
          </table:table-cell>
        </table:table-row>
        <table:table-row table:style-name="TableRow1122">
          <table:table-cell table:style-name="TableCell1123">
            <text:p text:style-name="P1124">6.</text:p>
          </table:table-cell>
          <table:table-cell table:style-name="TableCell1125">
            <text:p text:style-name="P1126">Menų inkubatoriaus kiekvienais metais organizuotų meno, kultūros, kūrybinių industrijų, edukacinių renginių (tarp jų tarptautinių) ir jų dalyvių skaičius</text:p>
          </table:table-cell>
          <table:table-cell table:style-name="TableCell1127">
            <text:p text:style-name="P1128"/>
          </table:table-cell>
        </table:table-row>
        <text:soft-page-break/>
        <table:table-row table:style-name="TableRow1129">
          <table:table-cell table:style-name="TableCell1130">
            <text:p text:style-name="P1131">7.</text:p>
          </table:table-cell>
          <table:table-cell table:style-name="TableCell1132">
            <text:p text:style-name="P1133">Meno, kultūros, kūrybinių industrijų renginių (tarp jų tarptautinių), kuriuose dalyvavo menų inkubatoriuje reziduojantys ar rezidavę subjektai, skaičius</text:p>
          </table:table-cell>
          <table:table-cell table:style-name="TableCell1134">
            <text:p text:style-name="P1135"/>
          </table:table-cell>
        </table:table-row>
        <table:table-row table:style-name="TableRow1136">
          <table:table-cell table:style-name="TableCell1137">
            <text:p text:style-name="P1138">8.</text:p>
          </table:table-cell>
          <table:table-cell table:style-name="TableCell1139">
            <text:p text:style-name="P1140">Bendrų projektų su meno disciplinų formalaus švietimo ir ugdymo įstaigomis, vietos bendruomene,<text:s/>kultūros, neformalaus meninio ugdymo įstaigomis ir organizacijomis skaičius</text:p>
          </table:table-cell>
          <table:table-cell table:style-name="TableCell1141">
            <text:p text:style-name="P1142"/>
          </table:table-cell>
        </table:table-row>
      </table:table>
      <text:p text:style-name="Normal"/>
      <text:p text:style-name="P1143">6. Kita papildoma informacija, kurią pareiškėjas mano esant būtina pateikti (ne daugiau kaip 1 psl.):</text:p>
      <table:table table:style-name="Table1144">
        <table:table-columns>
          <table:table-column table:style-name="TableColumn1145"/>
        </table:table-columns>
        <table:table-row table:style-name="TableRow1146">
          <table:table-cell table:style-name="TableCell1147">
            <text:p text:style-name="P1148"/>
            <text:p text:style-name="P1149"/>
            <text:p text:style-name="P1150"/>
            <text:p text:style-name="P1151"/>
          </table:table-cell>
        </table:table-row>
      </table:table>
      <text:p text:style-name="Normal"/>
      <text:p text:style-name="P1152">7. Priedai:</text:p>
      <text:p text:style-name="P1153"/>
      <table:table table:style-name="Table1154">
        <table:table-columns>
          <table:table-column table:style-name="TableColumn1155"/>
        </table:table-columns>
        <table:table-row table:style-name="TableRow1156">
          <table:table-cell table:style-name="TableCell1157">
            <text:p text:style-name="P1158"/>
            <text:p text:style-name="Normal">1.</text:p>
            <text:p text:style-name="P1159"/>
            <text:p text:style-name="Normal">2.</text:p>
            <text:p text:style-name="Normal"/>
            <text:p text:style-name="Normal"/>
            <text:p text:style-name="Normal"/>
          </table:table-cell>
        </table:table-row>
      </table:table>
      <text:p text:style-name="Normal"/>
      <text:p text:style-name="Normal">Pareiškėjo pavadinimas, adresas, antspaudas<text:s/></text:p>
      <text:p text:style-name="Normal"/>
      <text:p text:style-name="Normal"/>
      <text:p text:style-name="Normal">Vadovo parašas, vardas ir pavardė<text:s/></text:p>
      <text:p text:style-name="Normal"/>
      <text:p text:style-name="Normal"/>
      <text:p text:style-name="Normal">Data, vieta</text:p>
      <text:p text:style-name="Normal"/>
      <text:p text:style-name="P11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3T09:11:00Z</meta:creation-date>
    <dc:date>2015-10-03T09:11:00Z</dc:date>
    <meta:template xlink:href="Normal" xlink:type="simple"/>
    <meta:editing-cycles>2</meta:editing-cycles>
    <meta:editing-duration>PT0S</meta:editing-duration>
    <meta:document-statistic meta:page-count="16" meta:paragraph-count="351" meta:word-count="5045" meta:character-count="40420" meta:row-count="1429" meta:non-whitespace-character-count="35726"/>
  </office:meta>
</office:document-meta>
</file>