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3958in"/>
    </style:style>
    <style:style style:name="P18" style:parent-style-name="Normal" style:family="paragraph">
      <style:paragraph-properties fo:text-align="justify" fo:text-indent="0.039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58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58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58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58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58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58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BIRŽELIO 16 D. NUTARIMO NR. 855 „DĖL BUVUSIOS SAVANORIŠKOSIOS DRAUGIJOS ARMIJAI, AVIACIJAI IR LAIVYNUI REMTI TURTO TOLESNIO NAUDOJIMO“ DALINIO PAKEITIMO</text:p>
      <text:p text:style-name="P14"/>
      <text:p text:style-name="P15">2000 m. vasario 1 d. Nr. 110</text:p>
      <text:p text:style-name="P16">Vilnius</text:p>
      <text:p text:style-name="P17"/>
      <text:p text:style-name="P18"><text:span text:style-name="T19">Vadovaudamasi Lietuvos Respublikos įstatymo „Dėl buvusios Savanoriškosios draugijos armijai, aviacijai ir laivynui remti turto tolesnio naudojimo“ 1 ir 3 priedėlių pakeitimo įstatymu (Žin., 1999,Nr.<text:s/></text:span><text:a xlink:href="https://www.e-tar.lt/portal/lt/legalAct/TAR.F67AEB69FFA6" office:target-frame-name="_blank" xlink:show="new"><text:span text:style-name="T20">84-2492</text:span></text:a><text:span text:style-name="T21">), Lietuvos Respublikos Vyriausybė</text:span><text:span text:style-name="T22">n nutaria</text:span><text:span text:style-name="T23">:</text:span></text:p>
      <text:p text:style-name="P24"><text:span text:style-name="T25">Iš dalies pakeisti Lietuvos Respublikos Vyriausybės 1995 m. birželio 16 d. nutarimą Nr. 855 „Dėl buvusios Savanoriškosios draugijos armijai, aviacijai ir laivynui remti turto tolesnio naudojimo“ (Žin., 1995, Nr.<text:s/></text:span><text:a xlink:href="https://www.e-tar.lt/portal/lt/legalAct/TAR.D1A208721E53" office:target-frame-name="_blank" xlink:show="new"><text:span text:style-name="T26">51-1271</text:span></text:a><text:span text:style-name="T27">; 1996, Nr.<text:s/></text:span><text:a xlink:href="https://www.e-tar.lt/portal/lt/legalAct/TAR.941D9D6F7C78" office:target-frame-name="_blank" xlink:show="new"><text:span text:style-name="T28">1-25</text:span></text:a><text:span text:style-name="T29">, Nr.<text:s/></text:span><text:a xlink:href="https://www.e-tar.lt/portal/lt/legalAct/TAR.53F0DC73FD4E" office:target-frame-name="_blank" xlink:show="new"><text:span text:style-name="T30">112-2544</text:span></text:a><text:span text:style-name="T31">):</text:span></text:p>
      <text:p text:style-name="P32"><text:span text:style-name="T33">1</text:span><text:span text:style-name="T34">. Išdėstyti 1 priedo 1.4.5 punktą taip:</text:span></text:p>
      <text:p text:style-name="P35"><text:span text:style-name="T36">„</text:span><text:span text:style-name="T37">1.4.5</text:span><text:span text:style-name="T38">. Respublikiniam radijo klubui“.</text:span></text:p>
      <text:p text:style-name="P39"><text:span text:style-name="T40">2</text:span><text:span text:style-name="T41">. 3 priede:</text:span></text:p>
      <text:p text:style-name="P42"><text:span text:style-name="T43">2.1</text:span><text:span text:style-name="T44">. išdėstyti 1 punktą taip:</text:span></text:p>
      <text:p text:style-name="P45"><text:span text:style-name="T46">„</text:span><text:span text:style-name="T47">1</text:span><text:span text:style-name="T48">. Krašto apsaugos ministerijai – Vilniaus gamybinis kombinatas (Krivių g. 48) ir buvęs Ukmergės SDAALR komitetas, buvęs Kauno miesto „Vairo“ viešbutis, buvusi Kauno vairuotojų mokykla, buvusios Vilniaus jungtinės technikos mokyklos pastatų kompleksas (Vilnius,<text:s/></text:span><text:soft-page-break/><text:span text:style-name="T49">Viršuliškių g. 36), Respublikinis šaudymo klubas, Klaipėdos šaudymo klubas, Panevėžio miesto šaudymo klubas, Vilniaus S.Dariaus ir S.Girėno aeroklubas, Šilutės aeroklubas“;</text:span></text:p>
      <text:p text:style-name="P50"><text:span text:style-name="T51">2.2</text:span><text:span text:style-name="T52">. išbraukti 6 punkte žodžius „Klaipėdos šaudymo klubas“.</text:span></text:p>
      <text:p text:style-name="P53"><text:span text:style-name="T54">3</text:span><text:span text:style-name="T55">. Išbraukti 4 priede šias pastraipas:</text:span></text:p>
      <text:p text:style-name="P56"><text:span text:style-name="T57">„Klaipėdos šaudymo klubas Klaipėdos miesto savivaldybė</text:span></text:p>
      <text:p text:style-name="P58"><text:span text:style-name="T59">Panevėžio miesto šaudymo klubas Lietuvos techninio sporto draugija</text:span></text:p>
      <text:p text:style-name="P60"><text:span text:style-name="T61">Respublikinis šaudymo klubas (be Lietuvos techninio sporto draugija“ šaudyklos Vilniuje, M.K.Čiurlionio g.112).</text:span></text:p>
      <text:p text:style-name="P62"/>
      <text:p text:style-name="P63"/>
      <text:p text:style-name="P64"/>
      <text:p text:style-name="P65">MINISTRAS PIRMININKAS<text:tab/>ANDRIUS KUBILIUS</text:p>
      <text:p text:style-name="P66"/>
      <text:p text:style-name="P67"/>
      <text:p text:style-name="P68"/>
      <text:p text:style-name="P69">ŪKIO MINISTRAS<text:tab/>VALENTINAS MILAKN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04T11:25:00Z</meta:creation-date>
    <dc:date>2022-08-04T11:25:00Z</dc:date>
    <meta:template xlink:href="Normal.dotm" xlink:type="simple"/>
    <meta:editing-cycles>2</meta:editing-cycles>
    <meta:editing-duration>PT0S</meta:editing-duration>
    <meta:document-statistic meta:page-count="2" meta:paragraph-count="69" meta:word-count="250" meta:character-count="2084" meta:row-count="118" meta:non-whitespace-character-count="1903"/>
  </office:meta>
</office:document-meta>
</file>