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style:tab-stops>
          <style:tab-stop style:type="right" style:leader-style="solid" style:leader-text="_" style:position="6.693in"/>
        </style:tab-stops>
      </style:paragraph-properties>
    </style:style>
    <style:style style:name="T173" style:parent-style-name="DefaultParagraphFont" style:family="text">
      <style:text-properties fo:color="#000000"/>
    </style:style>
    <style:style style:name="T174" style:parent-style-name="DefaultParagraphFont" style:family="text">
      <style:text-properties fo:font-style="italic" style:font-style-asian="italic" fo:color="#000000"/>
    </style:style>
    <style:style style:name="P175" style:parent-style-name="Normal" style:family="paragraph">
      <style:paragraph-properties fo:text-align="justify">
        <style:tab-stops>
          <style:tab-stop style:type="center" style:position="3.3645in"/>
        </style:tab-stops>
      </style:paragraph-properties>
    </style:style>
    <style:style style:name="T176" style:parent-style-name="DefaultParagraphFont" style:family="text">
      <style:text-properties fo:font-style="italic" style:font-style-asian="italic" fo:color="#000000" style:text-position="30% 100%"/>
    </style:style>
    <style:style style:name="P177" style:parent-style-name="Normal" style:family="paragraph">
      <style:paragraph-properties fo:text-align="justify">
        <style:tab-stops>
          <style:tab-stop style:type="right" style:leader-style="solid" style:leader-text="_" style:position="6.693in"/>
        </style:tab-stops>
      </style:paragraph-properties>
    </style:style>
    <style:style style:name="T178" style:parent-style-name="DefaultParagraphFont" style:family="text">
      <style:text-properties fo:color="#000000"/>
    </style:style>
    <style:style style:name="P179" style:parent-style-name="Normal" style:family="paragraph">
      <style:paragraph-properties fo:text-align="justify">
        <style:tab-stops>
          <style:tab-stop style:type="center" style:position="3.3645in"/>
        </style:tab-stops>
      </style:paragraph-properties>
    </style:style>
    <style:style style:name="T180" style:parent-style-name="DefaultParagraphFont" style:family="text">
      <style:text-properties fo:font-style="italic" style:font-style-asian="italic" fo:color="#000000" style:text-position="30% 100%"/>
    </style:style>
    <style:style style:name="P181" style:parent-style-name="Normal" style:family="paragraph">
      <style:paragraph-properties fo:text-align="justify"/>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85" style:parent-style-name="Normal" style:family="paragraph">
      <style:paragraph-properties fo:text-align="justify">
        <style:tab-stops>
          <style:tab-stop style:type="center" style:position="3.325in"/>
        </style:tab-stops>
      </style:paragraph-properties>
    </style:style>
    <style:style style:name="T186" style:parent-style-name="DefaultParagraphFont" style:family="text">
      <style:text-properties fo:font-style="italic" style:font-style-asian="italic" fo:color="#000000" style:text-position="30% 100%"/>
    </style:style>
    <style:style style:name="P187" style:parent-style-name="Normal" style:family="paragraph">
      <style:paragraph-properties fo:text-align="justify">
        <style:tab-stops>
          <style:tab-stop style:type="right" style:leader-style="solid" style:leader-text="_" style:position="6.693in"/>
        </style:tab-stops>
      </style:paragraph-properties>
    </style:style>
    <style:style style:name="T188" style:parent-style-name="DefaultParagraphFont" style:family="text">
      <style:text-properties fo:color="#000000"/>
    </style:style>
    <style:style style:name="P189" style:parent-style-name="Normal" style:family="paragraph">
      <style:paragraph-properties fo:text-align="center">
        <style:tab-stops>
          <style:tab-stop style:type="center" style:position="3.2458in"/>
        </style:tab-stops>
      </style:paragraph-properties>
    </style:style>
    <style:style style:name="T190" style:parent-style-name="DefaultParagraphFont" style:family="text">
      <style:text-properties fo:font-style="italic" style:font-style-asian="italic" fo:color="#000000" style:text-position="30% 100%"/>
    </style:style>
    <style:style style:name="P191" style:parent-style-name="Normal" style:family="paragraph">
      <style:paragraph-properties fo:text-align="justify" fo:text-indent="0.475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style:tab-stops>
          <style:tab-stop style:type="right" style:position="6.6937in"/>
        </style:tab-stops>
      </style:paragraph-properties>
    </style:style>
    <style:style style:name="P195" style:parent-style-name="Normal" style:family="paragraph">
      <style:paragraph-properties>
        <style:tab-stops>
          <style:tab-stop style:type="right" style:position="6.6937in"/>
        </style:tab-stops>
      </style:paragraph-properties>
    </style:style>
    <style:style style:name="P196" style:parent-style-name="Normal" style:family="paragraph">
      <style:paragraph-properties>
        <style:tab-stops>
          <style:tab-stop style:type="right" style:position="6.6937in"/>
        </style:tab-stops>
      </style:paragraph-properties>
    </style:style>
    <style:style style:name="P197" style:parent-style-name="Normal" style:family="paragraph">
      <style:paragraph-properties>
        <style:tab-stops>
          <style:tab-stop style:type="right" style:position="6.6937in"/>
        </style:tab-stops>
      </style:paragraph-properties>
      <style:text-properties fo:text-transform="uppercase"/>
    </style:style>
    <style:style style:name="P198" style:parent-style-name="Normal" style:family="paragraph">
      <style:paragraph-properties>
        <style:tab-stops>
          <style:tab-stop style:type="right" style:position="6.6937in"/>
        </style:tab-stops>
      </style:paragraph-properties>
      <style:text-properties fo:text-transform="uppercase"/>
    </style:style>
  </office:automatic-styles>
  <office:body>
    <office:text text:use-soft-page-breaks="true">
      <text:p text:style-name="P1"/>
      <text:p text:style-name="P9"><text:span text:style-name="T10"/><text:span text:style-name="T11">LIETUVOS RESPUBLIKOS VERTYBINIŲ POPIERIŲ KOMISIJA</text:span></text:p>
      <text:p text:style-name="P12"/>
      <text:p text:style-name="P13">N U T A R I M A S</text:p>
      <text:p text:style-name="P14">DĖL INFORMACIJOS APIE EMITENTŲ ESMINIUS ĮVYKIUS ATSKLEIDIMO INSTRUKCIJOS DALINIO PAKEITIMO IR PAPILDYMO</text:p>
      <text:p text:style-name="P15"/>
      <text:p text:style-name="P16">1998 m. gegužės 15 d. Nr. 15</text:p>
      <text:p text:style-name="P17">Vilnius</text:p>
      <text:p text:style-name="P18"/>
      <text:p text:style-name="P19"><text:span text:style-name="T20">Lietuvos Respublikos vertybinių popierių komisija<text:s/></text:span><text:span text:style-name="T21">nutari</text:span><text:span text:style-name="T22">a:</text:span></text:p>
      <text:p text:style-name="P23"><text:span text:style-name="T24">1</text:span><text:span text:style-name="T25">. Iš dalies pakeičiant ir papildant Lietuvos Respublikos vertybinių popierių komisijos 1996 m. gegužės 17 d. nutarimu Nr. 6 „Dėl informacijos apie emitentų esminius įvykius atskleidimo instrukcijos“ patvirtintą Informacijos apie emitentų esminius įvykius atskleidimo instrukciją (Žin., 1996, Nr.<text:s/></text:span><text:a xlink:href="https://www.e-tar.lt/portal/lt/legalAct/TAR.5C31F6B75674" office:target-frame-name="_blank" xlink:show="new"><text:span text:style-name="T26">58-1399</text:span></text:a><text:span text:style-name="T27">; 1998, Nr.<text:s/></text:span><text:a xlink:href="https://www.e-tar.lt/portal/lt/legalAct/TAR.C578393B333B" office:target-frame-name="_blank" xlink:show="new"><text:span text:style-name="T28">12-294</text:span></text:a><text:span text:style-name="T29">):</text:span></text:p>
      <text:p text:style-name="P30"><text:span text:style-name="T31">1.1</text:span><text:span text:style-name="T32">. 3 punkte vietoj žodžių „galinčius įtakoti investitorių sprendimą pirkti ar parduoti emitento vertybinius popierius ar“ įrašyti žodžius „galinčius turėti reikšmingos įtakos investitorių sprendimui pirkti ar parduoti emitento vertybinius popierius arba galinčius smarkiai paveikti“ ir šį punktą išdėstyti taip:</text:span></text:p>
      <text:p text:style-name="P33"><text:span text:style-name="T34">„</text:span><text:span text:style-name="T35">3</text:span><text:span text:style-name="T36">. Emitentai privalo informuoti vertybinių popierių rinkos dalyvius bei priežiūros institucijas šios instrukcijos 7 – 13 punktuose nustatyta tvarka apie visus su emitentu susijusius ir jam žinomus ar privalomus žinoti įvykius, galinčius turėti reikšmingos įtakos investitorių sprendimui pirkti ar parduoti emitento vertybinius popierius arba galinčius smarkiai paveikti šių vertybinių popierių kainą rinkoje (toliau – esminiai įvykiai)“;</text:span></text:p>
      <text:p text:style-name="P37"><text:span text:style-name="T38">1.2</text:span><text:span text:style-name="T39">. nurodytąją instrukciją papildyti 4.34 punktu:</text:span></text:p>
      <text:p text:style-name="P40"><text:span text:style-name="T41">„</text:span><text:span text:style-name="T42">4.34</text:span><text:span text:style-name="T43">. preliminarus ataskaitinio laikotarpio (ketvirčio, metų) emitento veiklos rezultato (pelno/nuostolio) nustatymas“;</text:span></text:p>
      <text:p text:style-name="P44"><text:span text:style-name="T45">1.3</text:span><text:span text:style-name="T46">. 5.1 punkte vietoj skaičių „4.1 – 4.33“ įrašyti skaičius „4.1 – 4.34“ ir šį punktą išdėstyti taip:</text:span></text:p>
      <text:p text:style-name="P47"><text:span text:style-name="T48">„</text:span><text:span text:style-name="T49">5.1</text:span><text:span text:style-name="T50">. šios instrukcijos 4.1 – 4.34 punktuose nurodytų sprendimų nepriėmimas, atšaukimas, panaikinimas, pripažinimas negaliojančiais ar sustabdymas, taip pat emitento visuotinio akcininkų susirinkimo neįvykimas“;</text:span></text:p>
      <text:p text:style-name="P51"><text:span text:style-name="T52">1.4</text:span><text:span text:style-name="T53">. 5.2 punkte išbraukti žodžius „administracijos vadovo“ ir šį punktą išdėstyti taip:</text:span></text:p>
      <text:p text:style-name="P54"><text:span text:style-name="T55">„</text:span><text:span text:style-name="T56">5.2</text:span><text:span text:style-name="T57">. emitento valdymo organo ar jo raštiškai įgalioto asmens nutarimas siūlyti įgaliotam emitento valdymo organui priimti 4.1, 4.6, 4.18 ir 4.32 punktuose nurodytus sprendimus“;</text:span></text:p>
      <text:p text:style-name="P58"><text:span text:style-name="T59">1.5</text:span><text:span text:style-name="T60">. 6 punkte vietoj žodžių „turėti įtakos investitorių sprendimui pirkti ar parduoti vertybinius popierius ar šių vertybinių popierių kainai“ įrašyti žodžius „turėti reikšmingos įtakos investitorių sprendimui pirkti ar parduoti vertybinius popierius arba galinčius smarkiai paveikti šių vertybinių popierių kainą rinkoje“ ir šį punktą išdėstyti taip:</text:span></text:p>
      <text:p text:style-name="P61"><text:span text:style-name="T62">„</text:span><text:span text:style-name="T63">6</text:span><text:span text:style-name="T64">. Emitentai privalo informuoti vertybinių popierių rinkos dalyvius bei priežiūros institucijas šios instrukcijos 7 – 13 punktų nustatyta tvarka ir apie kitus (nenurodytus 4 ir 5 punktuose) su emitentu susijusius ir jam žinomus ar privalomus žinoti įvykius, galinčius turėti reikšmingos įtakos investitorių sprendimui pirkti ar parduoti vertybinius popierius arba galinčius smarkiai paveikti šių vertybinių popierių kainą rinkoje“;</text:span></text:p>
      <text:p text:style-name="P65"><text:span text:style-name="T66">1.6</text:span><text:span text:style-name="T67">. 7 punktą papildyti šia pastraipa:</text:span></text:p>
      <text:p text:style-name="P68"><text:span text:style-name="T69">„Pranešimas turi būti išsiunčiamas laišku, faksu arba įteikiamas asmeniškai. Pranešimas gali būti pateikiamas ir kitomis elektroninio ryšio priemonėmis, jeigu dėl tokio informacijos perdavimo būdo ir tvarkos yra sutarta tarp emitento ir atitinkamos šios instrukcijos 9 punkte nurodytos institucijos“;</text:span></text:p>
      <text:p text:style-name="P70"><text:span text:style-name="T71">1.7</text:span><text:span text:style-name="T72">. 8 punktą pakeisti ir jį išdėstyti taip:</text:span></text:p>
      <text:p text:style-name="P73"><text:span text:style-name="T74">„</text:span><text:span text:style-name="T75">8</text:span><text:span text:style-name="T76">. Emitentas informacinį pranešimą apie esminį įvykį privalo pateikti 9 punkte nurodytoms institucijoms ne vėliau kaip per 5 darbo dienas nuo jo įvykimo arba nuo sužinojimo apie jį arba nuo<text:s/></text:span><text:soft-page-break/><text:span text:style-name="T77">tos dienos, kai tapo aišku, kad įvykis yra esminis, išskyrus šio punkto antrojoje pastraipoje nurodytą atvejį.</text:span></text:p>
      <text:p text:style-name="P78">Pranešimas turi būti pateikiamas ne vėliau kaip per 24 valandas, jeigu emitento vertybiniai popieriai yra įtraukti į Nacionalinės vertybinių popierių biržos oficialųjį ar einamąjį prekybos sąrašą arba jeigu emitentas tenkina šias sąlygas:</text:p>
      <text:p text:style-name="P79"><text:span text:style-name="T80">8.1</text:span><text:span text:style-name="T81">. emitento įstatinis kapitalas yra ne mažesnis kaip 50 milijonų litų ir</text:span></text:p>
      <text:p text:style-name="P82"><text:span text:style-name="T83">8.2</text:span><text:span text:style-name="T84">. emitento išleistų vertybinių popierių savininkų skaičius yra ne mažesnis kaip 1 000“;</text:span></text:p>
      <text:p text:style-name="P85"><text:span text:style-name="T86">1.8</text:span><text:span text:style-name="T87">. 9.3 punkte po žodžio „Eltai“ įrašyti žodį „Reuter“ ir šį punktą išdėstyti taip:</text:span></text:p>
      <text:p text:style-name="P88"><text:span text:style-name="T89">„</text:span><text:span text:style-name="T90">9.3</text:span><text:span text:style-name="T91">. bent vienai respublikinei visuomenės informavimo priemonei (BNS, Eltai, „Reuter“ ar kitai žinių agentūrai arba bent vienam respublikiniam laikraščiui, nuolat skleidžiančiam finansų ar kapitalo rinkos žinias), išskyrus atvejus, kai emitentas atitinka 17 punkte nurodytas išimties sąlygas“;</text:span></text:p>
      <text:p text:style-name="P92"><text:span text:style-name="T93">1.9</text:span><text:span text:style-name="T94">. 9.5 punkte vietoj skaičiaus „9.1“ įrašyti skaičių „9.3“ ir šį punktą išdėstyti taip:</text:span></text:p>
      <text:p text:style-name="P95"><text:span text:style-name="T96">„</text:span><text:span text:style-name="T97">9.5</text:span><text:span text:style-name="T98">. emitento įstatuose numatyta tvarka, jei ji yra kitokia, nei nurodyta 9.3 – 9.4 punktuose“;</text:span></text:p>
      <text:p text:style-name="P99"><text:span text:style-name="T100">1.10</text:span><text:span text:style-name="T101">. 10 punktą pakeisti ir jį išdėstyti taip:</text:span></text:p>
      <text:p text:style-name="P102"><text:span text:style-name="T103">„</text:span><text:span text:style-name="T104">10</text:span><text:span text:style-name="T105">. Nacionalinė vertybinių popierių birža, gavusi informacinį pranešimą apie esminį įvykį, privalo nedelsdama jį paskelbti per biržos informacinę sistemą (elektroninį paštą) bei artimiausiame biržos biuletenyje, jeigu emitento vertybiniai popieriai yra įtraukti į šios biržos oficialųjį ar einamąjį prekybos sąrašą“;</text:span></text:p>
      <text:p text:style-name="P106"><text:span text:style-name="T107">1.11</text:span><text:span text:style-name="T108">. 14 ir 15 punktus pakeisti ir juos išdėstyti taip:</text:span></text:p>
      <text:p text:style-name="P109"><text:span text:style-name="T110">„</text:span><text:span text:style-name="T111">14</text:span><text:span text:style-name="T112">. Fiziniai ir juridiniai asmenys, žinantys viešai neatskleistą informaciją apie esminius įvykius, neturi teisės sudaryti sandorių dėl vertybinių popierių, su kuriais informacija susijusi, kol informacija apie esminius įvykius nebus viešai atskleista pagal šios instrukcijos 7 – 13 punktų reikalavimus. Šis draudimas taikomas juridiniams asmenims ir juridinio asmens teisių neturinčioms įmonėms, jeigu viešai neatskleistą informaciją žino nors vienas įmonės vadovas, sprendimą vykdyti sandorį įmonės vardu priimantis asmuo ar įmonę kontroliuojantis asmuo.</text:span></text:p>
      <text:p text:style-name="P113">Asmenims, žinantiems viešai neatskleistą informaciją apie esminius įvykius dėl savo užimamų pareigų ar dėl kitų priežasčių, iki viešo jos atskleidimo taip pat draudžiama:</text:p>
      <text:p text:style-name="P114"><text:span text:style-name="T115">14.1</text:span><text:span text:style-name="T116">. tiesiogiai ar netiesiogiai perduoti viešai neatskleistą informaciją apie esminius įvykius trečiajam asmeniui, išskyrus atvejus, kada informacija atskleidžiama atliekant savo įprastas tarnybines pareigas arba dėl privalomo nurodymo;</text:span></text:p>
      <text:p text:style-name="P117"><text:span text:style-name="T118">14.2</text:span><text:span text:style-name="T119">. remiantis viešai neatskleista informacija apie esminius įvykius rekomenduoti ar pasiūlyti trečiajam asmeniui sudaryti sandorius dėl vertybinių popierių.</text:span></text:p>
      <text:p text:style-name="P120"><text:span text:style-name="T121">15</text:span><text:span text:style-name="T122">. Konstatuojama, kad emitento vadovai visuomet žino informaciją apie emitento esminius įvykius. Prieš kiekvieną numatomą ar nuo emitento valdymo organų sprendimo priklausantį esminį įvykį atskaitingas emitentas privalo sudaryti asmenų, kurie kartu su emitento vadovais turės teisę sužinoti šią informaciją iki jos viešo atskleidimo, sąrašą. Laikoma, kad šie asmenys bei su jais ir su emitento vadovais susiję asmenys, nurodyti Lietuvos Respublikos vertybinių popierių viešosios apyvartos įstatymo 9 straipsnio pirmojoje dalyje, taip pat žino viešai neatskleistą informaciją apie esminius įvykius“;</text:span></text:p>
      <text:p text:style-name="P123"><text:span text:style-name="T124">1.12</text:span><text:span text:style-name="T125">. 16 punkte vietoj žodžių „turėti įtakos investitorių sprendimui pirkti ar parduoti emitento vertybinius popierius ar šių vertybinių popierių kainai“ įrašyti žodžius „turėti reikšmingos įtakos investitorių sprendimui pirkti ar parduoti emitento vertybinius popierius arba galinčią smarkiai paveikti šių vertybinių popierių rinkos kainą“ ir šį punktą išdėstyti taip:</text:span></text:p>
      <text:p text:style-name="P126"><text:span text:style-name="T127">„</text:span><text:span text:style-name="T128">16</text:span><text:span text:style-name="T129">. Vertybinių popierių komisija gali pareikalauti iš emitentų viešai patvirtinti ar paneigti viešai išplatintą informaciją, galinčią turėti reikšmingos įtakos investitorių sprendimui pirkti ar parduoti emitento vertybinius popierius arba galinčią smarkiai paveikti šių vertybinių popierių rinkos kainą“;</text:span></text:p>
      <text:p text:style-name="P130"><text:span text:style-name="T131">1.13</text:span><text:span text:style-name="T132">. 17 punktą pakeisti ir jį išdėstyti taip:</text:span></text:p>
      <text:p text:style-name="P133"><text:span text:style-name="T134">„</text:span><text:span text:style-name="T135">17</text:span><text:span text:style-name="T136">. Apie 4.2, 4.3, 4.7, 4.20, 4.21, 4.22, 4.23, 4.24, 4.25, 4.33 ir 4.34 punktuose nurodytus įvykius neprivalo informuoti emitentai, kurių vertybiniai popieriai nėra įtraukti į Nacionalinės vertybinių popierių biržos oficialųjį ar einamąjį prekybos sąrašą ir tenkina bent vieną iš šių sąlygų:</text:span></text:p>
      <text:p text:style-name="P137"><text:span text:style-name="T138">17.1</text:span><text:span text:style-name="T139">. emitento įstatinis kapitalas yra mažesnis nei 50 milijonų litų;</text:span></text:p>
      <text:p text:style-name="P140"><text:span text:style-name="T141">17.2</text:span><text:span text:style-name="T142">. emitento išleistų vertybinių popierių savininkų skaičius yra mažesnis nei 1 000“;</text:span></text:p>
      <text:p text:style-name="P143"><text:span text:style-name="T144">1.14</text:span><text:span text:style-name="T145">. 18 punktą pakeisti ir jį išdėstyti taip:</text:span></text:p>
      <text:p text:style-name="P146"><text:span text:style-name="T147">„</text:span><text:span text:style-name="T148">18</text:span><text:span text:style-name="T149">. Už savalaikį pranešimo apie esminį įvykį pateikimą 9 punkte nurodytoms institucijoms bei už informacijos jame teisingumą bei išsamumą atsako emitento administracijos vadovas arba jo raštiškai įgaliotas asmuo, jeigu administracijos vadovas įgaliojo šį asmenį pasirašyti pranešimą apie esminį įvykį. Jeigu emitento administracijos vadovo raštiškai įgaliotas asmuo yra institucija, už savalaikį pranešimo apie esminį įvykį pateikimą bei už informacijos jame teisingumą bei išsamumą atsako įgaliotos institucijos administracijos vadovas“;</text:span></text:p>
      <text:p text:style-name="P150"><text:span text:style-name="T151">1.15</text:span><text:span text:style-name="T152">. 19 punktą papildyti šia pastraipa:</text:span></text:p>
      <text:p text:style-name="P153"><text:span text:style-name="T154">„Asmenys, sudarę sandorius dėl vertybinių popierių žinodami viešai neatskleistą informaciją, rekomendavę ar pasiūlę tretiesiems asmenims sudaryti sandorius dėl vertybinių popierių tokios informacijos pagrindu ir (arba) perdavę viešai neatskleistą informaciją tretiesiems asmenims, atsako įstatymų nustatyta tvarka“;</text:span></text:p>
      <text:p text:style-name="P155"><text:span text:style-name="T156">1.16</text:span><text:span text:style-name="T157">. 20.2 punkte vietoj skaičiaus ir žodžių „8 punkte nurodyto termino pabaigos“ įrašyti skaičių ir žodžius „8 punkte nurodytų terminų pabaigos“ ir šį punktą išdėstyti taip:</text:span></text:p>
      <text:p text:style-name="P158"><text:span text:style-name="T159">„</text:span><text:span text:style-name="T160">20.2</text:span><text:span text:style-name="T161">. informacinius pranešimus apie esminius įvykius 9 punkte nurodytoms institucijoms pateikti nedelsiant po esminio įvykio, nelaukiant 8 punkte nurodytų terminų pabaigos“;</text:span></text:p>
      <text:p text:style-name="P162"><text:span text:style-name="T163">1.17</text:span><text:span text:style-name="T164">. 20.4 punktą pakeisti ir jį išdėstyti taip:</text:span></text:p>
      <text:p text:style-name="P165"><text:span text:style-name="T166">„</text:span><text:span text:style-name="T167">20.4</text:span><text:span text:style-name="T168">. sudaryti sąrašus darbuotojų, kurie dėl savo pareigų nuolat žino dar viešai nepaskelbtą informaciją, kuri, ją viešai paskelbus, galėtų turėti reikšmingos įtakos investitorių sprendimui pirkti ar parduoti emitento vertybinius popierius arba galėtų smarkiai paveikti šių vertybinių popierių kainą rinkoje“;</text:span></text:p>
      <text:p text:style-name="P169"><text:span text:style-name="T170">1.18</text:span><text:span text:style-name="T171">. nurodytosios instrukcijos priedo 6 punkte po žodžio „pavardės“ įrašyti žodį „(pavadinimai)“ ir šį punktą išdėstyti taip:</text:span></text:p>
      <text:p text:style-name="P172"><text:span text:style-name="T173">„6</text:span><text:span text:style-name="T174"><text:tab/></text:span></text:p>
      <text:p text:style-name="P175"><text:span text:style-name="T176"><text:tab/>(Emitento įgaliotų teikti papildomą informaciją apie esminį įvykį asmenų vardai,</text:span></text:p>
      <text:p text:style-name="P177"><text:span text:style-name="T178"><text:tab/>„</text:span></text:p>
      <text:p text:style-name="P179"><text:span text:style-name="T180"><text:tab/>pavardės (pavadinimai), darbo telefono numeriai)</text:span></text:p>
      <text:p text:style-name="P181"><text:span text:style-name="T182">1.19</text:span><text:span text:style-name="T183">. nurodytosios instrukcijos priedo 8 punktą pakeisti ir jį išdėstyti taip:</text:span></text:p>
      <text:p text:style-name="P184">„8.<text:tab/></text:p>
      <text:p text:style-name="P185"><text:span text:style-name="T186"><text:tab/>(Emitento administracijos vadovo vardas, pavardė, parašas; pasirašymo data</text:span></text:p>
      <text:p text:style-name="P187"><text:span text:style-name="T188"><text:tab/><text:s/>„</text:span></text:p>
      <text:p text:style-name="P189"><text:span text:style-name="T190"><text:tab/>arba emitento administracijos vadovo raštiškai įgalioto pasirašyti pranešimą apie esminį įvykį asmens vardas, pavardė, parašas (institucijos – įgalioto asmens pavadinimas, šios institucijos administracijos vadovo vardas, pavardė, parašas); pasirašymo data)</text:span></text:p>
      <text:p text:style-name="P191"><text:span text:style-name="T192">2</text:span><text:span text:style-name="T193">. Nustatyti, kad šis nutarimas įsigalioja 1998 m. birželio 1 dieną.</text:span></text:p>
      <text:p text:style-name="P194"/>
      <text:p text:style-name="P195"/>
      <text:p text:style-name="P196"/>
      <text:p text:style-name="P197">Vertybinių popierių komisijos</text:p>
      <text:p text:style-name="P198">pirmininko pavaduotojas<text:tab/>E. Mikučiau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9-25T07:17:00Z</meta:creation-date>
    <dc:date>2019-09-25T07:17:00Z</dc:date>
    <meta:template xlink:href="Normal.dotm" xlink:type="simple"/>
    <meta:editing-cycles>2</meta:editing-cycles>
    <meta:editing-duration>PT0S</meta:editing-duration>
    <meta:document-statistic meta:page-count="3" meta:paragraph-count="100" meta:word-count="1342" meta:character-count="10650" meta:row-count="336" meta:non-whitespace-character-count="9408"/>
  </office:meta>
</office:document-meta>
</file>