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3.7687in" style:use-optimal-column-width="false"/>
    </style:style>
    <style:style style:name="TableColumn39" style:family="table-column">
      <style:table-column-properties style:column-width="0.2319in" style:use-optimal-column-width="false"/>
    </style:style>
    <style:style style:name="TableColumn40" style:family="table-column">
      <style:table-column-properties style:column-width="2.6916in" style:use-optimal-column-width="false"/>
    </style:style>
    <style:style style:name="Table37" style:family="table">
      <style:table-properties style:width="6.6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VATIZAVIMO KOMISIJOS PIRMININKO IR NARIŲ KANDIDATŪRŲ TEIKIMO</text:p>
      <text:p text:style-name="P12"/>
      <text:p text:style-name="P13">2002 m. birželio 27 d. Nr. 1001</text:p>
      <text:p text:style-name="P14">Vilnius</text:p>
      <text:p text:style-name="P15"/>
      <text:p text:style-name="P16"><text:span text:style-name="T17">Vadovaudamasi Lietuvos Respublikos valstybės ir savivaldybių</text:span><text:span text:style-name="T18"><text:s/>turto privatizavimo įstatymo (Žin., 1997, Nr.<text:s/></text:span><text:a xlink:href="https://www.e-tar.lt/portal/lt/legalAct/TAR.7055451E838B" office:target-frame-name="_blank" xlink:show="new"><text:span text:style-name="T19">107-2688</text:span></text:a><text:span text:style-name="T20">; 1999, Nr.<text:s/></text:span><text:a xlink:href="https://www.e-tar.lt/portal/lt/legalAct/TAR.35A89EBA294A" office:target-frame-name="_blank" xlink:show="new"><text:span text:style-name="T21">101-2905</text:span></text:a><text:span text:style-name="T22">) 5 straipsnio 3 dalimi</text:span><text:span text:style-name="T23">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Siūlyti Lietuvos Respublikos Seimui atleisti Lietuvos Respublikos Seimo 1995 m. spalio 25 d. nutarimu Nr. I-1077 „Dėl Privatizavimo komisijos pirmininko bei narių skyrimo“ (Žin., 1995, Nr.<text:s/></text:span><text:a xlink:href="https://www.e-tar.lt/portal/lt/legalAct/TAR.B8FEC684937E" office:target-frame-name="_blank" xlink:show="new"><text:span text:style-name="T29">89-1992</text:span></text:a><text:span text:style-name="T30">; 1997, Nr.<text:s/></text:span><text:a xlink:href="https://www.e-tar.lt/portal/lt/legalAct/TAR.3A7A5AADBE78" office:target-frame-name="_blank" xlink:show="new"><text:span text:style-name="T31">29-681</text:span></text:a><text:span text:style-name="T32">) paskirtus Privatizavimo komisijos pirmininką ir narius.</text:span></text:p>
      <text:p text:style-name="P33"><text:span text:style-name="T34">2</text:span><text:span text:style-name="T35">. Teikti Lietuvos Respublik</text:span><text:span text:style-name="T36">os Seimui šias Privatizavimo komisijos pirmininko ir narių kandidatūras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Romualdas Ginevičiu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Vilniaus Gedimino technikos universiteto rektorius (komisijos pirmininkas);</text:p>
          </table:table-cell>
        </table:table-row>
        <table:table-row table:style-name="TableRow48">
          <table:table-cell table:style-name="TableCell49">
            <text:p text:style-name="P50">Rimantas Busila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akcinės bendrovės Nacionalinės vertybinių popierių biržos prezidentas;</text:p>
          </table:table-cell>
        </table:table-row>
        <table:table-row table:style-name="TableRow55">
          <table:table-cell table:style-name="TableCell56">
            <text:p text:style-name="P57">Aloyzas Duksa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Respublikos Vyriausybės kanceliarijos Valstybės turto valdymo ir disponavimo juo skyriaus vedėjas;</text:p>
          </table:table-cell>
        </table:table-row>
        <table:table-row table:style-name="TableRow62">
          <table:table-cell table:style-name="TableCell63">
            <text:p text:style-name="P64">Evaldas Gusta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vidaus reikalų viceministras;</text:p>
          </table:table-cell>
        </table:table-row>
        <table:table-row table:style-name="TableRow69">
          <table:table-cell table:style-name="TableCell70">
            <text:p text:style-name="P71">Rimvidas Kūgi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Teisingumo ministerijos sekretorius;</text:p>
          </table:table-cell>
        </table:table-row>
        <table:table-row table:style-name="TableRow76">
          <table:table-cell table:style-name="TableCell77">
            <text:p text:style-name="P78">Gediminas Miškini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Ūkio ministerijos valstybės sekretorius;</text:p>
          </table:table-cell>
        </table:table-row>
        <table:table-row table:style-name="TableRow83">
          <table:table-cell table:style-name="TableCell84">
            <text:p text:style-name="P85">Gendrikas Stuk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Normal"><text:span text:style-name="T89">Lietuvos Respublikos konkurencijos tarybos Administracijos vadovas.</text:span></text:p>
          </table:table-cell>
        </table:table-row>
      </table:table>
      <text:p text:style-name="P90"><text:span text:style-name="T91">3</text:span><text:span text:style-name="T92">. Prašyti Lietuvos Respublikos Seimą svarstyti Privatizavimo komisijos pirmininko ir narių skyrimo klausimą skubos<text:s/></text:span><text:span text:style-name="T93">tvarka.</text:span></text:p>
      <text:p text:style-name="P94"><text:span text:style-name="T95">4</text:span><text:span text:style-name="T96">. Pripažinti netekusiais galios:</text:span></text:p>
      <text:p text:style-name="P97"><text:span text:style-name="T98">4.1</text:span><text:span text:style-name="T99">. Lietuvos Respublikos Vyriausybės 2000 m. kovo 23 d. nutarimą Nr. 333 „Dėl Privatizavimo komisijos pirmininko ir narių kandidatūrų teikimo“;</text:span></text:p>
      <text:p text:style-name="P100"><text:span text:style-name="T101">4.2</text:span><text:span text:style-name="T102">. Lietuvos Respublikos Vyriausybės 2000 m. balandžio 25<text:s/></text:span><text:span text:style-name="T103">d. nutarimą Nr. 454 „Dėl Privatizavimo komisijos pirmininko ir narių atleidimo“.</text:span></text:p>
      <text:p text:style-name="P104"/>
      <text:p text:style-name="P105"/>
      <text:p text:style-name="P106">MINISTRAS PIRMININKAS<text:tab/>ALGIRDAS BRAZAUSKAS</text:p>
      <text:p text:style-name="P107"/>
      <text:p text:style-name="P108">ŪKIO MINISTRAS<text:tab/>PETRAS ČĖSNA</text:p>
      <text:p text:style-name="P109">______________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0:49:00Z</meta:creation-date>
    <dc:date>2015-07-03T20:49:00Z</dc:date>
    <meta:template xlink:href="Normal" xlink:type="simple"/>
    <meta:editing-cycles>2</meta:editing-cycles>
    <meta:editing-duration>PT0S</meta:editing-duration>
    <meta:document-statistic meta:page-count="1" meta:paragraph-count="39" meta:word-count="269" meta:character-count="2147" meta:row-count="95" meta:non-whitespace-character-count="1917"/>
  </office:meta>
</office:document-meta>
</file>